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1" svg:font-family="Tahoma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.5pt" style:text-underline-style="none" fo:font-weight="bold" style:font-size-asian="13.5pt" style:font-weight-asian="bold" style:font-size-complex="13.5pt" style:font-weight-complex="bold"/>
    </style:style>
    <style:style style:name="P2" style:family="paragraph" style:parent-style-name="Standard">
      <style:text-properties fo:font-size="13.5pt" style:text-underline-style="none" fo:font-weight="bold" officeooo:paragraph-rsid="0010232d" style:font-size-asian="13.5pt" style:font-weight-asian="bold" style:font-size-complex="13.5pt" style:font-weight-complex="bold"/>
    </style:style>
    <style:style style:name="P3" style:family="paragraph" style:parent-style-name="Standard">
      <style:text-properties fo:font-size="13.5pt" fo:font-weight="bold" style:font-size-asian="13.5pt" style:font-weight-asian="bold" style:font-size-complex="13.5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5" style:family="paragraph" style:parent-style-name="Standard">
      <style:text-properties fo:font-size="13.5pt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text-properties officeooo:paragraph-rsid="0010232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3.5pt" fo:font-weight="bold" style:font-size-asian="13.5pt" style:font-weight-asian="bold" style:font-size-complex="13.5pt" style:font-weight-complex="bold"/>
    </style:style>
    <style:style style:name="T2" style:family="text">
      <style:text-properties fo:font-size="13.5pt" fo:font-weight="bold" officeooo:rsid="0010232d" style:font-size-asian="13.5pt" style:font-weight-asian="bold" style:font-size-complex="13.5pt" style:font-weight-complex="bold"/>
    </style:style>
    <style:style style:name="T3" style:family="text">
      <style:text-properties fo:font-size="13.5pt" style:text-underline-style="none" fo:font-weight="bold" style:font-size-asian="13.5pt" style:font-weight-asian="bold" style:font-size-complex="13.5pt" style:font-weight-complex="bold"/>
    </style:style>
    <style:style style:name="T4" style:family="text">
      <style:text-properties fo:font-size="13.5pt" style:text-underline-style="none" fo:font-weight="bold" officeooo:rsid="0010232d" style:font-size-asian="13.5pt" style:font-weight-asian="bold" style:font-size-complex="13.5pt" style:font-weight-complex="bold"/>
    </style:style>
    <style:style style:name="T5" style:family="text">
      <style:text-properties fo:font-size="13.5pt" style:text-underline-style="solid" style:text-underline-width="auto" style:text-underline-color="font-color" fo:font-weight="bold" style:font-size-asian="13.5pt" style:font-weight-asian="bold" style:font-size-complex="13.5pt" style:font-weight-complex="bold"/>
    </style:style>
    <style:style style:name="T6" style:family="text">
      <style:text-properties fo:font-size="13.5pt" style:text-underline-style="solid" style:text-underline-width="auto" style:text-underline-color="font-color" fo:font-weight="bold" officeooo:rsid="0010232d" style:font-size-asian="13.5pt" style:font-weight-asian="bold" style:font-size-complex="13.5pt" style:font-weight-complex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10232d"/>
    </style:style>
    <style:style style:name="T9" style:family="text">
      <style:text-properties officeooo:rsid="0010232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YŻURY <text:s text:c="4"/>RADNYCH <text:s text:c="4"/>- <text:s text:c="2"/>M<text:span text:style-name="T9">arzec</text:span> <text:s/>201<text:span text:style-name="T9">6</text:span>r.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">02</text:span><text:span text:style-name="T1">.0</text:span><text:span text:style-name="T2">3</text:span><text:span text:style-name="T1">. <text:s text:c="2"/><text:tab/></text:span><text:span text:style-name="T2">Bińkowski Krzysztof</text:span><text:span text:style-name="T1"><text:tab/><text:tab/><text:tab/><text:tab/></text:span><text:span text:style-name="T3">15.30-16.30</text:span></text:p>
      <text:p text:style-name="P1"/>
      <text:p text:style-name="P3">0<text:span text:style-name="T9">3</text:span>.0<text:span text:style-name="T9">3</text:span>.<text:tab/><text:tab/><text:span text:style-name="T9">Figurska Ewa</text:span><text:tab/><text:tab/> <text:s text:c="31"/>15.30-16.30</text:p>
      <text:p text:style-name="Standard"/>
      <text:p text:style-name="Standard"><text:span text:style-name="T1">0</text:span><text:span text:style-name="T2">4</text:span><text:span text:style-name="T1">.0</text:span><text:span text:style-name="T2">3</text:span><text:span text:style-name="T1">.<text:tab/> <text:s text:c="9"/></text:span><text:span text:style-name="T3"><text:tab/></text:span><text:span text:style-name="T4">Kęska Dariusz</text:span><text:span text:style-name="T3"><text:tab/><text:tab/><text:tab/><text:tab/><text:tab/>1</text:span><text:span text:style-name="T4">5.30</text:span><text:span text:style-name="T3">-1</text:span><text:span text:style-name="T4">6</text:span><text:span text:style-name="T3">.</text:span><text:span text:style-name="T4">3</text:span><text:span text:style-name="T3">0<text:tab/><text:tab/><text:tab/><text:tab/></text:span></text:p>
      <text:p text:style-name="Standard"/>
      <text:p text:style-name="P2">0<text:span text:style-name="T9">7</text:span>.0<text:span text:style-name="T9">3</text:span>. <text:s text:c="10"/><text:span text:style-name="T7">Belowski Zbigniew-Przewodniczący RM<text:tab/>1</text:span><text:span text:style-name="T8">6.00</text:span><text:span text:style-name="T7">-16.30</text:span></text:p>
      <text:p text:style-name="P5"/>
      <text:p text:style-name="Standard"><text:span text:style-name="T2">08</text:span><text:span text:style-name="T1">.0</text:span><text:span text:style-name="T2">3</text:span><text:span text:style-name="T1">.<text:tab/><text:tab/></text:span><text:span text:style-name="T3"> </text:span><text:span text:style-name="T4">Kustra Jacek</text:span><text:span text:style-name="T3"> <text:tab/> <text:s text:c="41"/>15.30-1</text:span><text:span text:style-name="T4">6</text:span><text:span text:style-name="T3">.</text:span><text:span text:style-name="T4">3</text:span><text:span text:style-name="T3">0</text:span></text:p>
      <text:p text:style-name="P1"/>
      <text:p text:style-name="P3"><text:span text:style-name="T9">09</text:span>.0<text:span text:style-name="T9">3</text:span>.<text:tab/><text:tab/><text:span text:style-name="T9">Łyżwa Tomasz</text:span><text:tab/> <text:s text:c="22"/><text:tab/> <text:s text:c="10"/>15.30-16.30</text:p>
      <text:p text:style-name="P3"/>
      <text:p text:style-name="P3">1<text:span text:style-name="T9">0</text:span>.0<text:span text:style-name="T9">3.</text:span><text:tab/><text:tab/>M<text:span text:style-name="T9">aj Krzysztof</text:span> <text:s text:c="23"/><text:tab/><text:tab/> <text:s text:c="10"/>15.30-16.30</text:p>
      <text:p text:style-name="P3"/>
      <text:p text:style-name="P3">1<text:span text:style-name="T9">1</text:span>.0<text:span text:style-name="T9">3</text:span>.<text:tab/><text:tab/><text:span text:style-name="T9">Maślanek Wojciech</text:span><text:tab/><text:tab/><text:tab/> <text:s text:c="11"/>15.30-16.30</text:p>
      <text:p text:style-name="P3"><text:tab/><text:tab/></text:p>
      <text:p text:style-name="P7"><text:span text:style-name="T1">1</text:span><text:span text:style-name="T2">4</text:span><text:span text:style-name="T1">.0</text:span><text:span text:style-name="T2">3</text:span><text:span text:style-name="T1">.<text:tab/><text:tab/></text:span><text:span text:style-name="T5"> Belowski Zbigniew-Przewodniczący RM <text:s text:c="4"/>1</text:span><text:span text:style-name="T6">6.00</text:span><text:span text:style-name="T5">-16.30</text:span></text:p>
      <text:p text:style-name="P5"/>
      <text:p text:style-name="P3">1<text:span text:style-name="T9">5</text:span>.0<text:span text:style-name="T9">3</text:span>.<text:tab/><text:tab/><text:span text:style-name="T9">Myśliwiec Kazimierz </text:span><text:tab/> <text:s text:c="31"/>15.30-1<text:span text:style-name="T9">6.30</text:span></text:p>
      <text:p text:style-name="P3"/>
      <text:p text:style-name="P3">1<text:span text:style-name="T9">6</text:span>.0<text:span text:style-name="T9">3</text:span>.<text:tab/> <text:s text:c="9"/><text:span text:style-name="T9">Pacan Stanisław</text:span><text:tab/><text:tab/><text:tab/> <text:s text:c="21"/>15.30-16.30</text:p>
      <text:p text:style-name="P3"/>
      <text:p text:style-name="P3"><text:span text:style-name="T9">17</text:span>.0<text:span text:style-name="T9">3</text:span>.<text:tab/><text:tab/><text:span text:style-name="T9">Pająk Krystian</text:span><text:tab/><text:tab/><text:tab/><text:tab/><text:tab/> 15.30-16.30</text:p>
      <text:p text:style-name="P3"/>
      <text:p text:style-name="P3"><text:span text:style-name="T9">18</text:span>.0<text:span text:style-name="T9">3</text:span>.<text:tab/><text:tab/><text:span text:style-name="T9">Sokołowski Krzysztof</text:span><text:tab/> <text:s text:c="26"/><text:tab/> 15.30-16.30</text:p>
      <text:p text:style-name="P3"/>
      <text:p text:style-name="P7"><text:span text:style-name="T1">2</text:span><text:span text:style-name="T2">1</text:span><text:span text:style-name="T1">.0</text:span><text:span text:style-name="T2">3</text:span><text:span text:style-name="T1">. <text:s text:c="9"/><text:tab/></text:span><text:span text:style-name="T5">Belowski Zbigniew-Przewodniczący RM <text:s text:c="4"/>1</text:span><text:span text:style-name="T6">6.00</text:span><text:span text:style-name="T5">-16.30</text:span></text:p>
      <text:p text:style-name="P1"/>
      <text:p text:style-name="P3">2<text:span text:style-name="T9">2</text:span>.0<text:span text:style-name="T9">3</text:span>.<text:tab/><text:tab/><text:span text:style-name="T9">Śmietanka Elżbieta</text:span><text:tab/> <text:s text:c="31"/>15.30-1<text:span text:style-name="T9">6.30</text:span><text:tab/></text:p>
      <text:p text:style-name="Standard"/>
      <text:p text:style-name="P3">2<text:span text:style-name="T9">3</text:span>.0<text:span text:style-name="T9">3</text:span>.<text:tab/><text:tab/><text:span text:style-name="T9">Wydmuch Iwona</text:span><text:tab/><text:tab/><text:tab/><text:tab/><text:tab/> 15.30-16.30<text:tab/><text:tab/><text:tab/><text:tab/></text:p>
      <text:p text:style-name="Standard"/>
      <text:p text:style-name="Standard"><text:span text:style-name="T2">30</text:span><text:span text:style-name="T1">.0</text:span><text:span text:style-name="T2">3</text:span><text:span text:style-name="T1">.<text:tab/><text:tab/></text:span><text:span text:style-name="T2">Banaś Wojciech</text:span><text:span text:style-name="T1"><text:tab/><text:tab/></text:span><text:span text:style-name="T3"><text:tab/><text:tab/><text:tab/> 1</text:span><text:span text:style-name="T4">5</text:span><text:span text:style-name="T3">.30-1</text:span><text:span text:style-name="T4">6</text:span><text:span text:style-name="T3">.30</text:span></text:p>
      <text:p text:style-name="Standard"/>
      <text:p text:style-name="P1"><text:span text:style-name="T9">31</text:span>.0<text:span text:style-name="T9">3</text:span>.<text:tab/><text:tab/><text:span text:style-name="T9">Bińkowski Krzysztof</text:span><text:tab/><text:tab/><text:tab/><text:tab/> 15.30-16.30</text:p>
      <text:p text:style-name="P1"/>
      <text:p text:style-name="Standard"/>
      <text:p text:style-name="P6"/>
      <text:p text:style-name="Standard"/>
      <text:p text:style-name="P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Tahoma1" svg:font-family="Tahoma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05T13:14:47</meta:creation-date>
    <dc:date>2016-03-02T09:44:07.246000000</dc:date>
    <meta:print-date>2016-03-01T15:15:40.260000000</meta:print-date>
    <meta:editing-cycles>2</meta:editing-cycles>
    <meta:editing-duration>PT58M33S</meta:editing-duration>
    <meta:generator>LibreOffice/4.2.5.2$Windows_x86 LibreOffice_project/61cb170a04bb1f12e77c884eab9192be736ec5f5</meta:generator>
    <meta:document-statistic meta:table-count="0" meta:image-count="0" meta:object-count="0" meta:page-count="1" meta:paragraph-count="20" meta:word-count="80" meta:character-count="1101" meta:non-whitespace-character-count="646"/>
  </office:meta>
</office:document-meta>
</file>