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Symbol1" svg:font-family="Symbo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2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8.20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.20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20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1pt" style:font-name-asian="Times New Roman" style:font-size-asian="11pt" style:font-name-complex="Times New Roman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8.2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text-position="0% 100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text-position="super 58%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nieruchomości przeznaczonych do oddania w dzierżawę/najem</text:p>
      <text:p text:style-name="P2">przez Gminę Miasto Pionki</text:p>
      <text:p text:style-name="P3"/>
      <text:p text:style-name="P4">Zgodnie z art. 35 ust. 1 i 2 <text:s/>ustawy o gospodarce nieruchomościami z dnia 21 sierpnia 1997r. (tj. Dz. U. <text:s text:c="21"/>z 2015 r. <text:s/>poz. 782) Burmistrz Miasta Pionki podaje do publicznej wiadomości wykaz n/w nieruchomości, przeznaczonych do oddania w dzierżawę/najem na okres do lat trzech .</text:p>
      <text:p text:style-name="P7"/>
      <text:p text:style-name="P5"/>
      <text:list xml:id="list6449621013856479664" text:style-name="WW8Num4">
        <text:list-item>
          <text:list>
            <text:list-item>
              <text:p text:style-name="P12"><text:span text:style-name="T1">do najmu w trybie bezprzetargowym przeznacza się lokal użytkowy <text:s/>w budynku przy Radomskiej 3 <text:s/>z przeznaczeniem na prowadzenie działalności handlowo-usługowej. Miesięczny czynsz najmu wynosi 11,63 zł/m</text:span><text:span text:style-name="T6">2 </text:span><text:span text:style-name="T1"><text:s/>+ 23 % VAT, płatny do 20 dnia każdego miesiąca trwania najmu.</text:span></text:p>
            </text:list-item>
          </text:list>
        </text:list-item>
      </text:list>
      <text:p text:style-name="P8"/>
      <text:p text:style-name="P8">Stawka czynszu określona jest w Zarządzeniu Nr 93/2010 <text:s/>Burmistrza Miasta Pionki z dnia 30.08.2010 roku z późniejszymi zmianami w sprawie ustalenia minimalnych stawek czynszu dzierżawnego (najmu), nieruchomości położonych <text:s/>w Pionkach, udzielenia bonifikaty dla podmiotów w sytuacjach określonych <text:s text:c="19"/>w art. 68 ust.1 ustawy o gospodarce nieruchomościami oraz ustalenia wysokości odszkodowania za bezumowne korzystanie z nieruchomości stanowiących własność Gminy Miasta Pionki,.</text:p>
      <text:p text:style-name="P8">Dzierżawca poza czynszem dzierżawnym, ponosi opłaty z tyt. podatku od nieruchomości .</text:p>
      <text:p text:style-name="P1">Stawka czynszu dzierżawnego waloryzowana jest od dnia 1 marca każdego roku, o wskaźnik wzrostu cen towarów i usług konsumpcyjnych publikowany przez Prezesa GUS w Monitorze Polskim, dla roku poprzedniego. Waloryzacja następuje automatycznie <text:s/>bez konieczności zmiany umowy.</text:p>
      <text:p text:style-name="P7">Szczegółowe warunki dzierżawy określone zostaną w umowie. </text:p>
      <text:p text:style-name="P7"/>
      <text:p text:style-name="P5"><text:span text:style-name="T2">Wykaz niniejszy podaje się do publicznej wiadomości na okres 21 dni, tj. od dnia </text:span><text:span text:style-name="T3">3.12.2015</text:span><text:span text:style-name="T2"> </text:span><text:span text:style-name="T3">roku do </text:span></text:p>
      <text:p text:style-name="P5"><text:span text:style-name="T3">24.12.2015 roku</text:span><text:span text:style-name="T2">, poprzez wywieszenie na tablicy ogłoszeń w Urzędzie Miasta w Pionkach oraz <text:s/>zamieszczenie w Biuletynie Informacji Publicznej (http://bip.pionki.pl). </text:span></text:p>
      <text:p text:style-name="P1"/>
      <text:p text:style-name="P9"><text:s/></text:p>
      <text:p text:style-name="P4">Informacje na temat dzierżawy nieruchomości można uzyskać w siedzibie Miejskiego Zakładu Usług Komunalnych , <text:s/>Pionki ul. Leśna 5pok. 27 lub <text:s/>telefonicznie 48 612 45 15 lub 48 612 07 22.</text:p>
      <text:p text:style-name="P4"/>
      <text:p text:style-name="P4"/>
      <text:p text:style-name="P4"/>
      <text:p text:style-name="P4">Pionki, dnia 3.12.2015 r. <text:s text:c="64"/>Burmistrz Miasta Pionki</text:p>
      <text:p text:style-name="P6"><text:span text:style-name="T5"><text:s text:c="104"/></text:span><text:span text:style-name="T4"><text:s text:c="3"/>/-/</text:span><text:span text:style-name="T5">Romuald Zawodnik</text:span></text:p>
      <text:p text:style-name="P2"/>
      <text:p text:style-name="P2"/>
      <text:p text:style-name="P2"/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Symbol1" svg:font-family="Symbo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left="0cm" fo:margin-right="0cm" fo:margin-top="0.423cm" fo:margin-bottom="0cm" fo:text-align="center" style:justify-single-word="false" fo:keep-together="always" fo:text-indent="0cm" style:auto-text-indent="false"/>
      <style:text-properties fo:text-transform="uppercase" style:font-name="Times New Roman" fo:font-size="12pt" style:letter-kerning="true" style:font-size-asian="12pt" style:font-name-complex="Times New Roman" style:font-size-complex="10pt" style:font-weight-complex="normal"/>
    </style:style>
    <style:style style:name="Tekst_20_podstawowy_20_3" style:display-name="Tekst podstawowy 3" style:family="paragraph" style:parent-style-name="Standard">
      <style:text-properties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dentyfikator" style:family="paragraph" style:parent-style-name="Standard">
      <style:text-properties fo:font-weight="bold" style:font-weight-asian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Domyślna_20_czcionka_20_akapitu" style:display-name="WW-Domyślna czcionka akapitu" style:family="text"/>
    <style:style style:name="Emphasis" style:family="text" style:parent-style-name="WW-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text-position="0% 100%" style:font-name="Symbol1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0-09T13:48:00</meta:creation-date>
    <dc:date>2015-12-02T09:19:18.17</dc:date>
    <meta:print-date>2015-12-02T09:19:00.13</meta:print-date>
    <meta:editing-cycles>31</meta:editing-cycles>
    <meta:editing-duration>PT5H49M57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85" meta:character-count="2243"/>
  </office:meta>
</office:document-meta>
</file>