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fc987"/>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Text_20_body">
      <style:paragraph-properties fo:text-align="justify" style:justify-single-word="false"/>
      <style:text-properties fo:font-weight="bold" style:font-weight-asian="bold" style:font-weight-complex="bold"/>
    </style:style>
    <style:style style:name="P6" style:family="paragraph" style:parent-style-name="Text_20_body">
      <style:paragraph-properties fo:text-align="justify" style:justify-single-word="false"/>
      <style:text-properties fo:font-weight="bold" officeooo:rsid="000fc987" officeooo:paragraph-rsid="000fc987" style:font-weight-asian="bold" style:font-weight-complex="bold"/>
    </style:style>
    <style:style style:name="P7"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fo:font-style="italic" style:font-style-asian="italic" style:font-style-complex="italic"/>
    </style:style>
    <style:style style:name="P10" style:family="paragraph" style:parent-style-name="Text_20_body">
      <style:paragraph-properties fo:text-align="center" style:justify-single-word="false"/>
      <style:text-properties style:text-underline-style="solid" style:text-underline-width="auto" style:text-underline-color="font-color"/>
    </style:style>
    <style:style style:name="P11" style:family="paragraph" style:parent-style-name="Standard">
      <style:paragraph-properties fo:line-height="150%" fo:text-align="justify" style:justify-single-word="false"/>
      <style:text-properties fo:font-weight="normal" officeooo:paragraph-rsid="000fc987" style:font-weight-asian="normal" style:font-weight-complex="normal"/>
    </style:style>
    <style:style style:name="P12" style:family="paragraph" style:parent-style-name="Standard">
      <style:paragraph-properties fo:margin-left="0cm" fo:margin-right="0cm" fo:line-height="150%" fo:text-align="justify" style:justify-single-word="false" fo:text-indent="0.688cm" style:auto-text-indent="false"/>
      <style:text-properties fo:font-weight="normal" officeooo:paragraph-rsid="000fc987" style:font-weight-asian="normal" style:font-weight-complex="normal"/>
    </style:style>
    <style:style style:name="P13" style:family="paragraph" style:parent-style-name="Standard">
      <style:paragraph-properties fo:margin-left="0cm" fo:margin-right="0cm" fo:line-height="150%" fo:text-align="justify" style:justify-single-word="false" fo:text-indent="0.688cm" style:auto-text-indent="false"/>
      <style:text-properties fo:font-style="italic" fo:font-weight="normal" officeooo:rsid="000fc987" officeooo:paragraph-rsid="000fc987" style:font-style-asian="italic" style:font-weight-asian="normal" style:font-style-complex="italic" style:font-weight-complex="normal"/>
    </style:style>
    <style:style style:name="P14" style:family="paragraph" style:parent-style-name="Standard">
      <style:paragraph-properties fo:margin-left="0cm" fo:margin-right="0cm" fo:line-height="150%" fo:text-align="justify" style:justify-single-word="false" fo:text-indent="0.635cm" style:auto-text-indent="false"/>
      <style:text-properties fo:font-weight="normal" officeooo:paragraph-rsid="000fc987" style:font-weight-asian="normal" style:font-weight-complex="normal"/>
    </style:style>
    <style:style style:name="P15" style:family="paragraph" style:parent-style-name="Standard">
      <style:paragraph-properties fo:margin-left="1.191cm" fo:margin-right="0cm" fo:line-height="150%" fo:text-align="justify" style:justify-single-word="false" fo:text-indent="0cm" style:auto-text-indent="false">
        <style:tab-stops>
          <style:tab-stop style:position="1.191cm"/>
        </style:tab-stops>
      </style:paragraph-properties>
      <style:text-properties fo:font-weight="normal" officeooo:paragraph-rsid="000fc987" style:font-weight-asian="normal" style:font-weight-complex="normal"/>
    </style:style>
    <style:style style:name="P16" style:family="paragraph" style:parent-style-name="Standard" style:list-style-name="WW8Num2">
      <style:paragraph-properties fo:line-height="150%" fo:text-align="justify" style:justify-single-word="false"/>
      <style:text-properties fo:font-weight="normal" officeooo:paragraph-rsid="000fc987" style:font-weight-asian="normal" style:font-weight-complex="normal"/>
    </style:style>
    <style:style style:name="P17" style:family="paragraph" style:parent-style-name="Standard" style:list-style-name="WW8Num2">
      <style:paragraph-properties fo:line-height="150%" fo:text-align="justify" style:justify-single-word="false"/>
      <style:text-properties fo:font-size="11pt" fo:font-weight="normal" officeooo:paragraph-rsid="000fc987" style:font-size-asian="11pt" style:font-weight-asian="normal" style:font-size-complex="11pt" style:font-weight-complex="normal"/>
    </style:style>
    <style:style style:name="P18" style:family="paragraph" style:parent-style-name="Standard" style:list-style-name="WW8Num2">
      <style:paragraph-properties fo:line-height="150%" fo:text-align="justify" style:justify-single-word="false"/>
      <style:text-properties fo:font-size="11pt" fo:font-weight="bold" officeooo:paragraph-rsid="000fc987" style:font-size-asian="11pt" style:font-weight-asian="bold" style:font-size-complex="11pt" style:font-weight-complex="bold"/>
    </style:style>
    <style:style style:name="P19" style:family="paragraph" style:parent-style-name="Text_20_body">
      <style:paragraph-properties fo:text-align="justify" style:justify-single-word="false"/>
      <style:text-properties fo:font-style="italic" officeooo:paragraph-rsid="000fc987" style:font-style-asian="italic" style:font-style-complex="italic"/>
    </style:style>
    <style:style style:name="P20" style:family="paragraph" style:parent-style-name="Text_20_body" style:list-style-name="L1">
      <style:paragraph-properties fo:text-align="justify" style:justify-single-word="false"/>
      <style:text-properties fo:font-style="italic" style:font-style-asian="italic" style:font-style-complex="italic"/>
    </style:style>
    <style:style style:name="P21" style:family="paragraph" style:parent-style-name="Text_20_body" style:list-style-name="L2">
      <style:paragraph-properties fo:text-align="justify" style:justify-single-word="false"/>
      <style:text-properties fo:font-style="italic" style:font-style-asian="italic" style:font-style-complex="italic"/>
    </style:style>
    <style:style style:name="P22" style:family="paragraph" style:parent-style-name="Text_20_body" style:list-style-name="L3">
      <style:paragraph-properties fo:text-align="justify" style:justify-single-word="false"/>
      <style:text-properties fo:font-style="italic" style:font-style-asian="italic" style:font-style-complex="italic"/>
    </style:style>
    <style:style style:name="P23" style:family="paragraph" style:parent-style-name="Text_20_body" style:list-style-name="L4">
      <style:paragraph-properties fo:text-align="justify" style:justify-single-word="false"/>
    </style:style>
    <style:style style:name="P24" style:family="paragraph" style:parent-style-name="Text_20_body" style:list-style-name="L5">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1pt" style:font-name-asian="Times New Roman" style:font-size-asian="11pt" style:font-name-complex="Times New Roman" style:font-size-complex="11pt"/>
    </style:style>
    <style:style style:name="T4" style:family="text">
      <style:text-properties fo:font-size="11pt" style:font-size-asian="11pt" style:font-size-complex="11pt"/>
    </style:style>
    <style:style style:name="T5" style:family="text">
      <style:text-properties officeooo:rsid="000fc987"/>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rotokół nr XLV/2014 sesji Rady Miasta Pionki,</text:p>
      <text:p text:style-name="P4">która odbyła się w dniu 25 czerwca 2014r.</text:p>
      <text:p text:style-name="P7">Miejsce obrad: Sala konferencyjna, Al. Jana Pawła II 15</text:p>
      <text:p text:style-name="Text_20_body"/>
      <text:p text:style-name="Text_20_body"/>
      <text:p text:style-name="P2">Obrady rozpoczęły się o godzinie 10.00. </text:p>
      <text:p text:style-name="P2"/>
      <text:p text:style-name="P2">Sesję otworzył i obradom przewodniczył Przewodniczący Rady Miasta Pionki Bohdan Tosza. Na podstawie listy obecności stwierdził, że na ogólną liczbę 21 radnych obecnych jest 18 - obrady są prawomocne. </text:p>
      <text:p text:style-name="P2">Następnie zapoznał radnych z proponowanym porządkiem obrad:</text:p>
      <text:list xml:id="list3209377802315976384" text:style-name="WW8Num2">
        <text:list-item>
          <text:p text:style-name="P16"><text:span text:style-name="T4">Wykonanie</text:span><text:span text:style-name="T3"> </text:span><text:span text:style-name="T4">budżetu</text:span><text:span text:style-name="T3"> </text:span><text:span text:style-name="T4">miasta</text:span><text:span text:style-name="T3"> </text:span><text:span text:style-name="T4">za</text:span><text:span text:style-name="T3"> </text:span><text:span text:style-name="T4">rok</text:span><text:span text:style-name="T3"> </text:span><text:span text:style-name="T4">2013:</text:span></text:p>
        </text:list-item>
      </text:list>
      <text:p text:style-name="P12"><text:span text:style-name="T3"><text:s text:c="5"/></text:span><text:span text:style-name="T4">a)</text:span><text:span text:style-name="T3"> <text:s text:c="2"/></text:span><text:span text:style-name="T4">sprawozdanie</text:span><text:span text:style-name="T3"> </text:span><text:span text:style-name="T4">Burmistrza</text:span><text:span text:style-name="T3"> </text:span><text:span text:style-name="T4">Miasta</text:span><text:span text:style-name="T3"> </text:span><text:span text:style-name="T4">z</text:span><text:span text:style-name="T3"> </text:span><text:span text:style-name="T4">wykonania</text:span><text:span text:style-name="T3"> </text:span><text:span text:style-name="T4">budżetu</text:span><text:span text:style-name="T3"> </text:span><text:span text:style-name="T4">miasta</text:span><text:span text:style-name="T3"> </text:span><text:span text:style-name="T4">za</text:span><text:span text:style-name="T3"> </text:span><text:span text:style-name="T4">rok</text:span><text:span text:style-name="T3"> </text:span><text:span text:style-name="T4">2013,</text:span></text:p>
      <text:p text:style-name="P12"><text:span text:style-name="T3"><text:s text:c="5"/></text:span><text:span text:style-name="T4">b)</text:span><text:span text:style-name="T3"> <text:s text:c="2"/></text:span><text:span text:style-name="T4">głosowanie</text:span><text:span text:style-name="T3"> <text:s/></text:span><text:span text:style-name="T4">uchwały</text:span><text:span text:style-name="T3"> </text:span><text:span text:style-name="T4">w</text:span><text:span text:style-name="T3"> </text:span><text:span text:style-name="T4">sprawie</text:span><text:span text:style-name="T3"> </text:span><text:span text:style-name="T4">rozpatrzenia</text:span><text:span text:style-name="T3"> </text:span><text:span text:style-name="T4">i</text:span><text:span text:style-name="T3"> </text:span><text:span text:style-name="T4">zatwierdzenia</text:span><text:span text:style-name="T3"> </text:span><text:span text:style-name="T4">sprawozdania</text:span><text:span text:style-name="T3"> <text:s text:c="2"/></text:span></text:p>
      <text:p text:style-name="P12"><text:span text:style-name="T3"><text:s text:c="13"/></text:span><text:span text:style-name="T4">Burmistrza</text:span><text:span text:style-name="T3"> </text:span><text:span text:style-name="T4">Miasta</text:span><text:span text:style-name="T3"> </text:span><text:span text:style-name="T4">Pionki</text:span><text:span text:style-name="T3"> </text:span><text:span text:style-name="T4">z</text:span><text:span text:style-name="T3"> </text:span><text:span text:style-name="T4">wykonania</text:span><text:span text:style-name="T3"> </text:span><text:span text:style-name="T4">budżetu</text:span><text:span text:style-name="T3"> </text:span><text:span text:style-name="T4">za</text:span><text:span text:style-name="T3"> </text:span><text:span text:style-name="T4">2013</text:span><text:span text:style-name="T3"> </text:span><text:span text:style-name="T4">rok</text:span><text:span text:style-name="T3"> </text:span><text:span text:style-name="T4">i</text:span><text:span text:style-name="T3"> </text:span><text:span text:style-name="T4">sprawozdania</text:span><text:span text:style-name="T3"> <text:s text:c="2"/></text:span></text:p>
      <text:p text:style-name="P12"><text:span text:style-name="T3"><text:s text:c="13"/></text:span><text:span text:style-name="T4">finansowego,</text:span></text:p>
      <text:p text:style-name="P14"><text:span text:style-name="T3"><text:s text:c="5"/>c</text:span><text:span text:style-name="T4">)</text:span><text:span text:style-name="T3"> <text:s/></text:span><text:span text:style-name="T4">odczytanie</text:span><text:span text:style-name="T3"> </text:span><text:span text:style-name="T4">opinii</text:span><text:span text:style-name="T3"> </text:span><text:span text:style-name="T4">Regionalnej</text:span><text:span text:style-name="T3"> </text:span><text:span text:style-name="T4">Izby</text:span><text:span text:style-name="T3"> </text:span><text:span text:style-name="T4">Obrachunkowej</text:span><text:span text:style-name="T3"> </text:span><text:span text:style-name="T4">o</text:span><text:span text:style-name="T3"> </text:span><text:span text:style-name="T4">wykonaniu</text:span><text:span text:style-name="T3"> </text:span><text:span text:style-name="T4">budżetu</text:span><text:span text:style-name="T3"> </text:span><text:span text:style-name="T4">za</text:span><text:span text:style-name="T3"> </text:span><text:span text:style-name="T4">2013r.</text:span></text:p>
      <text:p text:style-name="P14"><text:span text:style-name="T3"><text:s text:c="5"/>d</text:span><text:span text:style-name="T4">)</text:span><text:span text:style-name="T3"> <text:s text:c="2"/></text:span><text:span text:style-name="T4">przedstawienie</text:span><text:span text:style-name="T3"> </text:span><text:span text:style-name="T4">protokołu</text:span><text:span text:style-name="T3"> </text:span><text:span text:style-name="T4">Komisji</text:span><text:span text:style-name="T3"> </text:span><text:span text:style-name="T4">Rewizyjnej</text:span><text:span text:style-name="T3"> </text:span><text:span text:style-name="T4">dot.</text:span><text:span text:style-name="T3"> </text:span><text:span text:style-name="T4">wykonania</text:span><text:span text:style-name="T3"> </text:span><text:span text:style-name="T4">budżetu</text:span><text:span text:style-name="T3"> </text:span><text:span text:style-name="T4">miasta</text:span><text:span text:style-name="T3"> </text:span><text:span text:style-name="T4">oraz</text:span><text:span text:style-name="T3"> <text:s/></text:span></text:p>
      <text:p text:style-name="P14"><text:span text:style-name="T3"><text:s text:c="13"/></text:span><text:span text:style-name="T4">wniosku</text:span><text:span text:style-name="T3"> </text:span><text:span text:style-name="T4">w</text:span><text:span text:style-name="T3"> </text:span><text:span text:style-name="T4">sprawie</text:span><text:span text:style-name="T3"> </text:span><text:span text:style-name="T4">udzielenia</text:span><text:span text:style-name="T3"> </text:span><text:span text:style-name="T4">absolutorium,</text:span></text:p>
      <text:p text:style-name="P14"><text:span text:style-name="T3"><text:s text:c="5"/>e) odczytanie </text:span><text:span text:style-name="T4">opinii</text:span><text:span text:style-name="T3"> </text:span><text:span text:style-name="T4">Regionalnej</text:span><text:span text:style-name="T3"> </text:span><text:span text:style-name="T4">Izby</text:span><text:span text:style-name="T3"> </text:span><text:span text:style-name="T4">Obrachunkowej</text:span><text:span text:style-name="T3"> </text:span><text:span text:style-name="T4">dot.</text:span><text:span text:style-name="T3"> </text:span><text:span text:style-name="T4">wniosku</text:span><text:span text:style-name="T3"> </text:span><text:span text:style-name="T4">Komisji</text:span><text:span text:style-name="T3"> </text:span><text:span text:style-name="T4">Rewizyjnej</text:span><text:span text:style-name="T3"> </text:span></text:p>
      <text:p text:style-name="P14"><text:span text:style-name="T3"><text:s text:c="11"/></text:span><text:span text:style-name="T4">w</text:span><text:span text:style-name="T3"> </text:span><text:span text:style-name="T4">sprawie</text:span><text:span text:style-name="T3"> </text:span><text:span text:style-name="T4">udzielenia</text:span><text:span text:style-name="T3"> </text:span><text:span text:style-name="T4">absolutorium</text:span><text:span text:style-name="T3"> </text:span><text:span text:style-name="T4">za</text:span><text:span text:style-name="T3"> </text:span><text:span text:style-name="T4">2013r.</text:span></text:p>
      <text:p text:style-name="P11"><text:span text:style-name="T3"><text:s text:c="13"/>f</text:span><text:span text:style-name="T4">)</text:span><text:span text:style-name="T3"> <text:s/></text:span><text:span text:style-name="T4">dyskusja</text:span><text:span text:style-name="T3"> </text:span><text:span text:style-name="T4">nad</text:span><text:span text:style-name="T3"> </text:span><text:span text:style-name="T4">wykonaniem</text:span><text:span text:style-name="T3"> </text:span><text:span text:style-name="T4">budżetu,</text:span></text:p>
      <text:p text:style-name="P15"><text:span text:style-name="T3"><text:s/>g</text:span><text:span text:style-name="T4">)</text:span><text:span text:style-name="T3"> <text:s/></text:span><text:span text:style-name="T4">głosowanie</text:span><text:span text:style-name="T3"> </text:span><text:span text:style-name="T4">wniosku</text:span><text:span text:style-name="T3"> </text:span><text:span text:style-name="T4">Komisji</text:span><text:span text:style-name="T3"> </text:span><text:span text:style-name="T4">Rewizyjnej</text:span><text:span text:style-name="T3"> </text:span><text:span text:style-name="T4">w</text:span><text:span text:style-name="T3"> </text:span><text:span text:style-name="T4">sprawie</text:span><text:span text:style-name="T3"> </text:span><text:span text:style-name="T4">udzielenia</text:span><text:span text:style-name="T3"> </text:span><text:span text:style-name="T4">absolutorium</text:span><text:span text:style-name="T3"> <text:s text:c="22"/></text:span></text:p>
      <text:p text:style-name="P15"><text:span text:style-name="T3"><text:s text:c="6"/></text:span><text:span text:style-name="T4">za</text:span><text:span text:style-name="T3"> <text:s/></text:span><text:span text:style-name="T4">2013</text:span><text:span text:style-name="T3"> </text:span><text:span text:style-name="T4">r.</text:span></text:p>
      <text:list xml:id="list112928198176904" text:continue-numbering="true" text:style-name="WW8Num2">
        <text:list-item>
          <text:p text:style-name="P16"><text:span text:style-name="T4">Informacja</text:span><text:span text:style-name="T3"> </text:span><text:span text:style-name="T4">Burmistrza</text:span><text:span text:style-name="T3"> <text:s/></text:span><text:span text:style-name="T4">z</text:span><text:span text:style-name="T3"> </text:span><text:span text:style-name="T4">prac</text:span><text:span text:style-name="T3"> </text:span><text:span text:style-name="T4">w</text:span><text:span text:style-name="T3"> </text:span><text:span text:style-name="T4">okresie</text:span><text:span text:style-name="T3"> </text:span><text:span text:style-name="T4">między</text:span><text:span text:style-name="T3"> </text:span><text:span text:style-name="T4">sesjami.</text:span></text:p>
        </text:list-item>
        <text:list-item>
          <text:p text:style-name="P16"><text:span text:style-name="T4">Informacja</text:span><text:span text:style-name="T3"> </text:span><text:span text:style-name="T4">Przewodniczących</text:span><text:span text:style-name="T3"> </text:span><text:span text:style-name="T4">z</text:span><text:span text:style-name="T3"> </text:span><text:span text:style-name="T4">prac</text:span><text:span text:style-name="T3"> </text:span><text:span text:style-name="T4">komisji</text:span><text:span text:style-name="T3"> </text:span><text:span text:style-name="T4">problemowych.</text:span></text:p>
        </text:list-item>
        <text:list-item>
          <text:p text:style-name="P17">Przedstawienie protokołów pokontrolnych Komisji Rewizyjnej z przeprowadzonych kontroli.</text:p>
        </text:list-item>
        <text:list-item>
          <text:p text:style-name="P16"><text:span text:style-name="T4">Debata</text:span><text:span text:style-name="T3"> </text:span><text:span text:style-name="T4">i</text:span><text:span text:style-name="T3"> </text:span><text:span text:style-name="T4">podjęcie</text:span><text:span text:style-name="T3"> </text:span><text:span text:style-name="T4">uchwał.</text:span></text:p>
        </text:list-item>
        <text:list-item>
          <text:p text:style-name="P16"><text:span text:style-name="T4">Interpelacje</text:span><text:span text:style-name="T3"> </text:span><text:span text:style-name="T4">i</text:span><text:span text:style-name="T3"> </text:span><text:span text:style-name="T4">zapytania</text:span><text:span text:style-name="T3"> </text:span><text:span text:style-name="T4">radnych.</text:span><text:span text:style-name="T3"> </text:span><text:span text:style-name="T4">Odpowiedzi.</text:span></text:p>
        </text:list-item>
        <text:list-item>
          <text:p text:style-name="P16"><text:span text:style-name="T4">Sprawy</text:span><text:span text:style-name="T3"> </text:span><text:span text:style-name="T4">różne.</text:span></text:p>
        </text:list-item>
        <text:list-item>
          <text:p text:style-name="P16"><text:span text:style-name="T4">Wolne</text:span><text:span text:style-name="T3"> </text:span><text:span text:style-name="T4">wnioski.</text:span></text:p>
          <text:p text:style-name="P18"/>
        </text:list-item>
      </text:list>
      <text:p text:style-name="P6">Ad.1. Wykonanie budżetu miasta za rok 2013</text:p>
      <text:p text:style-name="P13"><text:span text:style-name="T3"><text:s text:c="2"/></text:span><text:span text:style-name="T4">a)</text:span><text:span text:style-name="T3"> <text:s text:c="2"/></text:span><text:span text:style-name="T4">sprawozdanie</text:span><text:span text:style-name="T3"> </text:span><text:span text:style-name="T4">Burmistrza</text:span><text:span text:style-name="T3"> </text:span><text:span text:style-name="T4">Miasta</text:span><text:span text:style-name="T3"> </text:span><text:span text:style-name="T4">z</text:span><text:span text:style-name="T3"> </text:span><text:span text:style-name="T4">wykonania</text:span><text:span text:style-name="T3"> </text:span><text:span text:style-name="T4">budżetu</text:span><text:span text:style-name="T3"> </text:span><text:span text:style-name="T4">miasta</text:span><text:span text:style-name="T3"> </text:span><text:span text:style-name="T4">za</text:span><text:span text:style-name="T3"> </text:span><text:span text:style-name="T4">rok</text:span><text:span text:style-name="T3"> </text:span><text:span text:style-name="T4">2013</text:span></text:p>
      <text:p text:style-name="P3">Burmistrz M.Janeczek omawiając wykonanie budżetu stwierdził, że jest to sukces całego samorządu w Pionkach i jest to najlepszy budżet ostatnich dwóch kadencji. Zadłużenie miasta się zmniejszyło. W ciągu jednego roku budżetowego zmalało o 4 mln zł i wyniosło 26 187 824,60 zł. Tym samym zmalały odsetki w kwocie 500 tys zł. Bardzo istotną rzeczą jest realizacja dochodów <text:soft-page-break/>własnych, która wyniosła 96,74%- jest to wzrost o 12% w stosunku do 2012r. Jeśli chodzi o sprzedaż mienia, były wielkie obawy, że została ona zaplanowana na zbyt wysokim poziomie. Okazało się, że zostały one wykonane w ponad 100%. Powstała także nadwyżka budżetowa w kwocie 4 376 413,13zł. Wskaźnik zadłużenia wyniósł 10,91%, natomiast wskaźnik łącznego zobowiązania dłużnego wyniósł 51,42% , przy ustawowo dopuszczalnych 60%. Wykonanie budżetu jest wynikiem wielkiej mobilizacji, stąd też Burmistrz podziękował wszystkim, którzy się do tego przyczynili, czyli Skarbnik Miasta, dyrektorom jednostek, kierownikom wydziałów i radnym oraz zwrócił się o udzielenie absolutorium.</text:p>
      <text:p text:style-name="P19">b) głosowanie uchwały <text:s/>w sprawie rozpatrzenia i zatwierdzenia sprawozdania Burmistrza Miasta Pionki z wykonania budżetu za 2013 rok i sprawozdania finansowego</text:p>
      <text:p text:style-name="P2"><text:span text:style-name="T2">Projekt uchwały Nr 1 Rady Miasta Pionki z dnia 25.06.2014r w sprawie: rozpatrzenia i zatwierdzenia sprawozdania Burmistrza Miasta Pionki z wykonania budżetu za 2013 rok i sprawozdania finansowego</text:span> (w załączeniu)</text:p>
      <text:p text:style-name="P10">Głosowanie projektu uchwały Nr 1:</text:p>
      <text:p text:style-name="P8">Za- 16 radnych</text:p>
      <text:p text:style-name="P8">Przeciw- 1 radny</text:p>
      <text:p text:style-name="P8">Wstrzymało się- 1 radny</text:p>
      <text:p text:style-name="P8">Uchwała została podjęta.</text:p>
      <text:list xml:id="list4293192704662773824" text:style-name="L1">
        <text:list-item>
          <text:p text:style-name="P20">odczytanie opinii Regionalnej Izby Obrachunkowej</text:p>
        </text:list-item>
      </text:list>
      <text:p text:style-name="P2">Przewodniczący Rady B.Tosza odczytał uchwałę Nr Ra.180.2014 Składu Orzekającego Regionalnej Izby Obrachunkowej w Warszawie z dnia 22 kwietnia 2014r. W sprawie: opinii o przedłożonym przez Burmistrza Miasta Pionki sprawozdaniu z wykonania budżetu za rok 2013 (w załączeniu)</text:p>
      <text:list xml:id="list1366396095177712151" text:style-name="L2">
        <text:list-item>
          <text:p text:style-name="P21">odczytanie protokołu Komisji Rewizyjnej dot. wykonania budżetu</text:p>
        </text:list-item>
      </text:list>
      <text:p text:style-name="P3">Przewodniczący <text:s/>Komisji Rewizyjnej Tomasz Mirka odczytał protokół wraz z opinią o wykonaniu budżetu za rok 2013 (w załączeniu)</text:p>
      <text:p text:style-name="P19">e) odczytanie opinii Regionalnej Izby Obrachunkowej w sprawie wniosku Komisji Rewizyjnej</text:p>
      <text:p text:style-name="P3">Wiceprzewodnicząca Rady Ewa Figurska odczytała uchwałę Nr Ra.248.2014 <text:s/>Składu Orzekającego Regionalnej Izby Obrachunkowej w Warszawie z dnia 6 czerwca 2014r. w sprawie: opinii o przedłożonym wniosku Komisji Rewizyjnej Rady Miasta Pionki w sprawie udzielenia Burmistrzowie Miasta absolutorium z wykonania budżetu za rok 2013 ( w załączeniu)</text:p>
      <text:p text:style-name="P19">f) dyskusja</text:p>
      <text:p text:style-name="P2">Głos w sprawie zabrała radna M.Kopczyńska stwierdzając, że RIO opiniując budżet dokonuje badania jego zgodności z obowiązującymi przepisami, przedkładanymi sprawozdaniami, natomiast nie ocenia na co wydawane są pieniądze i jak się nimi gospodaruje. W tym budżecie jest ponad 20 tys zł odsetek w różnych działach. Oprócz tego jest 50 tys zł dotacji i odsetek wydanych niezgodnie z przeznaczeniem. Wydatki bieżące w mieście wynoszą w zaokrągleniu 46,5 mln zł przy dochodach 51 mln zł, dochody majątkowe 4 mln zł,a wydatki majątkowe 1 mln zł,z czego naszych własnych środków jest tylko 550 tys zł. Po zliczeniu daje to już sumę 51,035 mln zł. W budżecie są zobowiązania, które przechodzą do spłaty na nowy rok budżetowy. W samym Urzędzie Miasta jest ich 2,850 mln zł,w MOK-u 18 tys, w Bibliotece 12,5 tys zł. One nie są wymagalne, ale trzeba je zapłacić. Nasza jedyną inwestycją jest wciąż Kasyno. Wypracowano nadwyżkę w kwocie 4,3 mln zł wobec planowanej 4,7 mln zł, jednak całość przeznaczona została na spłaty kredytów. Odroczono spłaty rat, co zwiększa koszty obsługi. Gminie brak płynności finansowej i zdolności kredytowej. Ten budżet pokazuje, <text:s/>że przy tak wysokich wydatkach bieżących nie będzie nas stać na żadne <text:soft-page-break/>inwestycje. Jeśli chodzi o inne jednostki, samych zobowiązań w MZUK-u jest 2,5 mln zł, w mieście wynoszą one 11 mln zł. Ten budżet dopasowano i wykonano tak, by wskaźniki ustawowe zostały osiągnięte. </text:p>
      <text:p text:style-name="P2">Radna E.Figurska oznajmiła, ze zawsze może być wiele, ale odkąd jest radną, nigdy nie było tak dobrej opinii o wykonaniu budżetu. 2013 rok dał nam nadwyżkę w kwocie 4 mln zł.</text:p>
      <text:p text:style-name="P2">Radny D.Dolega w swoim wypowiedzi stwierdził, że mimo początkowych obaw, realizacja budżetu przebiegła doskonale i wiele gmin ościennych może pozazdrościć tak wykonanego budżetu. Należy cieszyć się, że przy tak wielu potrzebach udało się zmniejszyć zadłużenie. Radny przyznał także, że realizacja tego budżetu jest pięknym podsumowaniem kończącej się kadencji. </text:p>
      <text:p text:style-name="P2">Jako kolejny głos w dyskusji zabrał radny K.Miśkiewicz, stwierdzając, że po dokonaniu merytorycznej analizy tego budżetu wynika, że występują w nim nieprawidłowości. <text:s/>Zmniejszenie długu jest wirtualne, ponieważ polega na przeniesieniu 4 mln zł kredytu za remont kotła na spółkę PWKC i tym samym obciążono dodatkowym podatkiem mieszkańców miasta. Dług ten w spółce rośnie. W wyniku tego przeniesienia miasto poniosło straty, ponieważ wynajęło spółkę Deloiite, która wyjaśniła Burmistrzowi, że źle została podpisana umowa spółki. Sprostowanie aktu notarialnego kosztowało 250 tys zł. Następne straty pojawiają się w kwocie 90 tys zł, przy źle prowadzonej inwestycji Kasyna. Następna strata to kwota 20 tys zł kosztów sporu prowadzonego z Panem R.Wysockim. Takiej merytorycznej analizy nikt z radnych nie dokonał. Dług nie maleje, jest jedynie przesuwany na mieszkańców miasta.</text:p>
      <text:p text:style-name="P2">Radny M.Kuc odniósł się do słów radnego K.Miśkiewicza, informując, że strata w spółce występuje, ale jest ona związana tylko i wyłącznie z zawyżoną amortyzacją spółki. I w tym miejscu należy pochylić się Burmistrzowi, że nie wprowadza obciążeń dla mieszkańców, podnosząc ceny wody i <text:s/>ścieków. Gdyby nie amortyzacja, zysk spółki wyniósłby 370 tys zł w 2013r.</text:p>
      <text:p text:style-name="P2">Burmistrz Miasta M.Janeczek w swojej wypowiedzi stwierdził, że jeśli wydawana była negatywna opinia RIO o budżecie wówczas radni się na nią chętnie powoływali. Teraz natomiast, kiedy ta opinia jest pozytywna, radni zarzucają, że RIO podlicza tylko słupki i nic więcej. <text:s/>Burmistrz podziękował za glosy krytyczne, które niejako były motorem do działań. Jeśli chodzi o wspominane <text:s/>wirtualne zadłużenie, <text:s/>oddał głos Skarbnik Miasta. B.Pietrus <text:s/>oznajmiła , że spłata zadłużenia była faktyczna <text:s/>i wyniosła 4 mln zł z tytułu spłat kredytów i obligacji.</text:p>
      <text:p text:style-name="P2">Radny T.Mirka, w swoim wystąpieniu,zwrócił uwagę, że głosował przeciw uchwaleniu budżetu na rok 2013, jako, że Burmistrz nie był wówczas w stanie przekonać go o możliwości tak wysokiego wykonania dochodów, szczególnie jeśli chodzi o dochody majątkowe- tym bardziej, że było to poparte ówczesną opinią RIO. Radny stwierdził, że dzisiaj przyznaje się do błędu, ale jest zadowolony, że może to zrobić i tym samym zaapelował o udzielenie absolutorium. Jeśli natomiast chodzi o wypowiedzi radnego K.Miśkiewicza, to wydaje się, że odpowiada mu sytuacja kiedy w mieście dzieje się coś źle, ponieważ wtedy jest o czym mówić. Radny K.Miśkiewicz zabierając głos ad vocem podziękował za krytykę, która staje się zalążkiem dla jego kampanii wyborczej. Jednocześnie stwierdził, że absolutorium i tak zostanie przegłosowane, ponieważ w mieście stworzyła się sitwa. Tym słowom stanowczo sprzeciwił się Burmistrz M.Janeczek. Radny D.Dolega dodał ponadto, że wypowiedzi radnego K.Miśkiewicza nie mają nic wspólnego z dokonaniem merytorycznej oceny, ponieważ zaprezentował on wszelkie uchybienia, błędy, rzeczy niedoskonałe w budżecie, ani jednym słowem nie wspominając o pozytywach.</text:p>
      <text:list xml:id="list2970617815776947419" text:style-name="L3">
        <text:list-header>
          <text:p text:style-name="P22">g) głosowanie wniosku Komisji Rewizyjnej w sprawie udzielenia absolutorium Burmistrzowi z tytułu wykonania budżetu za rok 2013</text:p>
        </text:list-header>
      </text:list>
      <text:p text:style-name="P2">Przewodniczący Rady Bohdan Tosza poddał pod głosowanie wniosek Komisji Rewizyjnej <text:s/>w sprawie udzielenia absolutorium dla Burmistrza Miasta Pionki za rok 2013.</text:p>
      <text:p text:style-name="P4"><text:soft-page-break/>Głosowanie wniosku:</text:p>
      <text:p text:style-name="P4">Za- 16 radnych</text:p>
      <text:p text:style-name="P4">Przeciw- 1 radny</text:p>
      <text:p text:style-name="P4">Wstrzymało się- 1 radny</text:p>
      <text:p text:style-name="P2">Przewodniczący stwierdził, że wniosek Komisji Rewizyjnej <text:s/>w sprawie udzielenia absolutorium dla Burmistrza Miasta Pionki za rok 2013 został przyjęty i odczytał deklaratoryjnie przyjętą uchwałę w sprawie: udzielenia absolutorium Burmistrzowi Miasta Pionki z tytułu wykonania budżetu za rok 2013. Następnie w imieniu Rady serdecznie pogratulował i życzył, by budżet w roku 2014 był również pozytywny.</text:p>
      <text:p text:style-name="P2">Burmistrz M.Janeczek podziękował i wyraził pragnienie, by 2014 rok mógł zostać wykonany podobnie jak 2013, tak by można było powiedzieć mieszkańcom, że sytuacja finansowa miasta jest płynna, że ma swoje plany i zamiary.</text:p>
      <text:p text:style-name="P2">Następnie Przewodniczący ogłosił 15 minutową przerwę, po czym wznowił obrady i otworzył pkt 2 porządku obrad.</text:p>
      <text:p text:style-name="P2"/>
      <text:p text:style-name="P5">Ad.2. Informacja Burmistrza z prac w okresie między sesjami.</text:p>
      <text:p text:style-name="P2"/>
      <text:p text:style-name="P2">Burmistrz poinformował radnych o następujących kwestiach:</text:p>
      <text:list xml:id="list1153335849147525793" text:style-name="L4">
        <text:list-item>
          <text:p text:style-name="P23">ogłoszony został przetarg na budowę chodnika przy ul. Żeromskiego ( dojście do przedszkola Nr 1)</text:p>
        </text:list-item>
        <text:list-item>
          <text:p text:style-name="P23">odbyły się rozmowy z Naczelnik Wydz. Edukacji Panią J.Wójtowicz odnośnie potrzeby budowy boiska przy Zespole Szkół Ponadgimnazjalnych Nr 2(tzw. Zielonym), co jest istotne zarówno dla uczniów szkoły, jak i mieszkańców tej części miasta; ta inwestycja mogłaby być zrealizowana jeszcze w tym roku;</text:p>
        </text:list-item>
        <text:list-item>
          <text:p text:style-name="P23">zgłoszony został wniosek dot. dalszej realizacji zadania w zakresie internetu , na co otrzymaliśmy środki finansowe w wysokości prawie 3 mln zł, co sumując z poprzednimi 4 mln zł, daje łącznie sumę 7 mln zł; chodzi tu o wniosek mający na celu zapobieganie wykluczeniu cyfrowemu;</text:p>
        </text:list-item>
        <text:list-item>
          <text:p text:style-name="P23">obecnie trwają inwestycje na terenie miasta:</text:p>
          <text:p text:style-name="P23">* budowa Zakładu Opiekuńczo-Leczniczego,</text:p>
          <text:p text:style-name="P23">* budowa pawilonu sportowego na stadionie miejskim,</text:p>
          <text:p text:style-name="P23">* inwestycja na terenie Tessitura Bresciana,</text:p>
          <text:p text:style-name="P23">* modernizacja chodnika na ulicy Szpitalnej,</text:p>
          <text:p text:style-name="P23">* spółdzielnia mieszkaniowa realizuje zadania przy swoich osiedlach.</text:p>
        </text:list-item>
        <text:list-item>
          <text:p text:style-name="P23">Złożony został wniosek dot. rewitalizacji stawu górnego- obejmuje montaż nowych pomostów, budowę placu zabaw dla dzieci, siłowni, boiska, zakup żaglówek, kajaków, rowerów wodnych,</text:p>
        </text:list-item>
        <text:list-item>
          <text:p text:style-name="P23">jeśli chodzi sprawę <text:s/>cmentarza, Burmistrz poinformował, że w planie zagospodarowania miasta teren pod cmentarz sąsiaduje z obecnym terenem cmentarza; do wykorzystania pozostało jeszcze ponad 2 ha; potrzebne są tu uzgodnienia z Nadleśnictwem Kozienice, Regionalną Dyrekcją Ochrony Środowiska, Sanepidem; część rozmów już się odbyła; po <text:soft-page-break/>zyskaniu zgody złożony zostanie wniosek o pozyskanie 1 ha,a następnie o zwolnienie z opłat; jeśli to nie nastąpi Nadleśnictwo wyceni kwotę, która będzie spłacana w ratach; po dokonaniu wszystkich ustaleń Burmistrz przedstawi jakie wymogi formalne należy spełnić;głos zabrał tu radny T.Mirka, który stwierdził, iż z informacji proboszcza parafii św. Barbary wynika, że na cmentarzu pozostało ok. 20 miejsc, więc sprawa powiększenia cmentarza staje się gardłowa i wiadomym jest, że będzie wymagać nakładów finansowych. Jest to o tyle istotne, że dziś radni mają <text:s/>zagłosować nad przesunięciem 200 tys zł na remont chodników- należy się więc zastanowić czy jest to w tym momencie zasadne;radny D.Dolega uzupełniając wypowiedź T.Mirki napomniał, że sprawa była poruszana już pól roku temu i od tamtego czasu de facto nic nie zostało zrobione; Burmistrz M.Janeczek stwierdził, że należy zliczyć ile faktycznie miejsc pochówku jest wciąż wolnych, nie mniej jednak procedura trwa; jeśli chodzi o przesuwane dziś środki z termomodernizacji budynków, która nie zostanie w tym roku wykonana, znajdująca się <text:s/>tu kwota 240 tys zł może zostać przez radnych przeznaczona na zabezpieczenie gruntów pod budowę cmentarza; o taką autopoprawkę zwrócił się radny D.Dolega, nawet jeśli ta kwota miałaby zostać niewykorzystana; Burmistrz oznajmił, że należy zrobić wszystko, żeby nie wydatkować środków w tym celu</text:p>
        </text:list-item>
      </text:list>
      <text:p text:style-name="P5">Ad.3. Informacja <text:span text:style-name="T5">Przewodniczących </text:span>z prac komisji problemowych.</text:p>
      <text:p text:style-name="P9">Komisja Budżetowa</text:p>
      <text:p text:style-name="P2">Przewodniczący Komisji D.Dolega poinformował, że Komisja spotkała się raz i opiniowała projekty uchwał na dzisiejszą sesję.</text:p>
      <text:p text:style-name="P9">Komisja Kultury, Oświaty, Sportu i Turystyki</text:p>
      <text:p text:style-name="P2">Przewodniczący Komisji S.Pacan poinformował, że Komisja spotkała się raz i opiniowała projekty uchwał na dzisiejszą sesję.</text:p>
      <text:p text:style-name="P9">Komisja Infrastruktury i Komunalizacji</text:p>
      <text:p text:style-name="P2">Przewodniczący Komisji P.Guza poinformował, że Komisja spotkała się dwukrotnie. Pierwsze posiedzenie odbyło się w sprawie pisma od PWKC, na drugim opiniowano projekty uchwał na sesję.</text:p>
      <text:p text:style-name="P9">Komisja Zdrowia, Ochrony Środowiska i Pomocy Społecznej</text:p>
      <text:p text:style-name="P2">Przewodniczący Komisji M.Kuc poinformował, że Komisja w okresie między sesjami nie spotykała się.</text:p>
      <text:p text:style-name="P9">Komisja Ładu, Porządku i Bezpieczeństwa Publicznego</text:p>
      <text:p text:style-name="P2">Przewodniczący Komisji J.Mucha poinformował,że Komisja w okresie między sesjami nie spotykał się. </text:p>
      <text:p text:style-name="P9">Komisja Rozwoju Gospodarczego i Promocji Miasta</text:p>
      <text:p text:style-name="P2">Przewodniczący Komisji K.Pawłowski poinformował, że Komisja w okresie między sesjami nie spotykała się. </text:p>
      <text:p text:style-name="P5">Ad.4. <text:span text:style-name="T5">Przedstawie</text:span>nie protokołów pokontrolnych z kontroli przeprowadzonych przez Komisję Rewizyjną.</text:p>
      <text:p text:style-name="P2">Przewodniczący Komisji Rewizyjnej T.Mirka odczytał protokoły pokontrolne z kontroli wpływów z podatków od osób fizycznych i prawnych w roku 2013 oraz zaległości z tytułu niezapłaconych podatków oraz z kontroli wpływów ze sprzedaży mienia komunalnego w 2013r.</text:p>
      <text:p text:style-name="P2"/>
      <text:p text:style-name="P5"><text:soft-page-break/>Ad.5. Debata i podjęcie uchwał</text:p>
      <text:p text:style-name="P2"><text:span text:style-name="T2">Projekt uchwały Nr 3 Rady Miasta Pionki z dnia 25.06.2014r. w sprawie: zmiany uchwały Nr XXIX/217/2012 z dnia 12 października 2012r w sprawie: podziału Gminy Miasta Pionki na okręgi wyborcze, ustalenia ich granic i numerów oraz liczby radnych wybieranych w każdym okręgu wyborczym</text:span> ( w załączeniu)</text:p>
      <text:p text:style-name="P10"/>
      <text:p text:style-name="P10">Głosowanie projektu uchwały Nr 3:</text:p>
      <text:p text:style-name="P8">Za- <text:span text:style-name="T1">18</text:span> radnych</text:p>
      <text:p text:style-name="P8">Nikt nie był przeciw.</text:p>
      <text:p text:style-name="P8">Nikt się nie wstrzymał.</text:p>
      <text:p text:style-name="P8">Uchwała została podjęta. </text:p>
      <text:p text:style-name="P2"><text:span text:style-name="T2">Projekt uchwały Nr 4 Rady Miasta Pionki z dnia 25.06.2014r. w sprawie:zmiany uchwały Nr XXXII/245/2012 z dnia 28 grudnia 2012r. w sprawie: podziału Gminy Miasta Pionki na stałe obwody głosowania, ustalenia ich numerów, granic oraz siedzib obwodowych komisji wyborczych</text:span> ( w załączeniu)</text:p>
      <text:p text:style-name="P10"/>
      <text:p text:style-name="P10">Głosowanie projektu uchwały Nr 4:</text:p>
      <text:p text:style-name="P8">Za- <text:span text:style-name="T1">18</text:span> radnych</text:p>
      <text:p text:style-name="P8">Nikt nie był przeciw.</text:p>
      <text:p text:style-name="P8">Nikt się nie wstrzymał.</text:p>
      <text:p text:style-name="P8">Uchwała została podjęta. </text:p>
      <text:p text:style-name="P2"><text:span text:style-name="T2">Projekt uchwały Nr 5 Rady Miasta Pionki z dnia 25.06.2014r. w sprawie: przystąpienia do sporządzenia miejscowego planu zagospodarowania przestrzennego dla terenów po byłych zakładach ZTS „Pronit”</text:span> ( w załączeniu)</text:p>
      <text:p text:style-name="P2">Projekt opiniowany był przez Komisję Infrastruktury i Komunalizacji – opinia pozytywna.</text:p>
      <text:p text:style-name="P2">Głos w sprawie projektu uchwały zabrała radna M.Kopczyńska, stwierdzając, że to zadanie znajduje się od 2012r w każdym projekcie budżetu. Ta uchwała jest spóźniona o kilka lat, pozwoliłaby na pozyskanie nowych inwestorów. Radna zadała pytanie dlaczego ta kwestia jest realizowana tak mozolnie.</text:p>
      <text:p text:style-name="P2">Burmistrz M.Janeczek odpowiedział, że nie ma spóźnienia, ponieważ na 63 gminy powiatu radomskiego, tylko 3 maja plan zagospodarowania przestrzennego, w tym Pionki i ten plan obejmuje teren Pronitu jako tereny przemysłowe. Teraz należy pochylić się nad tym, czy wszystkie tereny muszą mieć charakter przemysłowy, czy nie lepiej było by gdyby np. był to teren budowlany czy rekreacyjny.</text:p>
      <text:p text:style-name="P2">Radny K.Miśkiewicz zadał pytanie czy Pronit jest oczyszczony z materiałów niebezpiecznych i czy Syndyk został obciążony <text:s/>kosztami usuwania tych materiałów.</text:p>
      <text:p text:style-name="P2">Burmistrz odpowiedział, że trwa korespondencja z Syndykiem w tym zakresie. Ponadto jest bardzo realna szansa na pozyskanie <text:s/>środków zewnętrznych na utylizację materiałów niebezpiecznych.</text:p>
      <text:p text:style-name="P10"/>
      <text:p text:style-name="P10"/>
      <text:p text:style-name="P10"><text:soft-page-break/>Głosowanie projektu uchwały Nr 5:</text:p>
      <text:p text:style-name="P8">Za- <text:span text:style-name="T1">18</text:span> radnych</text:p>
      <text:p text:style-name="P8">Nikt nie był przeciw.</text:p>
      <text:p text:style-name="P8">Nikt się nie wstrzymał.</text:p>
      <text:p text:style-name="P8">Uchwała została podjęta. </text:p>
      <text:p text:style-name="P2"><text:span text:style-name="T2">Projekt uchwały Nr 6 Rady Miasta Pionki z dnia 25.06.2014r. w sprawie: przystąpienia Gminy Miasta Pionki do realizacji projektu „Wyrównywanie szans edukacyjnych uczniów poprzez dodatkowe zajęcia rozwijające kompetencje kluczowe- Moja Przyszłość”</text:span> ( w załączeniu)</text:p>
      <text:p text:style-name="P2">Projekt opiniowany był przez Komisję Kultury, Oświaty, Sportu i Turystyki- projekt nie został zaopiniowany,ponieważ w pierwszej wersji nie zawierał porozumienia,a tytuł mówił o podpisaniu porozumienia. Obecnie radni otrzymali wersje po autopoprawce.</text:p>
      <text:p text:style-name="P10"/>
      <text:p text:style-name="P10">Głosowanie projektu uchwały Nr 6:</text:p>
      <text:p text:style-name="P8">Za- <text:span text:style-name="T1">18</text:span> radnych</text:p>
      <text:p text:style-name="P8">Nikt nie był przeciw.</text:p>
      <text:p text:style-name="P8">Nikt się nie wstrzymał.</text:p>
      <text:p text:style-name="P8">Uchwała została podjęta. </text:p>
      <text:p text:style-name="P2"/>
      <text:p text:style-name="P2"><text:span text:style-name="T2">Projekt uchwały Nr 7 Rady Miasta Pionki z dnia 25.06.2014r. w sprawie: określenia czasu realizacji zajęć bezpłatnego nauczania i wychowania oraz wysokości opłat za korzystanie z wychowania przedszkolnego w przedszkolach <text:s/>i oddziałach przedszkolnych w szkołach podstawowych prowadzonych przez Gminę Miasta Pionki </text:span>( w załączeniu)</text:p>
      <text:p text:style-name="P2">Projekt opiniowany był przez Komisję Kultury, Oświaty, Sportu i Turystyki- opinia pozytywna.</text:p>
      <text:p text:style-name="P10"/>
      <text:p text:style-name="P10">Głosowanie projektu uchwały Nr 7:</text:p>
      <text:p text:style-name="P8">Za- <text:span text:style-name="T1">18</text:span> radnych</text:p>
      <text:p text:style-name="P8">Nikt nie był przeciw.</text:p>
      <text:p text:style-name="P8">Nikt się nie wstrzymał.</text:p>
      <text:p text:style-name="P8">Uchwała została podjęta. </text:p>
      <text:p text:style-name="P2"/>
      <text:p text:style-name="P2"><text:span text:style-name="T1">Projekt uchwały Nr 8 Rady Miasta Pionki z dnia 25.06.2014r. w sprawie: zmian w uchwale budżetowej na 2014 rok</text:span> ( w załączeniu)</text:p>
      <text:p text:style-name="P2">W związku z zapytaniem radnej M.Kopczyńskiej przed procedowaniem uchwał budżetowych Skarbnik Miasta Pani B.Pietrus przedstawiła sytuację budżetu miasta za 5 miesięcy. Dochody zostały wykonane na poziomie 45% planowanych dochodów. Dochody z tytułu podatku od nieruchomości w wysokości 53%, a od osób prawnych 46%. Dochody majątkowe zrealizowano na poziomie ok. 40%. Jeśli chodzi o wydatki zostały one zrealizowane na poziomie ok. 37%. Rozchody realizowane są zgodnie z planem.</text:p>
      <text:p text:style-name="P2">Projekt uchwały opiniowany był przez Komisje Budżetową- opinia pozytywna.</text:p>
      <text:p text:style-name="P10"><text:soft-page-break/>Głosowanie projektu uchwały Nr 8:</text:p>
      <text:p text:style-name="P8">Za- <text:span text:style-name="T1">17</text:span> radnych</text:p>
      <text:p text:style-name="P8">Nikt nie był przeciw.</text:p>
      <text:p text:style-name="P8">Wstrzymało się- 1 radny</text:p>
      <text:p text:style-name="P8">Uchwała została podjęta. </text:p>
      <text:p text:style-name="P2"><text:span text:style-name="T2">Projekt uchwały Nr 9 Rady Miasta Pionki z dnia 25.06.2014r. w sprawie: zmian w uchwale budżetowej na 2014</text:span> ( w załączeniu)</text:p>
      <text:p text:style-name="P2">Projekt uchwały opiniowany był przez Komisje Budżetową- opinia pozytywna.</text:p>
      <text:p text:style-name="P2">Skarbnik B.Pietrus przedstawiła projekt w wersji po autopoprawce, o którą apelowali radni w związku z koniecznością zabezpieczenia środków pod rozbudowę cmentarza. W tabeli inwestycyjnej w dziale 801 Termomodernizacja budynków następuje zmniejszenie o 150 tys zl, pozostanie kwota 90 tys zł. Dopisany zostaje dział 710 rozdział 710 35 paragraf 6060 -Wykup terenów pod budowę cmentarza w kwocie 150 tys zł. W załączniku Nr 2 w dziale 801 nastąpi zmniejszenie do kwoty 90 tys zł.</text:p>
      <text:p text:style-name="P2">Głos w sprawie projektu uchwały zabrał radny P.Guza, pytając na jakiej zasadzie teren zostanie przekazany parafii. Burmistrz M.Janeczek, że o ten teren może wystąpić tylko i wyłącznie samorząd. Dopiero później odbędzie się dyskusja na jakiej zasadzie ten teren będzie gospodarowany.</text:p>
      <text:p text:style-name="P10">Głosowanie projektu uchwały Nr 9 w wersji po autopoprawce:</text:p>
      <text:p text:style-name="P8">Za- <text:span text:style-name="T1">15</text:span> radnych</text:p>
      <text:p text:style-name="P8">Przeciw-<text:span text:style-name="T1"> 1 </text:span>radny</text:p>
      <text:p text:style-name="P8">Wstrzymało się- <text:span text:style-name="T1">1</text:span> radny</text:p>
      <text:p text:style-name="P8">Uchwała została podjęta. </text:p>
      <text:p text:style-name="P2">Oświadczenie po głosowaniu złożył radny P.Guza stwierdzając, że jest za projektem uchwały, ale nie za zapisem autopoprawki. </text:p>
      <text:p text:style-name="P2"><text:span text:style-name="T2">Projekt uchwały Nr 10 Rady Miasta Pionki z dnia 25.06.2014r. w sprawie: zmian w Wieloletniej Prognozie Finansowej na lata 2014-2025</text:span> ( w załączeniu)</text:p>
      <text:p text:style-name="P2">Projekt opiniowany był przez Komisję Budżetową- opinia pozytywna. </text:p>
      <text:p text:style-name="P10">Głosowanie projektu uchwały Nr 10:</text:p>
      <text:p text:style-name="P8">Za- <text:span text:style-name="T1">17</text:span> radnych</text:p>
      <text:p text:style-name="P8">Nikt nie był przeciw.</text:p>
      <text:p text:style-name="P8">Wstrzymało się-<text:span text:style-name="T1"> 2</text:span> radnych</text:p>
      <text:p text:style-name="P8">Uchwała została podjęta. </text:p>
      <text:p text:style-name="P2">Przewodniczący wyczerpując ten punkt porządku obrad ogłosił 10 minutowa przerwę, po czym wznowił obrady i otworzył pkt Interpelacje i zapytania radnych.</text:p>
      <text:p text:style-name="P2"/>
      <text:p text:style-name="P2"/>
      <text:p text:style-name="P2"/>
      <text:p text:style-name="P2"/>
      <text:p text:style-name="P5"><text:soft-page-break/>Ad.6. Interpelacje i zapytania radnych. <text:span text:style-name="T5">Odpowiedzi. </text:span></text:p>
      <text:p text:style-name="P2">Radny D.Dolega złożył wniosek formalny o zdjęcie tego punktu z porządku obrad, ponieważ interpelacje składa się do organu wykonawczego gminy, który jest na sali nieobecny. Będą one zatem mogły być złożone tylko na piśmie. Na salę przybył Burmistrz M.Janeczek, w związku z czym radny wycofał swój wniosek.</text:p>
      <text:p text:style-name="P2">Przewodniczący odczytał odpowiedzi na wnioski przyjęte podczas ostatniej sesji ( w załączeniu)</text:p>
      <text:p text:style-name="P2">Następnie głos w tym punkcie porządku obrad zabrał radny T.Mirka pytając o sprawę osób, które opracowywały projekt strony internetowej dla Centrum Aktywności Lokalnej. Projekt został przygotowany, nie zostały wypłacone pieniądze. Jego autorzy złożyli w kwietniu pismo w tej sprawie, do tej pory nie otrzymując jednak żadnej odpowiedzi. Radny zadał pytanie co jest tego przyczyną. Burmistrz odpowiedział, że takie pismo wpłynęło do Dyrektora CAL-u. Burmistrz przyjął te osoby w ramach przyjęć interesantów, z czego został sporządzony protokół. Sprawą zajął się prawnik obsługujący Urząd Miasta.</text:p>
      <text:p text:style-name="P2">Radny S.Pacan zadał pytanie kiedy nastąpi poprawa chodnika będącego dojściem do cmentarza od ulicy Mickiewicza. Burmistrz odpowiedział, że tą sprawą już się zajął, telefonując do Zarządu Dróg Wojewódzkich, proponując formułę czynów społecznych. Jeśli zostanie ona przyjęta, miasto będzie partycypować w wys.50%.</text:p>
      <text:p text:style-name="P2">Radny M.Bogusz zadał pytanie czy jest możliwe usuniecie dwóch suchych drzew. Jedno przy ul. Kolejowej 67, drugie przy ul. Radomskiej 1a i posadzenie w to miejsce drzewek młodych. Burmistrz zobowiązał się, że wykona telefony do zarządców dróg w tej sprawie.</text:p>
      <text:p text:style-name="P2">Radna M.Kopczyńska poinformowała, że takie drzewo znajduje się także przy ul. Kozienickiej. </text:p>
      <text:p text:style-name="P2">Radny K.Myśliwiec zwrócił się o wykonanie odwodnienia na przejściu dla pieszych między przy ul. Mickiewicza 55 i Kozienickiej 28.</text:p>
      <text:p text:style-name="P2">Radna J.Mąkosa zwróciła się z kolei o oczyszczenie dwóch studzienek przed bramą wejściową przy cmentarzu głównym. </text:p>
      <text:p text:style-name="P5">Ad.<text:span text:style-name="T5">7.</text:span> Sprawy różne</text:p>
      <text:p text:style-name="P2">Przewodniczący odczytał pisma, które wpłynęły do Rady Miasta:</text:p>
      <text:list xml:id="list862225008273664811" text:style-name="L5">
        <text:list-item>
          <text:p text:style-name="P24">pismo od Pana Michała Marczyka z prośbą o wydzierżawienie terenu Stawu Górnego (w załączeniu),</text:p>
        </text:list-item>
        <text:list-item>
          <text:p text:style-name="P24">pismo grupy radnych o nadanie tytułu Zasłużony dla Miasta Pionki dla Pana Alfreda Traczyka (w załączeniu)</text:p>
        </text:list-item>
        <text:list-item>
          <text:p text:style-name="P24">pismo mieszkańców miasta o nadanie tytułu Honorowy Obywatel Miasta Pionki dla gen. Marka Soczewicy ( w załączeniu)</text:p>
        </text:list-item>
      </text:list>
      <text:p text:style-name="P2">Następnie złożył wniosek : Rada Miasta Pionki ogłasza przerwę wakacyjną w obradach rady komisji w dniach 1 lipiec – 31 sierpień 2014r. W przypadku gdyby w wymienionym okresie musiały odbyć się posiedzenia Rady i komisji, radnym, którzy nie będą mogli uczestniczyć w obradach nieobecność będzie usprawiedliwiona.</text:p>
      <text:p text:style-name="P10">Głosowanie wniosku:</text:p>
      <text:p text:style-name="P8">Za- <text:span text:style-name="T1">16</text:span> radnych</text:p>
      <text:p text:style-name="P8">Nikt nie był przeciw.</text:p>
      <text:p text:style-name="P8">Wstrzymało się- 1 radny</text:p>
      <text:p text:style-name="P8">Uchwała została podjęta. </text:p>
      <text:p text:style-name="P8"><text:soft-page-break/></text:p>
      <text:p text:style-name="P5">Ad.<text:span text:style-name="T5">8.</text:span> Wolne wnioski</text:p>
      <text:p text:style-name="P2">Radny T.Mirka złożył wniosek następującej treści:</text:p>
      <text:p text:style-name="P2">Rada Miasta Pionki zobowiązuje Komisję Infrastruktury i Komunalizacji do zwołania posiedzenia, na którym to zostanie ustalona faktyczna ilość wolnych miejsc na dwóch cmentarzach oraz zapozna się z dotychczasowymi działaniami Burmistrza i całą procedurą, jaka pozostaje do rozstrzygnięcia sprawy. Taka informacja byłaby przedstawiona na kolejnej sesji.</text:p>
      <text:p text:style-name="P2">Radny D.Dolega, w związku z przegłosowaną przerwą wakacyjną, zwrócił się o zmodyfikowanie wniosku: termin wykonania do 1 lipca. </text:p>
      <text:p text:style-name="P2">Po dyskusji radny T.Mirka wycofał swój wniosek.</text:p>
      <text:p text:style-name="P2">Burmistrz zaproponował dobrowolne zwołanie w ciągu tygodnia Komisji Infrastruktury i Komunalizacji, na którą zostaną desygnowani pracownicy Urzędu, by pomóc w ustaleniu faktycznej liczby wolnych miejsc na cmentarzu.</text:p>
      <text:p text:style-name="P2"/>
      <text:p text:style-name="P2">Przewodniczący wobec wyczerpania porządku obrad zamknął posiedzenie XLV sesji Rady Miasta Pionki.</text:p>
      <text:p text:style-name="P2"/>
      <text:p text:style-name="P2"/>
      <text:p text:style-name="P9">Sporządziła: <text:s text:c="77"/><text:span text:style-name="T1"><text:s/>Przewodniczył obradom:</text:span></text:p>
      <text:p text:style-name="P9"/>
      <text:p text:style-name="P9"/>
      <text:p text:style-name="P9">Irmina Kustra <text:s text:c="84"/><text:span text:style-name="T1">Bohdan Tos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2z0" style:family="text">
      <style:text-properties fo:font-size="11pt" fo:font-weight="bold" style:font-size-asian="11pt" style:font-weight-asian="bold"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9T13:53:49.63</meta:creation-date>
    <dc:date>2014-11-20T14:51:08.973000000</dc:date>
    <meta:editing-duration>PT5M52S</meta:editing-duration>
    <meta:editing-cycles>2</meta:editing-cycles>
    <meta:generator>LibreOffice/4.2.5.2$Windows_x86 LibreOffice_project/61cb170a04bb1f12e77c884eab9192be736ec5f5</meta:generator>
    <meta:print-date>2014-11-20T14:02:46.928000000</meta:print-date>
    <meta:document-statistic meta:table-count="0" meta:image-count="0" meta:object-count="0" meta:page-count="10" meta:paragraph-count="181" meta:word-count="3451" meta:character-count="24365" meta:non-whitespace-character-count="20771"/>
  </office:meta>
</office:document-meta>
</file>