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P5" style:family="paragraph" style:parent-style-name="Text_20_body">
      <style:paragraph-properties fo:text-align="justify" style:justify-single-word="false"/>
      <style:text-properties fo:font-weight="bold" officeooo:paragraph-rsid="0018bbf2" style:font-weight-asian="bold" style:font-weight-complex="bold"/>
    </style:style>
    <style:style style:name="P6"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fo:font-style="italic" style:font-style-asian="italic" style:font-style-complex="italic"/>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fo:font-weight="normal" style:font-weight-asian="normal" style:font-weight-complex="normal"/>
    </style:style>
    <style:style style:name="P10" style:family="paragraph" style:parent-style-name="Text_20_body">
      <style:paragraph-properties fo:text-align="center" style:justify-single-word="false"/>
      <style:text-properties fo:font-weight="normal" style:font-weight-asian="normal" style:font-weight-complex="normal"/>
    </style:style>
    <style:style style:name="P11" style:family="paragraph" style:parent-style-name="Text_20_body">
      <style:paragraph-properties fo:text-align="center" style:justify-single-word="false"/>
      <style:text-properties style:text-underline-style="solid" style:text-underline-width="auto" style:text-underline-color="font-color"/>
    </style:style>
    <style:style style:name="P12" style:family="paragraph" style:parent-style-name="Text_20_body">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3" style:family="paragraph" style:parent-style-name="Text_20_body">
      <style:paragraph-properties fo:text-align="justify" style:justify-single-word="false"/>
      <style:text-properties officeooo:rsid="0018bbf2" officeooo:paragraph-rsid="0018bbf2"/>
    </style:style>
    <style:style style:name="P14" style:family="paragraph" style:parent-style-name="Text_20_body" style:list-style-name="L1">
      <style:paragraph-properties fo:text-align="justify" style:justify-single-word="false"/>
    </style:style>
    <style:style style:name="P15" style:family="paragraph" style:parent-style-name="Text_20_body" style:list-style-name="L2">
      <style:paragraph-properties fo:text-align="justify" style:justify-single-word="false"/>
    </style:style>
    <style:style style:name="P16" style:family="paragraph" style:parent-style-name="Text_20_body" style:list-style-name="L3">
      <style:paragraph-properties fo:text-align="justify" style:justify-single-word="false"/>
      <style:text-properties fo:font-weight="normal" style:font-weight-asian="normal" style:font-weight-complex="normal"/>
    </style:style>
    <style:style style:name="P17" style:family="paragraph" style:parent-style-name="Text_20_body" style:list-style-name="L4">
      <style:paragraph-properties fo:text-align="justify" style:justify-single-word="false"/>
      <style:text-properties fo:font-weight="normal" style:font-weight-asian="normal" style:font-weight-complex="normal"/>
    </style:style>
    <style:style style:name="P18" style:family="paragraph" style:parent-style-name="Text_20_body" style:list-style-name="L5">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18bbf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rotokół nr XLIV/2014 sesji Rady Miasta Pionki,</text:p>
      <text:p text:style-name="P3">która odbyła się w dniu 14 maja 2014r.</text:p>
      <text:p text:style-name="P6">Miejsce obrad: Sala konferencyjna, Al. Jana Pawła II 15</text:p>
      <text:p text:style-name="Text_20_body"/>
      <text:p text:style-name="Text_20_body"/>
      <text:p text:style-name="P2">Obrady rozpoczęły się o godzinie 12.00. </text:p>
      <text:p text:style-name="P2"/>
      <text:p text:style-name="P2">Sesję otworzył i obradom przewodniczył Przewodniczący Rady Miasta Pionki Bohdan Tosza. Na podstawie listy obecności stwierdził, że na ogólną liczbę 21 radnych obecnych jest 18 - obrady są prawomocne. </text:p>
      <text:p text:style-name="P2">Następnie zapoznał radnych z proponowanym porządkiem obrad:</text:p>
      <text:p text:style-name="P13">1. Informacja Burmistrza Miasta Pionki z prac w okresie między sesjami.</text:p>
      <text:p text:style-name="P13">2. Informacja z prac komisji problemowych.</text:p>
      <text:p text:style-name="P13">3. Informacja z działalności Miejskiego Ośrodka Pomocy Społecznej za rok 2013 oraz z realizacji zadań z zakresu wspierania rodziny.</text:p>
      <text:p text:style-name="P13">4. Informacja z realizacji Miejskiego Programu Profilaktyki i Rozwiązywania Problemów Alkoholowych oraz Przeciwdziałania Narkomanii i Przemocy w Rodzinie dla Gminy Miasta Pionki za rok 2013.</text:p>
      <text:p text:style-name="P13">5. Informacja z realizacji Programu Współpracy Gminy Miasta Pionki z organizacjami pozarządowymi oraz podmiotami prowadzącymi działalność pożytku publicznego za rok 2013.</text:p>
      <text:p text:style-name="P13">6. Przedstawienie protokołów pokontrolnych z kontroli przeprowadzonych przez Komisję Rewizyjną.</text:p>
      <text:p text:style-name="P13">7. Debata i podjęcie uchwał.</text:p>
      <text:p text:style-name="P13">8. Interpelacje i zapytania radnych. Odpowiedzi.</text:p>
      <text:p text:style-name="P13">9. Sprawy różne.</text:p>
      <text:p text:style-name="P13">10. Wolne wnioski.</text:p>
      <text:p text:style-name="P2"/>
      <text:p text:style-name="P2">Głos w sprawie porządku obrad zabrał Burmistrz Miasta Pionki Marek Janeczek, który wniósł autopoprawkę do projektu uchwały nr 14, polegającą na dodaniu tytułu: „w sprawie: poparcia dla inicjatywy utworzenia na terenie miasta Pionki Pionkowskiego Inkubatora Przedsiębiorczości oraz Pionkowskiego Parku Technologicznego” oraz <text:s/>zwrócił się o wprowadzenie do porządku obrad projektu uchwały nr 15 w sprawie: określenia Programu Opieki Nad Zwierzętami Bezdomnymi oraz Zapobiegania Bezdomności Zwierząt na terenie miasta Pionki w roku 2014. Następnie scedował głos na Skarbnik Miasta, która poinformowała, że w związku z wątpliwościami radnych, co do projektów uchwał Nr 10 i 11, zostają one zniesione z porządku obrad sesji. W związku z powyższym Przewodniczący B.Tosza zaproponował, by projekt uchwały Nr 15 przedstawiony przez Burmistrza procedowany był w w miejsce wycofanego projektu Nr 10.</text:p>
      <text:p text:style-name="P2">Jako kolejny głos w sprawie porządku obrad zabrał radny K.Miśkiewicz, który wniósł o zmianę w porządku obrad poprzez dodanie punktu: Informacja Burmistrza Miasta na temat realizacji układu zbiorowego dotyczącego pracowników administracji i obsługi w szkołach i przedszkolach. Punkt ten miałby być 1. Radny zaznaczył, że wniosek zostanie wycofany, jeśli Burmistrz zadeklaruje <text:soft-page-break/>przedstawienie informacji w tym zakresie w wystąpieniu z prac w okresie między sesjami. Burmistrz wyraził zgodę, w związku z czym radny wycofał swój wniosek.</text:p>
      <text:p text:style-name="P2">Przewodniczący poinformował, że w międzyczasie na obrady sesji dotarła radna E.Giemza, w związku z czym uczestniczy w nich 19 radnych. </text:p>
      <text:p text:style-name="P2"/>
      <text:p text:style-name="P4">Ad.1. Informacja Burmistrza z prac w okresie między sesjami.</text:p>
      <text:p text:style-name="P4"/>
      <text:p text:style-name="P2">Burmistrz Marek Janeczek poinformował radnych o następujących kwestiach:</text:p>
      <text:list xml:id="list2556776437323769530" text:style-name="L1">
        <text:list-item>
          <text:p text:style-name="P14">rozstrzygnięty został przetarg na budowę Zakładu Opiekuńczo-Leczniczego, w związku z czym ruszyła jego budowa; zakończenie inwestycji planuje się na miesiąc maj 2015r.;</text:p>
        </text:list-item>
        <text:list-item>
          <text:p text:style-name="P14">w ramach Regionalnego Instrumentu Terytorialnego zostało wpisane zadanie: Rozbudowa, modernizacja i doposażenie szpitala w Pionkach w celu zwiększenia dostępności usług medycznych SPZOZ Pionki. Zadanie to zostało podzielone na etapy:</text:p>
          <text:p text:style-name="P14">*modernizacja szpitala – wartość etapu to kwota 8,2 mln zł,</text:p>
          <text:p text:style-name="P14">*zakup sprzętu medycznego- <text:s/>wartość etapu to kwota 2,5 mln zł,</text:p>
          <text:p text:style-name="P14">* informatyzacja- 2,9 mln zł.</text:p>
        </text:list-item>
        <text:list-item>
          <text:p text:style-name="P14">każda z placówek oświatowych otrzymała sprzęt komputerowy na kwotę 880 tys.zł,</text:p>
        </text:list-item>
        <text:list-item>
          <text:p text:style-name="P14">w ramach realizowanego przez miasto projektu unijnego mającego na celu zapobieganie wykluczeniu cyfrowemu, została wybrana 30 rodzin, którym został przydzielony sprzęt wraz z darmowym dostępem do internetu na okres 5 lat; ponadto otrzymaliśmy dofinansowanie w wysokości 100% tj. 2 964 400,00 zł na projekt umożliwiający dostęp do sieci internetowej osób wykluczonych cyfrowo i wyposażenie 480 gospodarstw domowych w sprzęt komputerowy, przeszkolenie w kursach indywidualnych</text:p>
        </text:list-item>
        <text:list-item>
          <text:p text:style-name="P14">przebieg modernizacji dróg:</text:p>
          <text:p text:style-name="P14">* starostwo powiatowe wykona modernizację chodnika przy ul. Żeromskiego do przedszkola Nr 1,</text:p>
          <text:p text:style-name="P14">* naprawa dróg powiatowych zostanie wykonana do 14.06,</text:p>
          <text:p text:style-name="P14">* odbyły się rozmowy z prezesem Pionkowskiej Spółdzielni Mieszkaniowej odnośnie remontów chodników; ponadto chodniki będą modernizowane w ramach tzw. czynów społecznych.</text:p>
        </text:list-item>
        <text:list-item>
          <text:p text:style-name="P14">inwestor, który zakupił tereny po Tessitura Bresciana rozstrzygnął przetarg na budowę zakładu EZO; wartość inwestycji opiewa na kwotę 66 mln zł; powinna zostać rozpoczęta w maju br.,</text:p>
        </text:list-item>
        <text:list-item>
          <text:p text:style-name="P14">w Pionkach odbyły się manewry pod nazwą Pionex 2014, które przyciągnęły do miasta wiele służb oraz umożliwiły odbycie licznych spotkań z ministrem spraw wewnętrznych Bartłomiejem Sienkiewiczem, by udało się zainwestować środki na modernizację pionkowskiego zakładu, </text:p>
        </text:list-item>
        <text:list-item>
          <text:p text:style-name="P14">w odpowiedzi na wniosek radnego K.Miśkiewicza Burmistrz poinformował, że nikt konkretnie nie zgłaszał uwag, że nie jest realizowany układ zbiorowy- odbędzie spotkanie dot.waloryzacji wynagrodzeń; jeżeli chodzi o Kartę Nauczyciela to rząd był bardzo przyjazny sferze oświatowej poprzez wprowadzenie corocznych waloryzacji; w układzie zbiorowym jeśli chodzi o kadrę administracyjno-biurową, jej waloryzacja wynagrodzeń <text:soft-page-break/>następowała wraz z waloryzacją nauczycieli; w tej chwili waloryzacja wynagrodzeń nauczycieli jest wstrzymana, co automatycznie dotyczy również obsługi administracyjno-biurowej.</text:p>
        </text:list-item>
      </text:list>
      <text:p text:style-name="P4">Ad.2. Informacja z prac komisji problemowych w okresie między sesjami</text:p>
      <text:p text:style-name="P7">Komisja Rewizyjna</text:p>
      <text:p text:style-name="P2">Przewodniczący Komisji T.Mirka poinformował, że w okresie między sesjami prowadziła ona jedną kontrolę w dniach od 28.04 do 06.05 br. Sprawozdanie z kontroli zostanie przedstawione w pkt-cie 6 dzisiejszych obrad.</text:p>
      <text:p text:style-name="P7">Komisja Budżetowa</text:p>
      <text:p text:style-name="P2">Przewodniczący Komisji D.Dolega poinformował, że Komisja w okresie między sesjami spotkała się raz. Na spotkaniu rozpatrywane były projekty uchwał Nr 10 i 11, które jednak zostały zdjęte z porządku obrad dzisiejszej sesji. D.Dolega poinformował jednak, że podczas omawiania projektu uchwały Nr 10 radna M.Kopczyńska podniosła sprawę projektu „Internet szansą rozwoju Gminy Miasta Pionki”, zwracając się o informacje dotyczące wykazu osób z Urzędu Miasta Pionki, które koordynują projekt oraz otrzymywanych przez nich z tego tytułu środków, oraz tego,co zostało wykonane. Radna M.Kopczyńska dodała, że chodziło jej o rozliczenie kosztowe tegoż projektu, ile osób go koordynuje, na jakim jest etapie, co w poszczególnych latach wykonano. Burmistrz M.Janeczek poinformował, że jest to tzw. projekt miękki, w którym pracuje 8 osób, na co została wydatkowana do tej pory kwota 80 799zł. </text:p>
      <text:p text:style-name="P2">Głos w sprawie zabrał radny D.Dolega, ponownie zwracając się o udzielenie odpowiedzi na pytania, które padły na początku, ponieważ mimo wypowiedzi Burmistrza, odpowiedź nie padła. Ponadto radny T.Mirka zwrócił się z zapytaniem czy kwota, która przeznaczona jest w projekcie na wynagrodzenia musi być obligatoryjnie wykorzystana czy może być np. przeznaczona na zakup większej liczby komputerów oraz czy osoby, które koordynują ten projekt nie mogą tego robić w ramach swoich obowiązków wynikających z umowy o pracę. Radny K.Miśkiewicz dopytał także na <text:s/>ile osób koordynujących wniosek został zatwierdzony.</text:p>
      <text:p text:style-name="P2">Przewodniczący Rady B.Tosza oddał głos Skarbnik Miasta, która przedłożyła informacje związane z realizacją projektu. Do dnia 30.04 br na realizację projektu wydatkowano kwotę 122 tys zł,w tym w 2011roku 26 tys zł na wykonanie analizy finansowej i wstępnej koncepcji technicznej (wydatki te zostały uznane za kwalifikowane), w 2012 roku nie zrealizowano żadnych wydatków na realizację projektu, w 2013r. wydatkowano ok.75 tys zł i były to wydatki związane z obsługą projektu, czyli tą koordynacją. W 2014r. do dnia 30.04, wydatkowano 22 tys zł na koordynację projektu, na dzierżawę kanalizacji kablowej sieci Orange oraz na promocję projektu poprzez zamieszczenie artykułu w prasie. Jeśli chodzi o zagadnienia, o które pytał radny T.Mirka, projekt został zatwierdzony na kwotę 4,092 mln zł. W tym projekcie znajdują się wyszczególnione wydatki związane z koordynacją projektu- została wyznaczona kwota, natomiast nie ilość etatów. Żaden inny projekt realizowany w mieście nie dawał możliwości wynagrodzenia pracowników w nim pracujących. Wobec ciągłych pytań radnych o wykaz osób, Burmistrz M.Janeczek odpowiedział, że w projekcie zatrudnieni są <text:s/>jego zastępca, kierownik Wydziału Inwestycji i Rozwoju, kierownik Wydziału Mienia Gminnego, pracownicy tychże wydziałów, pracownik księgowości oraz informatyk. </text:p>
      <text:p text:style-name="P7">Komisja Infrastruktury i Komunalizacji</text:p>
      <text:p text:style-name="P2">Przewodniczący Komisji P.Guza poinformował, iż w okresie między sesjami spotkała się ona czterokrotnie. Na pierwszym posiedzeniu nastąpił wybór przewodniczącego oraz przegłosowany został wniosek do Burmistrza Miasta Pionki o zorganizowanie spotkania w celu omówienia taryfy dla zbiorowego odprowadzenia ścieków i zbiorowego zaopatrzenia w wodę wraz z danymi <text:soft-page-break/>stanowiącymi podstawę do jej wyliczenia, co zostało omówione na kolejnym posiedzeniu w dniu 3 marca. Następne posiedzenie Komisji odbyło się w dniu 14 kwietnia, podczas którego przegłosowany został wniosek zgłoszony przez radnego K.Miśkiewicza dot. przedstawienia bilansu, rachunku zysków i strat, pisemnego sprawozdania zarządu z działalności spółki za rok 2013, pisemne sprawozdanie rady nadzorczej z wyników spółki za lata 2011,2012,2013, sprawozdanie biegłego rewidenta dot. działalności spółki za rok 2011,2012,2013 oraz schemat organizacyjny i regulamin pracy. Ostatnie posiedzenie odbyło się w dniu 12.05, na którym opiniowano projekty uchwał na sesję oraz został przyjęty wniosek, który zostanie przedstawiony w wolnych wnioskach.</text:p>
      <text:p text:style-name="P7">Komisja Zdrowia, Ochrony Środowiska i Pomocy Społecznej</text:p>
      <text:p text:style-name="P2">Przewodniczący M.Kuc poinformował, że spotkała się ona raz w okresie między sesjami. Na posiedzeniu analizowane były sprawozdania z działalności Miejskiego Ośrodka Pomocy Społecznej za 2013 rok, z realizacji Miejskiego Programu Profilaktyki i Rozwiązywania Problemów Alkoholowych oraz Przeciwdziałania Narkomanii za 2013 oraz sprawozdanie z realizacji Programu Współpracy Gminy Miasta Pionki z organizacjami pozarządowymi. Ponadto opiniowane były projekty uchwał na sesję.</text:p>
      <text:p text:style-name="P7">Komisja Kultury, Oświaty, Sportu i Turystyki</text:p>
      <text:p text:style-name="P2">Przewodniczący S.Pacan poinformował, że Komisja spotkała się raz, zajmując się m.in. sprawozdaniem z realizacji Programu Współpracy Gminy Miasta Pionki z organizacjami pozarządowymi.</text:p>
      <text:p text:style-name="P7">Komisja Rozwoju Gospodarczego i Promocji Miasta</text:p>
      <text:p text:style-name="P2">Przewodniczący K.Pawłowski poinformował, że Komisja spotkała się raz wspólnie z Komisją Kultury, Oświaty, Sportu i Turystyki, zajmując się tym samym zakresem prac.</text:p>
      <text:p text:style-name="P7">Komisja Ładu, Porządku i Bezpieczeństwa Publicznego</text:p>
      <text:p text:style-name="P2">Przewodniczący Komisji J.Mucha poinformował, że zaplanowane było wyjazdowe Komisji na terenie Pronitu, jednakże za prośbą Burmistrza zostało ono odłożone.</text:p>
      <text:p text:style-name="P2">Przewodniczący B.Tosza zabierając głos w sprawie organizacyjnej poinformował, że wobec wyczerpania tego punktu porządku obrad, otworzy punkt Informacja z działalności Miejskiego Ośrodka Pomocy Społecznej za 2013r., a następnie ogłosi przerwę, po której nastąpi prezentacja dr W.Dziewulskiego na temat Pionkowskiego Inkubatora Przedsiębiorczości.</text:p>
      <text:p text:style-name="P2"/>
      <text:p text:style-name="P5">Ad.3. <text:span text:style-name="T4"><text:s/>Informacja z działalności Miejskiego Ośrodka Pomocy Społecznej za rok 2013 oraz z realizacji zadań z zakresu wspierania rodziny.</text:span></text:p>
      <text:p text:style-name="P2">Głos w tym punkcie porządku obrad zabrała dyrektor MOPS J.Michajluk przedstawiając kwestie związane z działalnością samego ośrodka, jak i oceną zasobów pomocy społecznej. <text:s/>Kwota, jaka została wydatkowana całościowo na wszystkie zadania to 10 359 536,00 zł, z czego 77% stanowią dotacje na zadania zlecone i własne. </text:p>
      <text:p text:style-name="P2">Sprawozdanie stanowi załącznik do niniejszego protokołu.</text:p>
      <text:p text:style-name="P2">Przewodniczący Rady B.Tosza ogłosił 10 minutową przerwę. Następnie wznowił obrady po przerwie, powitał na sali dr Wojciecha Dziewulskiego z Instytutu Badań Stosowanych Politechniki Warszawskiej <text:s/>i o<text:span text:style-name="T4">ddał mu głos.</text:span></text:p>
      <text:p text:style-name="P2">W.Dziewulski w swoim wystąpieniu przedstawił partnerów Pionkowskiego Inkubatora Przedsiębiorczości, którzy wspólnie z miastem Pionki i Powiatem Radomskim zdecydowali się na <text:s/>realizację projektu. Działalność, którą planuje się rozwijać, obejmuje produkcję materiałów izolacyjnych, budowlanych, instalacyjnych dla energetyki i ciepłownictwa oraz produkty branży <text:soft-page-break/>chemicznej. Wśród partnerów wymienił: Kresową Fundację Edukacyjną Europa, Spółkę Expert F, Instytut Badań Stosowanych Politechniki Warszawskiej. Przewodniczący B.Tosza podziękował za przybliżenie tematu, co będzie miało wpływ przy procedowaniu projektu uchwały Nr 14 w sprawie poparcia dla Pionkowskiego Inkubatora Przedsiębiorczości. </text:p>
      <text:p text:style-name="P5">Ad.4. <text:s/><text:span text:style-name="T4">Informacja z realizacji Miejskiego Programu Profilaktyki i Rozwiązywania Problemów Alkoholowych oraz Przeciwdziałania Narkomanii i Przemocy w Rodzinie dla Gminy Miasta Pionki za rok 2013.</text:span></text:p>
      <text:p text:style-name="P2">Radni otrzymali sprawozdanie z realizacji Programu Rozwiązywania Problemów Alkoholowych i Przeciwdziałania Narkomanii za rok 2013 (w załączeniu do protokołu). Ponadto pracownik Komisji Pani Bogumiła Potera przybliżyła najważniejsze jego aspekty. </text:p>
      <text:p text:style-name="P2">Przewodniczący Komisji Zdrowia, Ochrony Środowiska i Pomocy Społecznej Marek Kuc poinformował, że podczas rozpatrywania powyższego sprawozdania Komisja nie wnosiła uwag.</text:p>
      <text:p text:style-name="P5">Ad.5. <text:span text:style-name="T4">Informacja z realizacji Programu Współpracy Gminy Miasta Pionki z organizacjami pozarządowymi oraz podmiotami prowadzącymi działalność pożytku publicznego za rok 2013.</text:span></text:p>
      <text:p text:style-name="P2">Przewodniczący poinformował, że sprawozdanie to było przedstawione przez pracownika Urzędu Miasta na wspólnym posiedzeniu trzech Komisji Rady Miasta: Komisji Zdrowia, Ochrony Środowiska i Pomocy Społecznej, Komisji Rozwoju Gospodarczego i Promocji Miasta oraz Komisji Kultury, Oświaty, Sportu i Turystyki. <text:s/>Żadna z Komisji nie wnosiła uwag.</text:p>
      <text:p text:style-name="P5">Ad.6. <text:span text:style-name="T4">Przedstawienie protokołów pokontrolnych z kontroli przeprowadzonych przez Komisję Rewizyjną.</text:span></text:p>
      <text:p text:style-name="P2">Przewodniczący Komisji radny Tomasz Mirka odczytał protokół z kontroli wszczynania, prowadzenia i rozstrzygania procedur przetargowych oraz kontroli rozliczeń finansowych związanych z realizacją inwestycji w roku 2013 (w załączeniu do niniejszego protokołu).</text:p>
      <text:p text:style-name="P4">Ad.7. Debata i podjęcie uchwał</text:p>
      <text:p text:style-name="P2"><text:span text:style-name="T3">Projekt uchwały Nr 1 Rady Miasta Pionki z dnia 14.05.2014r. w sprawie: nadania nazwy ulicy oznaczonej na mapie ewidencyjnej Nr 291/18 i Nr 291/37 w Pionkach </text:span>(w załączeniu)</text:p>
      <text:p text:style-name="P2">Projekt uchwały opiniowany był przez Komisję Infrastruktury i Komunalizacji- opinia pozytywna.</text:p>
      <text:p text:style-name="P11">Głosowanie projektu uchwały Nr 1:</text:p>
      <text:p text:style-name="P8">Za- <text:span text:style-name="T1">19</text:span> radnych</text:p>
      <text:p text:style-name="P8">Nikt nie był przeciw, nikt się nie wstrzymał.</text:p>
      <text:p text:style-name="P8">Uchwała <text:s/>została podjęta jednogłośnie.</text:p>
      <text:p text:style-name="P2"/>
      <text:p text:style-name="P2"><text:span text:style-name="T3">Projekt uchwały Nr 2 Rady Miasta Pionki z dnia 14.05.2014r w sprawie: nabycia własności nieruchomości w drodze komunalizacji</text:span> ( w załączeniu)</text:p>
      <text:p text:style-name="P2">Projekt uchwały opiniowany był przez Komisję Infrastruktury i Komunalizacji- opinia pozytywna.</text:p>
      <text:p text:style-name="P2">Głos w sprawie projektu uchwały zabrał radny K.Miśkiewicz zadając pytanie czy w związku z kolejno podejmowanymi uchwałami w tej samej sprawie wszystkie ulice miejskie będą unormowane? Odpowiedzi udzieliła kierownik Wydziału Mienia Gminnego Pani Danuta Zygadło, przyznając, że wiele ulic w <text:s/>mieście ma nieuregulowany stan prawny, ich normowanie zależy od dotychczasowego stanu prawnego- tzn., że jeżeli dana działka należy obecnie według księgi wieczystej do skarbu państwa, może zostać komunalizowana i tym samym uzyskać tytuł własności <text:soft-page-break/>w drodze decyzji Wojewody. Natomiast jeśli działka nie ma na tą chwilę uregulowanego stanu prawnego w ogóle, droga ta jest dłuższa i bardziej kosztowna.</text:p>
      <text:p text:style-name="P11">Głosowanie projektu uchwały Nr 2:</text:p>
      <text:p text:style-name="P8">Za - <text:span text:style-name="T1">19</text:span> radnych</text:p>
      <text:p text:style-name="P8">Nikt nie był przeciw, nikt się nie wstrzymał.</text:p>
      <text:p text:style-name="P8">Uchwała <text:s/>została podjęta jednogłośnie.</text:p>
      <text:p text:style-name="P8"/>
      <text:p text:style-name="P2"><text:span text:style-name="T3">Projekt uchwały Nr 3 Rady Miasta Pionki z dnia 14.05.2014r w sprawie: nabycia własności nieruchomości w drodze komunalizacji</text:span> ( w załączeniu)</text:p>
      <text:p text:style-name="P2">Projekt uchwały opiniowany był przez Komisję Infrastruktury i Komunalizacji- opinia pozytywna.</text:p>
      <text:p text:style-name="P11">Głosowanie projektu uchwały Nr 3:</text:p>
      <text:p text:style-name="P8">Za- <text:span text:style-name="T1">19</text:span> radnych</text:p>
      <text:p text:style-name="P8">Nikt nie był przeciw, nikt się nie wstrzymał.</text:p>
      <text:p text:style-name="P8">Uchwała <text:s/>została podjęta jednogłośnie.</text:p>
      <text:p text:style-name="P2"><text:span text:style-name="T3">Projekt uchwały Nr 4 Rady Miasta Pionki z dnia 14.05.2014r w sprawie: nabycia własności nieruchomości w drodze komunalizacji</text:span> ( w załączeniu)</text:p>
      <text:p text:style-name="P2">Projekt uchwały opiniowany był przez Komisję Infrastruktury i Komunalizacji- opinia pozytywna.</text:p>
      <text:p text:style-name="P11">Głosowanie projektu uchwały Nr 4:</text:p>
      <text:p text:style-name="P8">Za- <text:span text:style-name="T1">19 </text:span>radnych</text:p>
      <text:p text:style-name="P8">Nikt nie był przeciw, nikt się nie wstrzymał.</text:p>
      <text:p text:style-name="P8">Uchwała <text:s/>została podjęta jednogłośnie.</text:p>
      <text:p text:style-name="P8"/>
      <text:p text:style-name="P2"><text:span text:style-name="T3">Projekt uchwały Nr 5 Rady Miasta Pionki z dnia 14.05.2014r w sprawie: nabycia własności nieruchomości w drodze komunalizacji</text:span> ( w załączeniu)</text:p>
      <text:p text:style-name="P2">Projekt uchwały opiniowany był przez Komisję Infrastruktury i Komunalizacji- opinia pozytywna.</text:p>
      <text:p text:style-name="P11">Głosowanie projektu uchwały Nr 5:</text:p>
      <text:p text:style-name="P8">Za- <text:span text:style-name="T1">19</text:span> radnych</text:p>
      <text:p text:style-name="P8">Nikt nie był przeciw, nikt się nie wstrzymał.</text:p>
      <text:p text:style-name="P8">Uchwała <text:s/>została podjęta jednogłośnie.</text:p>
      <text:p text:style-name="P2"><text:span text:style-name="T3">Projekt uchwały Nr 6 Rady Miasta Pionki z dnia 14.05.2014r w sprawie: nabycia własności nieruchomości w drodze komunalizacji</text:span> ( w załączeniu)</text:p>
      <text:p text:style-name="P2">Projekt uchwały opiniowany był przez Komisję Infrastruktury i Komunalizacji- opinia pozytywna.</text:p>
      <text:p text:style-name="P11">Głosowanie projektu uchwały Nr 6:</text:p>
      <text:p text:style-name="P8">Za- <text:span text:style-name="T1">19</text:span> radnych</text:p>
      <text:p text:style-name="P8">Nikt nie był przeciw, nikt się nie wstrzymał.</text:p>
      <text:p text:style-name="P8">Uchwała <text:s/>została podjęta jednogłośnie.</text:p>
      <text:p text:style-name="P2"/>
      <text:p text:style-name="P2"><text:soft-page-break/><text:span text:style-name="T3">Projekt uchwały Nr 7 Rady Miasta Pionki z dnia 14.05.2014r w sprawie: nabycia własności nieruchomości w drodze komunalizacji </text:span>( w załączeniu)</text:p>
      <text:p text:style-name="P2">Projekt uchwały opiniowany był przez Komisję Infrastruktury i Komunalizacji- opinia pozytywna.</text:p>
      <text:p text:style-name="P11">Głosowanie projektu uchwały Nr 7:</text:p>
      <text:p text:style-name="P8">Za- <text:span text:style-name="T1">19</text:span> radnych</text:p>
      <text:p text:style-name="P8">Nikt nie był przeciw, nikt się nie wstrzymał.</text:p>
      <text:p text:style-name="P8">Uchwała <text:s/>została podjęta jednogłośnie.</text:p>
      <text:p text:style-name="P2"><text:span text:style-name="T3">Projekt uchwały Nr 8 Rady Miasta Pionki z dnia 14.05.2014r w sprawie: wykonywania przez Gminę Miasto Pionki działalności w zakresie telekomunikacji dla realizacji celu publicznego polegającego na zapewnieniu bezpłatnego dostępu do Internetu poprzez miejskie hotspoty zlokalizowane w miejscach publicznych</text:span> (w załączeniu)</text:p>
      <text:p text:style-name="P2">Projekt uchwały opiniowany był przez Komisję Infrastruktury i Komunalizacji- opinia pozytywna.</text:p>
      <text:p text:style-name="P2">Głos w sprawie projektu zabrała radna M.Kopczyńska zadając pytanie dlaczego ponownie zatwierdzane są hotspoty skoro one już były przyjmowane przez Radę i funkcjonują- jedyne nowe to te, które mają znaleźć się w Centrum Aktywności Lokalnej. </text:p>
      <text:p text:style-name="P2">Przewodniczący odłożył projekt do czasu przybycia na salę osoby merytorycznie odpowiedzialnej, która będzie w stanie odpowiedzieć na pytanie.</text:p>
      <text:p text:style-name="P2"><text:span text:style-name="T3">Projekt uchwały Nr 9 Rady Miasta Pionki z dnia 14.05.2014r <text:s/>w sprawie: sprzedaży w drodze ustnego przetargu nieograniczonego lokalu mieszkalnego położonego w Pionkach przy ul. Asnyka 3/7 o pow. 56,8 m.</text:span>( w załączeniu)</text:p>
      <text:p text:style-name="P2">Projekt uchwały opiniowany był przez Komisję Infrastruktury i Komunalizacji- opinia pozytywna.</text:p>
      <text:p text:style-name="P2">Głos w sprawie projektu uchwały zabrała radna M.Kopczyńska, stwierdzając, że ma się on nijak do przedstawionej wcześniej oceny zasobów pomocy społecznej, zadając tym samym pytanie czy wśród osób, które składają podania o przydział mieszkań nie ma takich, które spełniałyby kryteria przydziału oraz jak wobec powyższego działa Komisja Mieszkaniowa. Odpowiedzi udzielił Burmistrz, który przyznał, że owszem obowiązkiem miasta jest przydzielenie mieszkań osobom eksmitowanym, jednakże należy wziąć pod uwagę fakt, że eksmisja w 99% przypadków, wynika z faktu nie uiszczania opłat. Mieszkanie, o którym mowa ma prawie 60 m2, więc rzadko kogo będzie stać je opłacić. </text:p>
      <text:p text:style-name="P2">Jako kolejny, głos w dyskusji, zabrał radny D.Dolega stwierdzając, że nadal niejasnym jest jak pracuje komisja mieszkaniowa. Należy zmienić politykę informacyjną wobec osób, które składają podania.</text:p>
      <text:p text:style-name="P2">Radny Marian Bogusz, jako członek komisji mieszkaniowej, oznajmił, że komisja mieszkaniowa działa solidnie. Porusza trudne, delikatne sprawy ludzkie, pochylając się skrupulatnie nad każdym podaniem. Należy także mieć na względzie, że komisja nie przydziela mieszkań, a jedynie opiniuje i wnioskuje do Burmistrza o to kto ewentualnie w pierwszej kolejności powinien dane mieszkanie otrzymać. Jeżeli chodzi o lokal, o którym <text:s/>mowa w uchwale, jego sprawa była poruszana dwukrotnie- nie było rodziny, której można byłoby go zaproponować, a to tylko z tego tytułu, żeby nie generować długów. Jeżeli radni znają takie osoby, uchwałę można z dzisiejszej sesji zdjąć.</text:p>
      <text:p text:style-name="P2"/>
      <text:p text:style-name="P2"/>
      <text:p text:style-name="P2"/>
      <text:p text:style-name="P2"><text:soft-page-break/>Radny D.Dolega złożył wniosek formalny o zdjęcie z porządku obrad dzisiejszej sesji projektu uchwały Nr 9 i rozpatrzenie go na następnej sesji Rady Miasta Pionki.</text:p>
      <text:p text:style-name="P8">Głosowanie wniosku:</text:p>
      <text:p text:style-name="P8">Za- 19 radnych</text:p>
      <text:p text:style-name="P8">Wniosek został przyjęty. </text:p>
      <text:p text:style-name="P2">Oświadczenie po głosowaniu złożyli:</text:p>
      <text:p text:style-name="P2">-radny D.Dolega, dziękując za przychylenie się do wniosku,a gdyby znane były osoby, które mogą się kwalifikować prosił zgłaszać do radnego M.Bogusza,</text:p>
      <text:p text:style-name="P2">-radna E.Giemza w oświadczeniu stwierdziła, że zna takie małżeństwo.</text:p>
      <text:p text:style-name="P2">Następnie Przewodniczący B.Tosza powrócił do procedowania projektu uchwały Nr 8.</text:p>
      <text:p text:style-name="P2"><text:span text:style-name="T3">Projekt uchwały Nr 8 Rady Miasta Pionki z dnia 14.05.2014r w sprawie: wykonywania przez Gminę Miasto Pionki działalności w zakresie telekomunikacji dla realizacji celu publicznego polegającego na zapewnieniu bezpłatnego dostępu do Internetu poprzez miejskie hotspoty zlokalizowane w miejscach publicznych</text:span> ( w załączeniu)</text:p>
      <text:p text:style-name="P2">Kierownik Wydziału Inwestycji i Rozwoju Ryszard Szwabowicz, zabierając głos w sprawie projektu uchwały, poinformował, że monitoring skłonił władze miasta do próbnego podłączenia hotspotów. Monitoring był budowany jako sieć radiowa i wówczas padła decyzja o próbnym zainstalowaniu trzech hotspotów radiowych do udostępnienia internetu w ograniczonym stopniu, jeśli chodzi o przepustowość. Powstały one na Ogródku Jordanowskim, przy Urzędzie Miasta i na Placu Konstytucji. Była to wersja próbna i po jakimś czasie została zakończona umowa z operatorem tej sieci <text:s/>na administrowanie. W 2012r. został złożony wniosek na działanie 8.3 na sieć światłowodową <text:span text:style-name="T2">Internet szansą rozwoju </text:span>i teraz należy usankcjonować funkcjonowanie tych hotspotów, na co zwrócił uwagę także Urząd Kontroli Elektronicznej. </text:p>
      <text:p text:style-name="P2">Radny T.Mirka w swojej wypowiedzi wyraził swoją dezaprobatę dla słów <text:s/>R.Szwabowicza, który stwierdził, że dotychczasowe hotspoty raz działają, raz nie. Po co więc zatwierdzać kolejne dwa. R.Szwabowicz przypomniał, że działały one niejako próbnie. W międzyczasie dyrektor CAL-u zwróciła się o zamontowanie kolejnych dwóch w budynku, po to, by internet dostępny był chociażby dla osób korzystających z sali konferencyjnej.</text:p>
      <text:p text:style-name="P2">Radny D.Dolega zadał pytanie kto jest administratorem hotspotów i tym samym odpowiada za ich funkcjonowanie. Zastępca Burmistrza S.Mazur odpowiedział, że to on jest za nie odpowiedzialny. Napomniał, że hotspoty były zrobione próbnie na jakiś czas. W międzyczasie nastąpiła zmiana dostawcy sygnału internetowego oraz zmienił się serwisant całego systemu monitoringu i trzech hotspotów- powstały pewne trudności techniczne, nad którymi pracują obecnie informatycy z zewnątrz. </text:p>
      <text:p text:style-name="P11">Głosowanie projektu uchwały 8:</text:p>
      <text:p text:style-name="P8">Za- <text:span text:style-name="T1">18 </text:span>radnych</text:p>
      <text:p text:style-name="P8">Nikt nie był przeciw.</text:p>
      <text:p text:style-name="P8">Wstrzymało się- <text:span text:style-name="T1">1</text:span> radny</text:p>
      <text:p text:style-name="P8">Uchwała została podjęta. </text:p>
      <text:p text:style-name="P2">Przewodniczący Rady B.Tosza przypomniał, że projekty uchwał Nr 10 i 11 zostały wycofane, w związku z czym przeszedł do procedowania projektu uchwały Nr 12.</text:p>
      <text:p text:style-name="P2"/>
      <text:p text:style-name="P2"><text:soft-page-break/><text:span text:style-name="T3">Projekt uchwały Nr 12 Rady Miasta Pionki z dnia 14.05.2014r. w sprawie wprowadzenia zmiany w załączniku Nr 4 do uchwały Nr VI/64/2011 z dnia 10 lutego 2011 roku w sprawie: uchwalenia Statutu Gminy Miasta Pionki </text:span>(w załączeniu)</text:p>
      <text:p text:style-name="P2">B.Tosza poinformował, że ma ona charakter porządkujący i wynika z wcześniej przyjętych uchwał dot. połączenia biblioteki z Miejskim Ośrodkiem Kultury.</text:p>
      <text:p text:style-name="P11">Głosowanie projektu uchwały Nr 12:</text:p>
      <text:p text:style-name="P8">Za- <text:span text:style-name="T1">17</text:span> radnych</text:p>
      <text:p text:style-name="P8">Przeciw- <text:span text:style-name="T1">1</text:span> radny</text:p>
      <text:p text:style-name="P8">Wstrzymało się- <text:span text:style-name="T1">1</text:span> radny</text:p>
      <text:p text:style-name="P8">Uchwała została podjęta. </text:p>
      <text:p text:style-name="P2"/>
      <text:p text:style-name="P2"><text:span text:style-name="T3">Projekt uchwały Nr 13 Rady Miasta Pionki z dnia 14.05.2014r w sprawie: przyjęcia Oceny Zasobów Pomocy Społecznej w Gminie Miasta Pionki za rok 2013</text:span> ( w załączeniu)</text:p>
      <text:p text:style-name="P2">Projekt opiniowany był przez Komisję Zdrowia, Ochrony Środowiska i Pomocy Społecznej- Komisja nie wnosi uwag.</text:p>
      <text:p text:style-name="P11">Głosowanie projektu uchwały Nr 13:</text:p>
      <text:p text:style-name="P8">Za- <text:span text:style-name="T1">18</text:span> radnych</text:p>
      <text:p text:style-name="P8">Nikt nie był przeciw.</text:p>
      <text:p text:style-name="P8">Wstrzymało się- <text:span text:style-name="T1">1</text:span> radny</text:p>
      <text:p text:style-name="P8">Uchwała została podjęta.</text:p>
      <text:p text:style-name="P2"><text:span text:style-name="T3">Projekt uchwały Nr 14 Rady Miasta Pionki z dnia 14.05.2014r w sprawie: poparcia dla inicjatywy utworzenia na terenie Gminy Miasta Pionki Pionkowskiego Inkubatora Przedsiębiorczości oraz Pionkowskiego Parku Przemysłowego Pronit</text:span> (w załączeniu)</text:p>
      <text:p text:style-name="P2">Projekt opiniowany był przez Komisję Infrastruktury i Komunalizacji- opinia pozytywna.</text:p>
      <text:p text:style-name="P11">Głosowanie projektu uchwały Nr 14:</text:p>
      <text:p text:style-name="P8">Za- <text:span text:style-name="T1">19 </text:span>radnych</text:p>
      <text:p text:style-name="P8">Nikt nie był przeciw.</text:p>
      <text:p text:style-name="P8">Nikt się nie wstrzymał.</text:p>
      <text:p text:style-name="P8">Uchwała została podjęta jednogłośnie.</text:p>
      <text:p text:style-name="P2">Projekt uchwały Nr 15 w sprawie określenia Programu Opieki nad Zwierzętami Bezdomnymi oraz Zapobiegania Bezdomności.</text:p>
      <text:p text:style-name="P2">Radny D.Dolega stwierdził, że projekt ten nie może być rozpatrywany, ponieważ nie został wprowadzony do porządku obrad. Wobec powyższego Przewodniczący Rady B.Tosza otworzył kolejny pkt porządku obrad.</text:p>
      <text:p text:style-name="P4">Ad.8. Interpelacje i zapytania radnych</text:p>
      <text:p text:style-name="P2">B.Tosza odczytał interpelacje złożone przez radnych Elżbietę Giemza oraz Mariana Bogusza wraz z udzielonymi na nie odpowiedziami ( w załączeniu)</text:p>
      <text:p text:style-name="P2">Radny D.Dolega złożył zapytanie: którzy pracownicy Urzędu Miasta wymienieni z imienia i nazwiska są koordynatorami projektu „ Internet szansą rozwoju Gminy Miasta Pionki”.</text:p>
      <text:p text:style-name="P2"><text:soft-page-break/>Burmistrz M.Janeczek odpowiedział: Stanisław Mazur, Ryszard Szwabowicz, Karol Łobodziec, Dariusz Dygas, Justyna Przerwa, Danuta Zygadło, Arkadiusz Jurek, Andrzej Iwanowski.</text:p>
      <text:p text:style-name="P2">Radny T.Mirka dopytał w jakich godzinach w/w osoby wykonują swoje funkcje w ramach projektu oraz w jaki sposób jest to ewidencjonowane. Burmistrz odpowiedział, że wykonują je poza godzinami pracy.</text:p>
      <text:p text:style-name="P2">Radny J.Mucha zadał zapytanie czy możliwe jest usytuowanie przystanku autobusowego przy nowej siedzibie Medyku na ul. Sienkiewicza. Burmistrz odpowiedział, że już zasygnalizował tę sprawę.</text:p>
      <text:p text:style-name="P2">Radna M.Kopczyńska zadała pytanie dlaczego nie dostała konkretnej informacji o wysokości kosztów jakie poniosło miasto w związku z organizacją Gali Boksu, o które to dane zwróciła się wnioskiem o udostępnienie informacji publicznej. Radna otrzymała tylko porozumienie oraz pismo Tymex Boxing Promotion. Radna ponownie zwróciła się o tą informację.</text:p>
      <text:p text:style-name="P2">Przewodniczący B.Tosza na podstawie paragrafu 10 ust.4 zaproponował zmianę porządku obrad, polegająca na wprowadzeniu do obrad projektu uchwały Nr 15.</text:p>
      <text:p text:style-name="P2">Radny Pacan zgłosił wniosek formalny o zmianę porządku obrad poprzez wprowadzenie do porządku obrad uchwały Nr 15 </text:p>
      <text:p text:style-name="P8">Głosowanie wniosku:</text:p>
      <text:p text:style-name="P8">Za- 12 radnych</text:p>
      <text:p text:style-name="P8">Przeciw- 3 radnych</text:p>
      <text:p text:style-name="P8">Wstrzymało się- 2 radnych</text:p>
      <text:p text:style-name="P8">Wniosek został przyjęty. </text:p>
      <text:p text:style-name="P2">Oświadczenie po głosowaniu złożył radny D.Dolega, który zarzucił Przewodniczącemu, że dopuścił do głosu wniosek, który nie ma podstawy prawnej i nie może być zrealizowany, ponieważ radny S.Pacan nie wskazał, w którym punkcie porządku obrad miałaby być ta uchwała głosowana. </text:p>
      <text:p text:style-name="P2">Radny T.Mirka zadał zapytanie jak wygląda obsługa prawna Urzędu Miasta oraz dlaczego Rada Miasta jest jej pozbawiona. Burmistrz odpowiedział, że obsługa prawna Rady sprowadza się do opiniowania projektów uchwał. Dbając o finanse miasta zatrudniony jest jeden prawnik, który obsługuje Urząd Miasta i opiniuje projekty uchwał na potrzeby Rady Miasta. Jeżeli jest wola, by był on obecny na sesjach należy rozszerzyć obecną umowę bądź zatrudnić kolejnego. </text:p>
      <text:p text:style-name="P2">Radny S.Pacan zadał zapytanie jak jest realizowana umowa związana z dofinansowaniem projektu „Rewitalizacja historycznego budynku Kasyna na potrzeby utworzenia Centrum Aktywności Lokalnej”. Burmistrz zaproponował, by zaprosić dyrektor CAL na posiedzenie Komisji bądź na sesję i wówczas informacja zostanie udzielona.</text:p>
      <text:p text:style-name="P2">Radny K.Miśkiewicz zadał pytanie czy ten popiera zdanie Zastępcy Burmistrza, że ma się upominać 100 zł, zasądzonych w wyniku wygranej sprawy w Wojewódzkim Sądzie Administracyjnym, u komornika. Sprawa była efektem złożenia przez radnego wniosku o udzielenie informacji publicznej i nie otrzymania odpowiedzi. Burmistrz stwierdził, że zachowanie radnego jest skandaliczne, nic nie wie o sprawie, zaległość ureguluje. Dodatkowych wyjaśnień udzielił zastępca Burmistrza S. Mazur.</text:p>
      <text:p text:style-name="P4"/>
      <text:p text:style-name="P4"/>
      <text:p text:style-name="P4"/>
      <text:p text:style-name="P4"><text:soft-page-break/>Ad.9. <text:s/>Sprawy różne</text:p>
      <text:p text:style-name="P2">Głos w tym punkcie porządku obrad zabrał radny D.Dolega, który poruszył sprawę złożonego przez niego wniosku o udostępnienie informacji publicznej w sprawie wydania opinii prawnej kancelarii E-Prawnik dot. ewentualnego wygaszenia mandatu radnego B.Toszy, która to została potraktowana przez niego jako prywatna, mimo, iż została dołączona do pisma urzędowego wysłanego z Biura Rady do Wojewody Mazowieckiego. <text:s/>Radny zaapelował do Burmistrza o udostępnienie informacji, o którą się zwraca. </text:p>
      <text:p text:style-name="P2">Przewodniczący Rady B.Tosza odczytał pisma, które wpłynęły do Biura Rady w okresie między sesjami:</text:p>
      <text:list xml:id="list7231593101762310166" text:style-name="L2">
        <text:list-item>
          <text:p text:style-name="P15">pismo Mariana Posłusznego dot. zakazu usytuowania punktów sprzedaży napojów alkoholowych na targowiskach ( w załączeniu),</text:p>
        </text:list-item>
        <text:list-item>
          <text:p text:style-name="P15">pismo SPZZOZ Pionki dot. umorzenia zaległości <text:s/>z tytułu dostaw mediów do Zakładu Opiekuńczo-Leczniczego ( w załączeniu)</text:p>
          <text:p text:style-name="P15">Burmistrz M.Janeczek wyjaśnił, że zwrócił się na piśmie do organu założycielskiego – Starostwa Powiatowego, bo to ono powinno pokrywać długi. Doszło do konsensusu polegającego na spłacie zaległości w 12 ratach miesięcznych.</text:p>
        </text:list-item>
        <text:list-item>
          <text:p text:style-name="P15">Pismo Edwarda Kwiatkowskiego w sprawie radnego M.Kuca odnośnie utraty prawa wybieralności do Rady Miasta w związku ze stałym zamieszkiwaniem na terenie Gminy Pionki ( w załączeniu)</text:p>
        </text:list-item>
      </text:list>
      <text:p text:style-name="P2">Burmistrz zwrócił się do Przewodniczącego o wyjaśnienie sprawy, o której mówił wcześniej radny D.Dolega. B.Tosza wyjaśnił, że nie udostępnił dokumentu ze względu na formę w jakiej zwrócił się o wydanie tej opinii radny Dolega, tj. zarzucając, że pismo zostało skradzione. Co do opinii prawnej, o której mowa, zwrócił się on o nią prywatnie i zapłacił z własnych pieniędzy. Opinia ta wpłynęła także na prywatny adres B.Toszy i to on jest osobą, która nią dysponuje. Radny D.Dolega oponował, że nie chce żadnej prywatnej opinii Pana Toszy, a jedynie wszystkie dokumenty dołączone do pisma urzędowego, które wyszło z Rady Miasta i które zostało wysłane za pieniądze publiczne. <text:s/>B.Tosza dodał, że wszystkie istotne zapisy tej opinii były cytowane przez niego na poprzedniej sesji. </text:p>
      <text:p text:style-name="P2">Radna E.Giemza poruszyła sprawę interpelacji składanych przez radnych, które kierowane są do Burmistrza Miasta, natomiast odpowiedzi na nie opatrzone są podpisem i pieczątką Zastępcy Burmistrza. Radna zadała pytanie czy wobec tego Burmistrz ma wiedzę o nich czy nie. M. Janeczek oznajmił, że odpowiedzi przygotowuje osoba merytorycznie odpowiedzialna, a w miarę możliwości podpisuje je sam, jeżeli nie, czyni to Zastępca.</text:p>
      <text:p text:style-name="P2">Radny M.Bogusz zabierając głos, podziękował w imieniu mieszkańców ulicy Kościuszki za remont jej 100-metrowego odcinka.</text:p>
      <text:p text:style-name="P4">Ad.10. Wolne wnioski</text:p>
      <text:p text:style-name="P9">Radny Piotr Guza złożył wniosek w imieniu Komisji Infrastruktury i Komunalizacji następującej treści:</text:p>
      <text:p text:style-name="P9">Wniosek o rozbiórkę nieczynnych stacji transformatorowych znajdujących się na ulicy Zakładowej i na ulicy Spokojnej oraz szaf po centrali telefonicznej</text:p>
      <text:p text:style-name="P10">Głosowanie wniosku:</text:p>
      <text:p text:style-name="P10">Za - <text:span text:style-name="T1">18 </text:span>radnych</text:p>
      <text:p text:style-name="P10">Wniosek został przyjęty.</text:p>
      <text:p text:style-name="P10"><text:soft-page-break/></text:p>
      <text:p text:style-name="P10"/>
      <text:p text:style-name="P9">Radny Dariusz Dolega złożył wniosek następującej treści:</text:p>
      <text:p text:style-name="P9">Rada Miasta Pionki wnioskuje do Burmistrza o jak najszybszy zakup lub zlecenie wykonania <text:s/>i montaż Orła na pomniku Gloria Victis przy ul. Zwoleńskiej.</text:p>
      <text:p text:style-name="P9">Radny motywował swój wniosek tym, że wykonana została renowacja pomnika, która <text:s/>do zakończenia wymaga zakupu nowego orła. Termin wykonania do 1 września 2014r. Burmistrz zwrócił się o podanie źródła finansowania tego zakupu.</text:p>
      <text:p text:style-name="P12">Głosowanie wniosku:</text:p>
      <text:p text:style-name="P10">Za - <text:span text:style-name="T1">8 </text:span>radnych</text:p>
      <text:p text:style-name="P10">Przeciw - <text:span text:style-name="T1">3</text:span> radnych</text:p>
      <text:p text:style-name="P10">Wstrzymało się - <text:span text:style-name="T1">8</text:span> radnych</text:p>
      <text:p text:style-name="P10">Wniosek został przyjęty.</text:p>
      <text:p text:style-name="P10"/>
      <text:p text:style-name="P9">Oświadczenie po głosowaniu złożyli:</text:p>
      <text:list xml:id="list4815472320222171652" text:style-name="L3">
        <text:list-item>
          <text:p text:style-name="P16">radny D.Dolega oświadczając, że ma nadzieję, że radni z SLD, którzy głosowali przeciwko, nie głosowali ideologicznie,</text:p>
        </text:list-item>
        <text:list-item>
          <text:p text:style-name="P16">radny J.Mucha oświadczaj,ac, że głosowała przeciw, ponieważ dziwi się, że wniosek został złożony przez przewodniczącego Komisji Budżetowej na koniec kadencji,</text:p>
        </text:list-item>
        <text:list-item>
          <text:p text:style-name="P16">radna E.Figurska oświadczając, że jest realistką i wie, że na ten cel nie znajdą się pieniądze.</text:p>
        </text:list-item>
      </text:list>
      <text:p text:style-name="P9">Radny D.Dolega złożył kolejny wniosek, aby Przewodniczący Rady Miasta Pionki, korzystając z funduszy Rady Miasta, zorganizował szkolenie dla wszystkich radnych w zakresie ustawy o samorządzie gminnym, uprawnień rady i komisji rady. W poprzednich kadencjach takie szkolenia były organizowane. Patrząc na przebieg dotychczasowych sesji czy poczynań radnych, takie szkolenie jest potrzebne. </text:p>
      <text:p text:style-name="P9">Głos przeciw zabrał radny A.D<text:span text:style-name="T4">ą</text:span>browski, stwierdzając, że kadencja dobiega końca,a ponadto nie ma funduszy na podstawowe rzeczy. </text:p>
      <text:p text:style-name="P10">Głosowanie wniosku:</text:p>
      <text:p text:style-name="P10">Za- <text:span text:style-name="T1">2</text:span> radnych</text:p>
      <text:p text:style-name="P10">Przeciw- <text:span text:style-name="T1">11 </text:span>radnych</text:p>
      <text:p text:style-name="P10">Wstrzymało się- <text:span text:style-name="T1">5</text:span> radnych</text:p>
      <text:p text:style-name="P10">Wniosek nie został przyjęty.</text:p>
      <text:p text:style-name="P9">Radna E.Giemza złożyła wniosek, aby Komisja Rewizyjna przeprowadziła kontrolę działalności Białego Orlika, w tym:</text:p>
      <text:list xml:id="list628332563319980797" text:style-name="L4">
        <text:list-item>
          <text:p text:style-name="P17">przez jaki okres działał ( od kiedy do kiedy trwał sezon),</text:p>
        </text:list-item>
        <text:list-item>
          <text:p text:style-name="P17">ile osób było zatrudnionych przy obsłudze Białego Orlika i na jakich zasadach (umowach),</text:p>
        </text:list-item>
        <text:list-item>
          <text:p text:style-name="P17">jakie były wpływy finansowe i wydatki z działalności Białego Orlika,</text:p>
        </text:list-item>
        <text:list-item>
          <text:p text:style-name="P17">ile osób skorzystało, w jaki sposób były sprzedawane bilety,</text:p>
        </text:list-item>
        <text:list-item>
          <text:p text:style-name="P17">jak bilansowo zamknęła się działalność Białego Orlika</text:p>
        </text:list-item>
      </text:list>
      <text:p text:style-name="P9"><text:soft-page-break/>W sprawie wniosku głos zabrał radny T.Mirka, który stwierdził, że radna w swym wniosku domaga się nie tyle kontroli, co sprawozdania, a taką rzecz sporządza kierownik. Ponadto Burmistrz M.Janeczek poinformował, że już zwrócił się o takie informacje. </text:p>
      <text:p text:style-name="P9">Radna E.Giemza stwierdziła, że nie ma nic przeciwko Białemu Orlikowi, ale są w niego inwestowane pieniądze i chciałaby się dowiedzieć jak wygląda jego działalność. Informacja a kontrola to są dwie różne rzeczy. </text:p>
      <text:p text:style-name="P9">Głos w sprawie wniosku zabrał radny D.Dolega, który zaproponował, by złożony został wniosek o to, by to Burmistrz przedstawił takie informacje. Jeśli będą one nieścisłe, to wówczas można kontrolować to, co wydaje się być nieprawidłowe. </text:p>
      <text:p text:style-name="P9">Radna podtrzymała swój wniosek. </text:p>
      <text:p text:style-name="P10">Głosowanie wniosku:</text:p>
      <text:p text:style-name="P10">Za - <text:span text:style-name="T1">2</text:span> radnych</text:p>
      <text:p text:style-name="P10">Przeciw - <text:span text:style-name="T1">9</text:span> radnych</text:p>
      <text:p text:style-name="P10">Wstrzymało się - <text:span text:style-name="T1">6</text:span> radnych</text:p>
      <text:p text:style-name="P10">Wniosek nie został przyjęty. </text:p>
      <text:p text:style-name="P9">Oświadczenie po głosowaniu złożyli:</text:p>
      <text:list xml:id="list8687475872968278255" text:style-name="L5">
        <text:list-item>
          <text:p text:style-name="P18">radny T.Mirka oświadczył, że głosował przeciw nie dlatego, że nie chce poznać tych informacji,a jedynie z tego powodu, że powinny one być przedstawione w trybie oświadczenia, sprawozdania, bo tu nie ma co kontrolować. Najpierw powinna się pojawić informacja,a dopiero kontrola</text:p>
        </text:list-item>
        <text:list-item>
          <text:p text:style-name="P18">radna E.Giemza oświadczając, że taki sam wniosek składała w okresie wczesnowiosennym i wówczas radny T.Mirka był za, stwierdzając jednak, by poczekać do zakończenia sezonu. Sezon się skończył, a wciąż jest brak ochoty do skontrolowania tego. Do wypowiedzi tej głos ad vocem zabrał radny T.Mirka, stwierdzając, że owszem tak było, ale już wówczas prosił o wskazanie czego dokładnie ta kontrola ma dotyczyć. Należało złożyć wniosek o coś, co można by nazwać kontrolą. </text:p>
        </text:list-item>
      </text:list>
      <text:p text:style-name="P9">Wobec wyczerpania porządku obrad, Przewodniczący Rady B.Tosza zamknął obrady XLIV sesji Rady Miasta Pionki.</text:p>
      <text:p text:style-name="P9"/>
      <text:p text:style-name="P9"/>
      <text:p text:style-name="P9"/>
      <text:p text:style-name="P9">Sporządziła: <text:s text:c="87"/><text:span text:style-name="T1"><text:s text:c="2"/>Przewodniczył:</text:span></text:p>
      <text:p text:style-name="P9"/>
      <text:p text:style-name="P9"/>
      <text:p text:style-name="P9">Irmina Kustra <text:s text:c="86"/><text:span text:style-name="T1"><text:s/>Bohdan Tosz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22:28:20.07</meta:creation-date>
    <meta:editing-duration>P4DT15H28M41S</meta:editing-duration>
    <meta:editing-cycles>8</meta:editing-cycles>
    <meta:generator>LibreOffice/4.2.5.2$Windows_x86 LibreOffice_project/61cb170a04bb1f12e77c884eab9192be736ec5f5</meta:generator>
    <dc:date>2014-11-20T13:51:23.539000000</dc:date>
    <meta:print-date>2014-11-20T13:49:56.287000000</meta:print-date>
    <meta:document-statistic meta:table-count="0" meta:image-count="0" meta:object-count="0" meta:page-count="13" meta:paragraph-count="234" meta:word-count="4747" meta:character-count="34472" meta:non-whitespace-character-count="29750"/>
  </office:meta>
</office:document-meta>
</file>