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62f72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062f72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officeooo:paragraph-rsid="00062f72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062f72"/>
    </style:style>
    <style:style style:name="P6" style:family="paragraph" style:parent-style-name="Text_20_body">
      <style:paragraph-properties fo:text-align="justify" style:justify-single-word="false"/>
      <style:text-properties officeooo:rsid="0006be1a" officeooo:paragraph-rsid="0006be1a"/>
    </style:style>
    <style:style style:name="P7" style:family="paragraph" style:parent-style-name="Text_20_body">
      <style:paragraph-properties fo:text-align="justify" style:justify-single-word="false"/>
      <style:text-properties officeooo:rsid="00082f15" officeooo:paragraph-rsid="00082f15"/>
    </style:style>
    <style:style style:name="P8" style:family="paragraph" style:parent-style-name="Text_20_body">
      <style:paragraph-properties fo:text-align="center" style:justify-single-word="false"/>
      <style:text-properties officeooo:rsid="00082f15" officeooo:paragraph-rsid="00082f15"/>
    </style:style>
    <style:style style:name="P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082f15" officeooo:paragraph-rsid="00082f15"/>
    </style:style>
    <style:style style:name="P10" style:family="paragraph" style:parent-style-name="Text_20_body">
      <style:paragraph-properties fo:text-align="start" style:justify-single-word="false"/>
      <style:text-properties officeooo:rsid="000c5f70" officeooo:paragraph-rsid="000c5f70"/>
    </style:style>
    <style:style style:name="P11" style:family="paragraph" style:parent-style-name="Text_20_body">
      <style:paragraph-properties fo:text-align="justify" style:justify-single-word="false"/>
      <style:text-properties officeooo:rsid="000c5f70" officeooo:paragraph-rsid="000c5f70"/>
    </style:style>
    <style:style style:name="P12" style:family="paragraph" style:parent-style-name="Text_20_body">
      <style:paragraph-properties fo:text-align="center" style:justify-single-word="false"/>
      <style:text-properties fo:font-style="italic" officeooo:rsid="000c5f70" officeooo:paragraph-rsid="000c5f70" style:font-style-asian="italic" style:font-style-complex="italic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rsid="0006be1a" officeooo:paragraph-rsid="0006be1a"/>
    </style:style>
    <style:style style:name="P14" style:family="paragraph" style:parent-style-name="Text_20_body" style:list-style-name="L2">
      <style:paragraph-properties fo:text-align="justify" style:justify-single-word="false"/>
      <style:text-properties officeooo:rsid="00082f15" officeooo:paragraph-rsid="00082f15"/>
    </style:style>
    <style:style style:name="T1" style:family="text">
      <style:text-properties officeooo:rsid="00062f72"/>
    </style:style>
    <style:style style:name="T2" style:family="text">
      <style:text-properties officeooo:rsid="0006be1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f031"/>
    </style:style>
    <style:style style:name="T5" style:family="text">
      <style:text-properties officeooo:rsid="000c5f70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nr XLI<text:span text:style-name="T1">II</text:span>/2014 <text:span text:style-name="T5">z nadzwyczajnej </text:span>sesji Rady Miasta Pionki,</text:p>
      <text:p text:style-name="P3">która odbyła się w dniu <text:span text:style-name="T1">2 kwietnia</text:span> 2014r.</text:p>
      <text:p text:style-name="P4">Miejsce obrad: Sala konferencyjna, Al. Jana Pawła II 15</text:p>
      <text:p text:style-name="P5"/>
      <text:p text:style-name="P5"/>
      <text:p text:style-name="P2">Obrady rozpoczęły się o godzinie 1<text:span text:style-name="T5">2.50</text:span></text:p>
      <text:p text:style-name="P2"/>
      <text:p text:style-name="P2">Sesję otworzył i obradom przewodniczył Przewodniczący Rady Miasta Pionki Bohdan Tosza. Na podstawie listy obecności stwierdził, że na ogólną liczbę 21 radnych obecnych jest 1<text:span text:style-name="T2">9</text:span> - obrady są prawomocne. <text:span text:style-name="T2">Wnioskodawcą sesji nadzwyczajnej jest Burmistrz Miasta Marek Janeczek</text:span></text:p>
      <text:p text:style-name="P2"><text:span text:style-name="T2">Proponowany </text:span>porząd<text:span text:style-name="T2">e</text:span>k obrad:</text:p>
      <text:p text:style-name="P6">1. Debata i podjęcie uchwał:</text:p>
      <text:p text:style-name="P6"/>
      <text:list xml:id="list5680573916797887388" text:style-name="L1">
        <text:list-item>
          <text:p text:style-name="P13">Projekt uchwały Nr 1 Rady Miasta Pionki z dnia 2 kwietnia 2014r. W sprawie: sprostowania błędu w uchwale Nr XXIX/217/2012 Rady Miasta Pionki z dnia 12 października 2012r. W sprawie podziału Gminy Miasta Pionki na okręgi wyborcze, ustalenia ich granic i numerów oraz liczby radnych wybieranych w każdym okręgu wyborczym ( w załączeniu)</text:p>
        </text:list-item>
      </text:list>
      <text:p text:style-name="P6"/>
      <text:list xml:id="list112817681156683" text:continue-numbering="true" text:style-name="L1">
        <text:list-item>
          <text:p text:style-name="P13">Projekt uchwały Nr 2 Rady Miasta Pionki z dnia 2 kwietnia 2014r. W sprawie: sprostowania błędu w uchwale Nr XXXII/245/2012 Rady Miasta Pionki z dnia 28 grudnia 2012r. W sprawie podziału Gminy Miasta Pionki na stałe obwody głosowania, ustalenia ich numerów, granic oraz siedzib obwodowych komisji wyborczych ( w załączeniu)</text:p>
        </text:list-item>
      </text:list>
      <text:p text:style-name="P6"/>
      <text:p text:style-name="P6">Głos w sprawie w/w projektów uchwał zabrała sekretarz miasta Pani Alina Gola, która poinformowała radnych, że <text:span text:style-name="T4">wynikają one z faktu</text:span> zaistnienia oczywistej pomyłki, polegającej na pominięciu bloku nr 2 przy ul. Spokojnej w Pionkach o liczbie wyborców 26. zmian dokonuje się odpowiednio w okręgu Nr 2 i obwodzie nr 2 <text:s/>projekty te są uzgodnione z krajowym Biurem Wyborczym. </text:p>
      <text:p text:style-name="P9">Głosowanie projektu uchwały Nr 1:</text:p>
      <text:p text:style-name="P8">Za – <text:span text:style-name="T3">18</text:span> radnych</text:p>
      <text:p text:style-name="P8">Nikt nie był przeciw.</text:p>
      <text:p text:style-name="P8">Wstrzymało się - <text:span text:style-name="T3">1</text:span> radny</text:p>
      <text:p text:style-name="P8">Uchwała została podjęta.</text:p>
      <text:p text:style-name="P8"><text:soft-page-break/></text:p>
      <text:p text:style-name="P9">Głosowanie projektu uchwały Nr 2:</text:p>
      <text:p text:style-name="P8">Za – <text:span text:style-name="T3">18</text:span> radnych</text:p>
      <text:p text:style-name="P8">Nikt nie był przeciw.</text:p>
      <text:p text:style-name="P8">Wstrzymało się -<text:span text:style-name="T3"> 1</text:span> radny</text:p>
      <text:p text:style-name="P8">Uchwała została podjęta.</text:p>
      <text:p text:style-name="P8"/>
      <text:list xml:id="list8771483887494908795" text:style-name="L2">
        <text:list-item>
          <text:p text:style-name="P14">Projekt uchwały nr 3 Rady Miasta Pionki z dnia 2 kwietnia 2014r. w sprawie: zmian w uchwale budżetowej na 2014 rok ( w załączeniu)</text:p>
        </text:list-item>
      </text:list>
      <text:p text:style-name="P7">Skarbnik Miasta Beata Pietrus poinformowała, że przedstawiony projekt uchwały dot. zmian w wysokościach dotacji dla organizacji pożytku publicznego w ramach konkursów na realizację zadań własnych gminy. Nie mniej jednak kwota, którą uchwalono w budżecie miasta na poziomie 175 tys zł pozostaje taka sama.</text:p>
      <text:p text:style-name="P7"/>
      <text:p text:style-name="P9">Głosowanie projektu uchwały Nr 3:</text:p>
      <text:p text:style-name="P8">Za – <text:span text:style-name="T3">17</text:span> radnych</text:p>
      <text:p text:style-name="P8">Nikt nie był przeciw.</text:p>
      <text:p text:style-name="P8">Wstrzymało się -<text:span text:style-name="T3"> 2</text:span> radnych</text:p>
      <text:p text:style-name="P8">Uchwała została podjęta.</text:p>
      <text:p text:style-name="P11">Wobec wyczerpania porządku obrad Przewodniczący Rady B.Tosza zamknął obrady XLIII nadzwyczajnej sesji Rady Miasta Pionki.</text:p>
      <text:p text:style-name="P8"/>
      <text:p text:style-name="P8"/>
      <text:p text:style-name="P12"><text:s text:c="2"/>Sporządziła: <text:s text:c="89"/>Obradom przewodniczył:</text:p>
      <text:p text:style-name="P12"/>
      <text:p text:style-name="P10"><text:span text:style-name="T6"><text:s text:c="6"/>Irmina Kustra <text:s text:c="5"/></text:span><text:s text:c="90"/>Bohdan Tosza</text:p>
      <text:p text:style-name="P8"/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4:13:40.359000000</meta:creation-date>
    <dc:date>2014-09-10T16:36:35.769000000</dc:date>
    <meta:editing-duration>PT13M13S</meta:editing-duration>
    <meta:editing-cycles>2</meta:editing-cycles>
    <meta:generator>LibreOffice/4.2.5.2$Windows_x86 LibreOffice_project/61cb170a04bb1f12e77c884eab9192be736ec5f5</meta:generator>
    <meta:print-date>2014-09-10T11:16:23.018000000</meta:print-date>
    <meta:document-statistic meta:table-count="0" meta:image-count="0" meta:object-count="0" meta:page-count="2" meta:paragraph-count="31" meta:word-count="391" meta:character-count="2713" meta:non-whitespace-character-count="2159"/>
  </office:meta>
</office:document-meta>
</file>