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ext_20_body">
      <style:paragraph-properties fo:text-align="justify" style:justify-single-word="false"/>
      <style:text-properties style:font-name="Times New Roman" fo:font-size="12pt" fo:font-style="normal" style:text-underline-style="none" fo:font-weight="normal" style:font-size-asian="12pt" style:language-asian="en" style:country-asian="US" style:font-style-asian="normal" style:font-weight-asian="normal" style:font-size-complex="12pt" style:font-style-complex="normal" style:font-weight-complex="normal"/>
    </style:style>
    <style:style style:name="P6" style:family="paragraph" style:parent-style-name="Text_20_body">
      <style:paragraph-properties fo:text-align="center" style:justify-single-word="false"/>
      <style:text-properties style:font-name="Times New Roman" fo:font-size="12pt" fo:font-style="normal" style:text-underline-style="none" fo:font-weight="normal" style:font-size-asian="12pt" style:language-asian="en" style:country-asian="US" style:font-style-asian="normal" style:font-weight-asian="normal" style:font-size-complex="12pt" style:font-style-complex="normal" style:font-weight-complex="normal"/>
    </style:style>
    <style:style style:name="P7" style:family="paragraph" style:parent-style-name="Text_20_body">
      <style:paragraph-properties fo:text-align="start" style:justify-single-word="false"/>
      <style:text-properties style:font-name="Times New Roman" fo:font-size="12pt" fo:font-style="normal" style:text-underline-style="none" fo:font-weight="bold" style:font-size-asian="12pt" style:language-asian="en" style:country-asian="US" style:font-style-asian="normal" style:font-weight-asian="bold" style:font-size-complex="12pt" style:font-style-complex="normal" style:font-weight-complex="bold"/>
    </style:style>
    <style:style style:name="P8" style:family="paragraph" style:parent-style-name="Text_20_body">
      <style:paragraph-properties fo:text-align="center" style:justify-single-word="false"/>
      <style:text-properties style:font-name="Times New Roman" fo:font-size="12pt" fo:font-style="normal" style:text-underline-style="none" fo:font-weight="bold" style:font-size-asian="12pt" style:language-asian="en" style:country-asian="US" style:font-style-asian="normal" style:font-weight-asian="bold" style:font-size-complex="12pt" style:font-style-complex="normal" style:font-weight-complex="bold"/>
    </style:style>
    <style:style style:name="P9" style:family="paragraph" style:parent-style-name="Text_20_body">
      <style:paragraph-properties fo:text-align="justify" style:justify-single-word="false"/>
      <style:text-properties style:font-name="Times New Roman" fo:font-size="12pt" fo:font-style="normal" style:text-underline-style="none" fo:font-weight="bold" style:font-size-asian="12pt" style:language-asian="en" style:country-asian="US" style:font-style-asian="normal" style:font-weight-asian="bold" style:font-size-complex="12pt" style:font-style-complex="normal" style:font-weight-complex="bold"/>
    </style:style>
    <style:style style:name="P10" style:family="paragraph" style:parent-style-name="Text_20_body" style:list-style-name="L1">
      <style:paragraph-properties fo:text-align="justify" style:justify-single-word="false"/>
    </style:style>
    <style:style style:name="T1" style:family="text">
      <style:text-properties style:font-name="Times New Roman" fo:font-size="12pt" style:font-size-asian="12pt" style:language-asian="en" style:country-asian="US" style:font-size-complex="12pt"/>
    </style:style>
    <style:style style:name="T2" style:family="text">
      <style:text-properties style:font-name="Times New Roman" fo:font-size="12pt" fo:font-style="normal" style:text-underline-style="none" fo:font-weight="normal" style:font-size-asian="12pt" style:language-asian="en" style:country-asian="US" style:font-style-asian="normal" style:font-weight-asian="normal" style:font-size-complex="12pt" style:font-style-complex="normal" style:font-weight-complex="normal"/>
    </style:style>
    <style:style style:name="T3" style:family="text">
      <style:text-properties style:font-name="Times New Roman" fo:font-size="12pt" fo:font-style="italic" style:text-underline-style="none" fo:font-weight="normal" style:font-size-asian="12pt" style:language-asian="en" style:country-asian="US" style:font-style-asian="italic" style:font-weight-asian="normal" style:font-size-complex="12pt" style:font-style-complex="italic" style:font-weight-complex="normal"/>
    </style:style>
    <style:style style:name="T4" style:family="text">
      <style:text-properties style:font-name="Times New Roman" fo:font-size="12pt" fo:font-style="italic" style:text-underline-style="solid" style:text-underline-width="auto" style:text-underline-color="font-color" fo:font-weight="normal" style:font-size-asian="12pt" style:language-asian="en" style:country-asian="US" style:font-style-asian="italic" style:font-weight-asian="normal" style:font-size-complex="12pt" style:font-style-complex="italic"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tokół nr XLII/2014 z nadzwyczajnej sesji Rady Miasta Pionki,</text:p>
      <text:p text:style-name="P3">która odbyła się w dniu 2 kwietnia 2014r.</text:p>
      <text:p text:style-name="P4">Miejsce obrad: Sala konferencyjna, Al. Jana Pawła II 15</text:p>
      <text:p text:style-name="Text_20_body"/>
      <text:p text:style-name="Text_20_body"/>
      <text:p text:style-name="P2">Obrady rozpoczęły się o godzinie 11.00. </text:p>
      <text:p text:style-name="P2"/>
      <text:p text:style-name="P2"><text:span text:style-name="T7">Wiceprzewodnicząca Rady Miasta Pionki Ewa Figurska</text:span><text:span text:style-name="T6">-</text:span> Dzień dobry, witam Państwa i otwieram XLII nadzwyczajną sesję Rady Miasta Pionki . Na podstawie listy obecności stwierdzam, że <text:s/>jest 19 radnych obecnych na sali, więc nasze obrady uznaję za prawomocne (lista w załączeniu do protokołu).Chciałam przywitać Pana Burmistrza, media, wszystkich radnych, Wiceprzewodniczącego Rady Powiatu Pana Tadeusza Nowickiego. W takim razie chciałabym powiedzieć wszystkim, że <text:s text:c="2"/>sesja nadzwyczajna zwołana jest na wniosek radnych, zgodnie z art.20 ust.3 ustawy z dnia 8 marca 1990r.o samorządzie gminnym oraz § 8 regulaminu Rady Miasta Pionki. Przejdziemy w takim razie do porządku obrad. Wnioskodawcy złożyli wniosek , w którym przedstawili <text:s/>porządek obrad, <text:s/>projekt uchwały zgodnie z regulaminem Rady Miasta Pionki. Przechodzimy do porządku obrad. Czy są wnioski do porządku obrad?</text:p>
      <text:p text:style-name="P2"><text:span text:style-name="T7">Burmistrz Miasta Pionki Marek Janeczek-</text:span> Ja bym poprosił szanownych Państwa, dwa projekty uchwał - dot. jeden organizacji pożytku publicznego, dotacji jaka jest przydzielona dla tych organizacji, usankcjonowanej w uchwale budżetowej,a druga dotyczy sprawy okręgów wyborczych, ustalenia ich granic i numerów oraz liczby radnych wybieranych w okręgu wyborczym. Są to dwa projekty, które wymagają, aby były przegłosowane. Prosiłbym o wprowadzenie do porządku.</text:p>
      <text:p text:style-name="P2"><text:span text:style-name="T7">Wiceprzewodnicząca Rady Miasta Pionki E.Figurska</text:span>- Informuję, że w związku z tym, że jest to sesja zwołana na wniosek radnych, do zmiany porządku obrad możliwe jest tylko zgodnie z art.20 ust.4 ustawy z dnia 8 marca 1990 r. o samorządzie gminnym, że Rada może wprowadzić do porządku obrad bezwzględną większością głosów ustawowego składu rady , z tym, że przede wszystkim musi wyrazić zgodę wnioskodawca. Proszę Pana Dolegę.</text:p>
      <text:p text:style-name="P2"><text:span text:style-name="T7">Radny Dariusz Dolega</text:span><text:span text:style-name="T6">-</text:span> Pani Przewodnicząca ja jestem jednym z wnioskodawców tej sesji. Proszę Państwa, nie wyrażam zgody na wprowadzenie ani tej poprawki do porządku obrad, jak i również nie wyrażam zgody na wprowadzenie jakiejkolwiek poprawki do porządku obrad. Szanowni Państwo, my pierwszy raz wniosek o tą sesję w sprawie wygaszenia mandatu Pana radnego Bohdana Toszy złożyliśmy 28 lutego. Czekaliśmy ponad miesiąc czasu na tą sesję. Teraz wszyscy przewodniczący, wiceprzewodniczący, jak widzimy są w świetnym zdrowiu, z czego oczywiście bardzo się osobiście cieszę. Jeżeli jest potrzeba, żeby przegłosować <text:s/>jakąkolwiek uchwałę, to przecież można złożyć wniosek, Pan Burmistrz może złożyć wniosek, czy inni. I myślę, że jeśli jesteśmy zdrowi, szybko się spotkamy i taką sesję zwołamy. Także już mówię pro forma, jeśli ktoś z Państwa będzie chciał zgłaszać zmianę w porządku dzisiejszej sesji, ja się na to nie zgodzę, bez względu na to czego to będzie dotyczyło.</text:p>
      <text:p text:style-name="P2"><text:span text:style-name="T7">Wiceprzewodnicząca Rady E.Figurska</text:span> – Dziękuję. W takim razie nie musimy tego wniosku głosować. Przyjmujemy taki porządek obrad, jaki jest przedstawiony przez wnioskodawców. </text:p>
      <text:p text:style-name="P2">Następnie odczytała porządek obrad ( w załączeniu do protokołu).</text:p>
      <text:list xml:id="list1471957210340617054" text:style-name="L1">
        <text:list-item>
          <text:p text:style-name="P10">Debata i podjęcie uchwały w sprawie stwierdzenia wygaśnięcia mandatu radnego Miasta Pionki Pana Bohdana Norberta Tosza z powodu zakazu łączenia mandatu radnego z prowadzeniem działalności gospodarczej z wykorzystaniem mienia komunalnego Miasta Pionki,a także zarządzaniem taką działalnością</text:p>
          <text:p text:style-name="P10"><text:soft-page-break/>a) przedstawienie przez wnioskodawców uzasadnienia do projektu uchwały</text:p>
          <text:p text:style-name="P10">b) złożenie wyjaśnień w przedmiotowej sprawie przez radnego Miasta Pionki Pana Bohdana Norberta Tosza</text:p>
          <text:p text:style-name="P10">c) debata</text:p>
          <text:p text:style-name="P10">d) głosowanie w sprawie podjęcia uchwały</text:p>
        </text:list-item>
        <text:list-item>
          <text:p text:style-name="P10">Głosowanie wniosków w sprawie.</text:p>
        </text:list-item>
      </text:list>
      <text:p text:style-name="P2"><text:span text:style-name="T7">Wiceprzewodnicząca Rady E.Figurska</text:span><text:span text:style-name="T6">-</text:span> czy są jakieś jeszcze uwagi do porządku obrad? Nie ma. Więc w takim razie poproszę o przedstawienie przez wnioskodawców uzasadnienia projektu uchwały. Proszę Pan radny Dolega.</text:p>
      <text:p text:style-name="P2"><text:span text:style-name="T7">Radny D.Dolega</text:span>- Pani Przewodnicząca, szanowni Państwo, wnioskodawcy upoważnili moją osobę, abym przedstawił uzasadnienie dlaczego się dzisiaj spotykamy i czego sprawa dotyczy. Na wstępie odczytam projekt uchwały, bo ona niejako jest fundamentem naszego zebrania. <text:s/></text:p>
      <text:p text:style-name="P2">Dariusz Dolega odczytał projekt uchwały w sprawie wygaśnięcia mandatu radnego oraz uzasadnienie do projektu uchwały, które zostały podpisane przez wnioskodawców: Marek Kuc, Dariusz Kęska, Julita Mąkosa, Stanisław Pacan. Krzysztof Pawłowski, Tomasz Mirka, Dariusz Dolega oraz uzasadnienie do projektu uchwały (w załączeniu do protokołu). Proszę Państwa, ja ze swojej strony, ze strony formalnej, do czego zostałem upoważniony, przedstawiłem zgodnie z treścią punktu 1,i uchwałę i podstawy, które kierowały nami do złożenia tego wniosku. Ze swej strony nie będę w tym punkcie nic dodawał, nie chcąc tutaj nadużywać uprawnień nadanych mi przez kolegów, ale w sprawach kiedy będzie debata, o pewnych rzeczach chciałbym dopowiedzieć. Mogę tylko na marginesie powiedzieć, że przed złożeniem wniosku, wnioskodawcy wysłuchali pana radnego Toszę, jak i również <text:s/>zostaliśmy zapoznani z opinią prawną, którą posiada. Dziękuję bardzo.</text:p>
      <text:p text:style-name="P2"><text:span text:style-name="T7">Wiceprzewodnicząca Rady E.Figurska</text:span>- Dziękuję Panu bardzo. Przechodzimy do następnego punktu złożenie wyjaśnień w przedmiotowej sprawie przez radnego Miasta Pionki Pana Bohdana Norberta Tosza.</text:p>
      <text:p text:style-name="P2"><text:span text:style-name="T7">Przewodniczący Rady Miasta Pionki Bohdan Tosza</text:span>- Szanowni Państwo, zanim przejdę do składania wyjaśnień i podawania pewnych faktów, pozwolę sobie powiedzieć, że poprosiłem na dzisiejszą sesję dwóch przewodniczących Pana Tadeusza Warszyckiego - byłego prezesa zarządu oddziału PTTK w Pionkach oraz Pana Wojciecha Maślanka - prezesa stowarzyszenia Tele-Pion. Ktoś zapyta po co? Zaprosiłem ich po to, żeby mogli zaświadczyć, że to, co przedstawię Państwu jest prawdą. Nie ma żadnego nadużycia w tej sprawie. Szanowni Państwo, uzyskałem dwie opinie prawne na piśmie, oprócz opinii słownych, rozmów z prawnikami, ponieważ nie stać mnie było na więcej, ponieważ opinie prawne finansowałem z własnych dochodów, a nie z funduszy Rady Miasta. W związku z tym posiadam opinię prawnika zatrudnionego w mieście Pionki pana magistra Grzegorza Grzecha oraz opinię niezależnej kancelarii adwokackiej Prawnik, mieszczącej się w Krakowie przy ul. Karmelickiej 66. Otóż szanowni Państwo pozwólcie, że rozpocznę od przedstawienia stanu faktycznego sprzed dnia 21 listopada 2010 roku, czyli jeszcze sprzed wyborów. Do wyborów <text:s/>w roku 2010, tj. do 21 listopada 2010r., działałem całkowicie społecznie w oddziale PTTK Pionki pełniąc funkcję wiceprezesa oraz w stowarzyszeniu Tele-Pion Osiedlowa Telewizja Kablowa jako członek zarządu. Podkreślam, że obie funkcje pełniłem całkowicie społecznie. Jaki był stan po wyborach? Gdy w wyniku wyborów zostałem członkiem Rady Miasta Pionki, natychmiast podjąłem działania zmierzające do rezygnacji z pełnionych funkcji i tak już 29 listopada, czyli 7 dni po wyborach złożyłem na ręce prezesa oddziału PTTK Pionki Pana Tadeusza Warszyckiego rezygnację z pełnionej funkcji. Z dniem 1 grudnia 2010 została ona przyjęta. Szanowni Państwo oczywiście to jest ta rezygnacja. Brzmi <text:s/>tak: „<text:span text:style-name="T6"> w związku z powierzeniem mi mandatu radnego w Radzie Miasta Pionki w wyborach dnia 21.10, proszę o przyjęcie mojej rezygnacji z funkcji wiceprezesa, członka zarządu z </text:span><text:soft-page-break/><text:span text:style-name="T6">dniem 1 grudnia. Jednocześnie składam podziękowania, życzę sukcesów w dalszej działalności</text:span>”.Oryginalne potwierdzenie przez pana prezesa Warszyckiego, który napisał: „<text:span text:style-name="T6">przyjęto do wiadomości 29.11.2010r.</text:span>” Szanowni Państwo, 7 grudnia tego samego roku, napisałem kolejne pismo do zarządu PTTK Oddział Miejski w Pionkach, w którym napisałem: ” <text:span text:style-name="T6">w związku ze złożoną rezygnacją z funkcji członka zarządu oddziału PTTK w Pionkach, proszę o rozpoczęcie procedury skreślenia mnie z listy członków oddziału zarządu w Krajowym Rejestrze Sądowym w Warszawie</text:span>”. Pismo oryginalne przyjęto do realizacji, podpis Pana prezesa Warszyckiego. 9 grudnia do zarządu stowarzyszenia Tele-Pion złożyłem rezygnację z funkcji członka zarządu i napisałem następujące pismo: <text:span text:style-name="T6">„w związku z powierzeniem mi mandatu radnego Rady Miasta Pionki w wyborach 21 listopada składam rezygnację z funkcji członka zarządu stowarzyszenia Tele-Pion Osiedlowa Telewizja Kablowa w Pionkach. Jednocześnie proszę o rozpoczęcie procedury skreślenia mnie z zarządu stowarzyszenia w Krajowym Rejestrze Sądowym w Warszawie. Składam serdeczne podziękowania za współpracę, życzę dalszych sukcesów w działalności społecznej na rzecz mieszkańców. Z poważaniem...</text:span>” Pismo potwierdzone pieczątką, podpisem na oryginale prezesa stowarzyszenia Tele-Pion. I tu w zasadzie proszę Państwa mogłem stwierdzić, że dopełniłem ciążących na mnie obowiązków i mogłem powiedzieć, że w tej sytuacji nie ma już dalszej sprawy, bo przecież zrobiłem to, czego ode mnie wymagano. Ale podjąłem jednak mimo wszystko dalsze działania i zainteresowany byłem przebiegiem dalszym sprawy. W obu przypadkach, i w przypadku PTTK i Tele-Pion-u otrzymałem informację, że decyzję zostały podjęte: w PTTK-u 8 stycznia 2011r., w Tele-Pionie na zebraniu zarządu oraz walnym zebraniu członków w marcu 2011r. Otóż szanowni Państwo, mam tutaj kopie protokołów z zebrania zarządu oddziału PTTK odbytego 8 stycznia 2011roku, w którym jest napisane: „<text:span text:style-name="T6">obecni na zebraniu Wojciechowska, Tosza, Warszycki, Płócienniczak, Królikowski, Rinas, Stysiak. Na zebraniu omówiono dwa punkty dot. składu osobowego zarządu : rezygnacja kolegi Bohdana Toszy z funkcji wiceprezesa i członka zarządu, dalej rezygnacja koleżanki Róży Wojciechowskiej z funkcji skarbnika. Po przedstawieniu zarządowi podania o rezygnację kolegi Bohdana Toszy, w którym w/w uzasadnia swoją decyzję wyborem na radnego Rady Miasta Pionki obecni na zebraniu podziękowali wiceprezesowi za dotychczasową współpracę, przychylając się do jego prośby jednogłośnie</text:span>”. Szanowni Państwo i dalej jeżeli chodzi o stowarzyszenie Tele-Pion, to w załączeniu mamy uchwałę nr 11 z 2011 roku zarządu stowarzyszenia, w której napisano: „ <text:span text:style-name="T6">na podstawie ustawy Prawo o stowarzyszeniach oraz statutu stowarzyszenia §1 Zarząd Stowarzyszenia Tele-Pion przyjmuje rezygnację Bohdana Toszy z funkcji członka Zarządu Stowarzyszenia Tele-Pion. Uchwała wchodzi w życie z dniem podjęcia</text:span>” oraz uchwała nr 6/2011 Walnego Zebrania Członków Stowarzyszenia Tele-Pion z 30.03.2011r. w sprawie odwołania Członków Zarządu Stowarzyszenia Tele-Pion, „<text:span text:style-name="T6">§1 Walne Zebranie odwołuje: Mirosława Karpińskiego, Bohdana Toszę z funkcji członków Zarządu Stowarzyszenia Tele-Pion. Uchwała wchodzi w życie z dniem podjęcia</text:span>”. W tej sprawie do Rady Miasta wpłynęło oświadczenie podpisane przez prezesa zarządu Stowarzyszenia Tele-Pion, który załączył te dwie uchwały. B.Tosza odczytał treść oświadczenia ( znajduje się <text:s/>w załączeniu do protokołu). Proszę Państwa oczywiście Oddział PTTK wystąpił do Krajowego Rejestru Sądowego o dokonanie zmian w rejestrach. Mam tutaj ten wniosek. To jest wniosek PTTK do Krajowego Rejestru Sądowego o wykreślenie mnie z tego rejestru. Na to otrzymał odpowiedź, że wniosek jest zwrócony, ponieważ zażądano opłaty za tę czynność od PTTK-u 650 zł, której to kwoty Oddział PTTK na koniec nie posiadał. W związku z tym Pan prezes Warszycki napisał kolejne pismo do Sądu Rejonowego w Warszawie, w którym napisał: <text:span text:style-name="T6">„Ponownie uprzejmie <text:s/>przesyłamy wniosek o zmianę danych w Krajowym Rejestrze Sądowym. Pismem niniejszym zwracamy się o zwolnienie z należnych kosztów sądowych. Oddział PTTK nie prowadzi działalności gospodarczej, zajmując się jedynie działalnością statutowo-programową, organizując głównie dla młodzieży rajdy, zloty itd. W załączeniu przesyłamy pismo o aktualnym stanie konta w banku, ksero protokołów z zebrania zarządu Oddziału , na którym podjęto <text:s/>uchwałę, przychylając się do rezygnacji członkostwa w zarządzie Pana Bohdana Toszy. Przesyłamy też protokół z ukonstytuowania się zarządu.” </text:span>Szanowni Państwo do tego wniosku dołączony był wyciąg z konta <text:soft-page-break/>bankowego PTTK na ten dzień, na którym to Oddział PTTK posiadał kwotę 13,29zł. Tyle. Żądano od nich 650 zł. Oczywiście w tej sytuacji ten wniosek nie został uwzględniony. Proszę Państwa, mówimy tutaj o prowadzeniu działalności gospodarczej. Ja bym spróbował na samym początku powiedzieć co to jest w ogóle działalność gospodarcza. Otóż definicja działalności gospodarczej, mówi, że zgodnie z art. 2 ustawy o działalności gospodarczej, działalnością gospodarczą jest zarobkowa działalność wytwórcza, budowlana, handlowa, usługowa oraz poszukiwanie, rozpoznawanie, wydobywanie kopalni ze złóż, a także działalność zawodowa wykonywana w sposób zorganizowany i ciągły. Dalej: fundacje, spółdzielnie oraz stowarzyszenia założone przez gminne osoby prawne lub których członkami są osoby lub inne podmioty gospodarcze, będą uznane za przedsiębiorców w rozumieniu art.24f ust.2 pod warunkiem, że zgodnie z prawem o działalności gospodarczej zostały wpisane do rejestru przedsiębiorców. I tutaj posłużę się w tej sytuacji opinią prawną prawników kancelarii krakowskiej, którzy mówią: <text:span text:style-name="T6">„(...)działalnością gospodarczą nie jest jednak działalność pożytku publicznego, odpłatna lub nieodpłatna. Jeśli ma Pan wątpliwości czy stowarzyszenie może prowadzić i prowadzi działalność gospodarczą, warto zajrzeć od statutu <text:s/>jak również upewnić się czy stowarzyszenie jest wpisane do rejestru przedsiębiorców. Jeśli jest wpisane do tego rejestru, będzie to oznaczać, że prowadzi taką działalność i nie będzie miało znaczenia czy dochody uzyskane z tej działalności są przeznaczone na cele statutowe i to czy Pan ma z tego jakieś korzyści”</text:span>. Proszę Państwa co się okazuje? W załączonych do wniosku odpisach z KRS-u dot. stowarzyszenia Tele Pion wyraźnie <text:s/>jest zaznaczone: podmiot nie wpisany do rejestru przedsiębiorców, a więc nieprowadzący działalności gospodarczej. Chciałabym spytać czy ktoś z zebranych tutaj posiada jakiekolwiek dowody czy informacje, że stowarzyszenie Tele Pion prowadziło lub prowadzi działalność gospodarczą? Dalej, dodatkowo lokal, który funkcjonuje obecnie na biuro, wynajmuje dopiero od 1 czerwca 2011 roku i tutaj pozwolę sobie odczytać oświadczenie, które złożył Pan prezes Wojciech Maślanek. Brzmi ono tak:<text:span text:style-name="T6"> „Ja, Wojciech Maślanek, prezes Stowarzyszenia Tele Pion Osiedlowa Telewizja Kablowa w Pionkach, świadomy odpowiedzialności karnej za składanie fałszywych zeznań, oświadczam: stowarzyszenie Tele Pion nigdy nie prowadziło i nie prowadzi działalności gospodarczej. Nigdy nie otrzymało dotacji finansowej z Gminy Miasta Pionki. Działalność Stowarzyszenia oparta jest na składkach członkowskich w całości przeznaczonych na cele statutowe. Do dnia 31 maja 2011r. Stowarzyszenie korzystało z pomieszczenia piwnicznego, udostępnionego przez Wspólnotę Mieszkaniową Aleje Lipowe 3A w zamian za częściowe zmniejszenie składki członkowskiej. Od 1 czerwca 2011r stowarzyszenie pozyskało do Gminy Miasta Pionki lokal, w którym funkcjonuje do dnia dzisiejszego.”</text:span> Proszę Państwa teraz o działalności gospodarczej Oddziału PTTK. Rzeczywiście w odpisach KRS pisze - podmiot wpisany także do rejestru przedsiębiorców. Ale tutaj pozwolę sobie również odczytać oświadczenie, jakie złożył Pan Tadeusz Warszycki, były prezes Oddziału PTTK w Pionkach: <text:span text:style-name="T6">„Oświadczam, że Pan Bohdan Tosza pełnił w Oddziale PTTK w Pionkach funkcję członka zarządu, wiceprezesa. Po wyborze na radnego Rady Miasta Pionki złożył 29 listopada rezygnację, która została przyjęta i na najbliższym posiedzeniu zarządu, uchwałą została zrealizowana. Oddział nasz prowadził od wielu lat działalność gospodarczą w formie małego sklepiku sportowo-wedkarskiego mieszczącego się w pomieszczeniu biura. Ponieważ działalność ta stawała się coraz bardziej nieopłacalna w dniu 10 marca 2010r.</text:span> (zwracam Państwa uwagę na daty) <text:span text:style-name="T6">na wniosek Pana Bohdana Toszy, zarząd zaakceptował propozycję likwidacji sklepu, co jednocześnie wiązało się z zaprzestaniem przez Oddział <text:s/>działalności gospodarczej. Ostateczną uchwałę, stwierdzającą całkowite zaprzestanie prowadzenia działalności gospodarczej podjęto 24 marca 2011r. O fakcie tym powiadomiono na piśmie Urząd Miasta Pionki. W związku z brakiem środków na prowadzenie działalności statutowej ,11 stycznia 2012r. specjalną uchwałą oddział PTTK w Pionkach został zlikwidowany. Powyższe oświadczenie jestem gotów potwierdzić pod przysięgą na wezwanie sadu. Podpis: Tadeusz Warszycki</text:span>”. Proszę Państwa, można by zadać pytanie, jakież to dowody na prowadzenie działalności gospodarczej przez Oddział PTTK znaleźli redaktorzy artykułu w gazecie Pionki24. A oczywiście zostały one powtórzone przez autorów wniosku. Otóż jest to dotacja z konkursu na zadania zlecone, przyznana przez komisję konkursową powołaną przez Burmistrza <text:soft-page-break/>Miasta Pionki Pana Marka Janeczka. Kto według tego sposobu myślenia prowadzi jeszcze działalność gospodarczą, no bo dostał dotację. Otóż prowadzi taką działalność Związek Harcerstwa Polskiego <text:s/>Hufiec Pionki, Związek Harcerstwa Rzeczypospolitej Obwód Ziemia Radomska, Stowarzyszenie SUMUS, Stowarzyszenie Przyjaciół Gimnazjum Nr 1 i tu uwaga: Stowarzyszenie Pionkowskich Przedszkoli. Od siebie dodam, że dotację z konkursu otrzymały jeszcze wtedy kluby i stowarzyszenia sportowe, Klub Emerytów, Związek Diabetyków, Stowarzyszenie Amazonki i inne. Proszę Państwa i chciałbym zwrócić uwagę, pan radny Dolega przedstawił uzasadnienie, w którym uzasadnieniu przedstawił taki zapis: „(…) <text:span text:style-name="T1">Zgodnie zaś z art. 24f ust. 1a ww. ustawy, jeżeli radny przed rozpoczęciem wykonywania mandatu prowadził działalność gospodarczą, o której mowa w ust. 1, jest obowiązany do zaprzestania prowadzenia tej działalności gospodarczej w ciągu 3 miesięcy od dnia złożenia ślubowania. Niewypełnienie obowiązku, o którym mowa w zdaniu pierwszym, stanowi podstawę do stwierdzenia wygaśnięcia mandatu radnego w trybie ustawy (…) w tym stanie (tu bardzo ważne-wytłuszczono, napisano tak: w</text:span><text:span text:style-name="T2"> tym stanie wygaśnięcie mandatu następuje z mocy samego prawa, a uchwała Rady Miasta ma charakter wyłącznie deklaratoryjny.” Otóż szanowni Państwo wcale nie jest tak. Została tutaj, absolutnie Darku nie twierdzę, że celowa jakaś manipulacja , broń Boże. Natomiast jest tutaj pomyłka, ponieważ w opinii kancelarii krakowskiej napisano następująco: „</text:span><text:span text:style-name="T3">(...)w konsekwencji, jeżeli stowarzyszenie prowadzi działalność gospodarczą z wykorzystaniem mienia gminy, wówczas odpowiednia osoba powinna zrezygnować składając rezygnację zgodnie z zapisami statutu ze swojego stanowiska lub funkcji w terminie 3 miesięcy. Niezrzeczenie się funkcji lub niezaprzestanie prowadzenia działalności z wykorzystaniem mienia jest powodem stwierdzenia przez radę gminy uchwały wygaśnięcia mandatu. Jeśli w Pana wypadku <text:s/>chodzi o taką sytuację, to skuteczne złożenie tego oświadczenia w terminie i faktyczne niewykonywanie tej funkcji w stowarzyszeniu jest wystarczającą przesłanką, aby uznać, że dokonał Pan ciążącego obowiązku i nie ma podstaw do podjęcia uchwały o wygaśnięciu mandatu”.</text:span><text:span text:style-name="T2"> A gdzie jest napisane to, co tłustym drukiem zostało tutaj zaznaczone – otóż piszę tu wyraźnie: w przypadku podjęcia takiej działalności w trakcie pełnienia funkcji radnego, zgodnie z wyrokiem Naczelnego Sądu Administracyjnego z 22.06.2010r., wygaśnięcie mandatu wskutek naruszenia ustawowego zakazu łączenia mandatu z wykonywaniem określonych w odrębnych przepisach funkcji lub działalności, następuje z mocy prawa na skutek zaistnienia okoliczności powodujących to wygaśniecie, za stwierdzeniem w drodze uchwały rady wygaśnięcie mandatu ma charakter deklaratywny. Czyli tylko wtedy z mocy prawa i charakter deklaratywny, kiedy podjęta została działalność w trakcie bycia radnym, a nie wtedy kiedy ktoś był radnym i złożył rezygnację. I tutaj jest szanowni Państwo niezmiernie ważna rzecz, także tu chciałbym, żebyście Państwo też o tym wiedzieli. Proszę Państwa oczywiście moglibyśmy się zastanawiać nad tym jakie uprawnienia ma Rada do wygaszania mandatu. Oczywiście ma, stwierdzać może wygaszenie mandatu. Ale wiele wątpliwości wśród prawników budzi uprawnienie rady gminy do podejmowania uchwały po terminie tj.po upływie 3 miesięcy od niezłożenia rezygnacji przez radnego. Szanowni wnioskodawcy napisali, że w uzasadnieniu po upływie 1 miesiąca nawet. Proszę Państwa przepisy ordynacji wyborczej mówią, że radny ma 3 miesiące i rada ma 3 miesiące od wystąpienia takiej sytuacji. Czy wobec tego dzisiaj, po upływie ponad 3 lat, takie uprawnienie istnieje w dalszym ciągu? Zgodnie z tym przepisem, uprawnienia rady skończyły się 2 maja 2011 roku, chyba, że jak wspomniałem już na początku, radny podjął działanie już w trakcie kadencji. Proszę Państwa, czy ktoś z rady sprawdził moje rezygnacje? Otóż tak, sprawdził. Okazuje się, że pan radny Miśkiewicz w miesiącu grudniu 2010 roku pytał mnie czy złożyłem stosowne rezygnacje ze stowarzyszeń i czy posiadam potwierdzenia, a następnie w miesiącu maju lub czerwcu 2011 roku, tego nie jestem w stanie potwierdzić, udał się do biura Tele Pionu i sprawdził to na miejscu. Jako, i tu przyznaje Panu radnemu z pełnym honorem, osoba dość dobrze znająca przepisy, nie złożył Pan radny wniosku o wygaszenie mandatu. Jest pytanie dlaczego nie złożył? </text:span></text:p>
      <text:p text:style-name="P5"/>
      <text:p text:style-name="P5"/>
      <text:p text:style-name="P2"><text:soft-page-break/><text:span text:style-name="T4">Radny K.Miśkiewicz</text:span><text:span text:style-name="T2">- To kłamstwo. Kto Panu to powiedział?</text:span></text:p>
      <text:p text:style-name="P2"><text:span text:style-name="T4">Przewodniczący Rady Miasta Pionki Bohdan Tosza</text:span><text:span text:style-name="T2">- Bo wiedział, że wszystko jest zgodne z prawem, bo ja nie sadzę proszę Państwa, że nie złożył takiego wniosku z wielkiej sympatii do mojej osoby, bo chyba to jest zrozumiałe. Proszę Państwa w uzasadnieniu wnioskodawcy powołują się na pismo redakcji Pionki 24, które ich zainspirowało do złożenia takiego wniosku. Można zadać pytanie czy to przypadkowo kliknęło się redaktorom Pionki 24 na KRS i na moje nazwisko czy też danych tych szukano akurat teraz i dlaczego szukano. Czy można działać w stowarzyszeniu, które nie istnieje. No wydaje mi się, że tak dobrze poinformowana gazeta jak Pionki 24, nie wiedziała, że od 2,5 roku Oddział PTTK w Pionkach nie istnieje? No chyba wiedziała. Pan redaktor odwiedził prezesa Tele Pion Pionki. Czy zapytał go o prowadzenie działalności gospodarczej panie prezesie? </text:span></text:p>
      <text:p text:style-name="P5">Z sali Wojciech Maślanka: Nie. </text:p>
      <text:p text:style-name="P5">Czy zapytał o to gdzie do połowy 2011 roku mieściła się była siedziba stowarzyszenia?</text:p>
      <text:p text:style-name="P5"><text:span text:style-name="T7">Radny Dariusz Dolega</text:span> - Przepraszam Pani Wiceprzewodnicząca, jesteśmy na konferencji? Panuje Pani nad sesją? To proszę pilnować porządku obrad. ( dyskusja - nagranie nieczytelne)</text:p>
      <text:p text:style-name="P5"><text:span text:style-name="T7">Przewodniczący Rady Miasta Pionki Bohdan Tosza- </text:span>Dobrze, nie będę pytał. Nie będę żądał potwierdzenia. Dlaczego? Bo te wiadomości jak gdyby cały scenariusz by popsuły, gdybym o nie pytał. Co do pisma, jak powiedziałem do pisma dołączono wyciągi z KRS-u. Czy Pan redaktor nie widział, że na samym początku jest dużymi literami jest wypisane „niewpisany do rejestru przedsiębiorców”. To jest warunek prowadzenia działalności gospodarczej. Późniejsze publikacje i komentarze w gazecie są jedynie kontynuacją tej bezprecedensowej nagonki, której jedynym celem było zdyskredytowanie mojej osoby w oczach opinii publicznej. Zastanawiam się czym i komu tak się bardzo naraziłem, że postanowiono mnie po prostu zniszczyć za wszelką cenę. Szanowni Państwo, była tutaj mowa o domniemaniu prawdziwości danych i dużymi wytłuszczonymi literami napisano, że art.17 ustawy mówi, że: <text:span text:style-name="T6">domniemywa się, że dane wpisane do rejestru są prawdziwe</text:span>. Stanowisko to podważa w swojej opinii magister Grzegorz Grzech , radca prawny Urzędu Miasta, który stwierdza następująco: <text:span text:style-name="T6">„(...) rzeczywiście art.17 ust.1 ustawy o KRS konstytuuje zasadę domniemania prawdziwości danych wpisanych do rejestru. Jest ona wiążąca w stosunkach zarówno pomiędzy podmiotem podlegającym wpisowi do rejestru , a osobami trzecimi jak i pomiędzy osobami trzecimi, dokonującymi między sobą czynności na podstawie danych, bez udziału podmiotu podlegającemu wpisowi.</text:span> I z podkreśleniem: <text:span text:style-name="T6">„Domniemanie to może zostać obalone, jednakże ciężar wykazania faktu, że dane wpisane do rejestru nie są prawdziwe, spoczywa na osobach, które z okoliczności tej wywodzą skutki prawne. Na nieprawdziwość danych wpisanych w rejestrze mogą powoływać się zarówno osoby trzecie, jak i podmiot podlegający wpisowi w rejestrze, z tym, że ten ostatni tylko wówczas, jeżeli dane wpisano do rejestru niezgodnie ze zgłoszeniem podmiotu lub bez tego zgłoszenia,a ponadto wobec osoby trzeciej działającej w dobrej wierze dodatkowo jedynie wtedy, gdy nie zaniedbał niezwłocznego wystąpienia z <text:s/>wnioskiem o sprostowanie, uzupełnienie lub wykreślenie wpisu. Podkreślenia wymaga, że brak możliwości zasłaniania się wobec osoby trzeciej działającej w dobrej wierze zarzutem, że dane wpisane do rejestru nie są prawdziwe, jeżeli podlegający wpisowi podmiot zaniedbał wystąpić niezwłocznie z wnioskiem o sprostowanie, uzupełnienie lub wykreślenie wpisu, dotyczy wyłącznie samego podmiotu podlegającego wpisowi. Nie odnosi się natomiast do innych osób, jak np. wspólników spółek osobowych wpisanych do rejestru, które mogą skutecznie podnosić wobec osób trzecich zarzut nieprawdziwości danych wpisanych do rejestru niezgodnie ze zgłoszeniem lub bez dokonania takiego zgłoszenia. Wobec powyższego Pan Bohdan Tosza może skutecznie podnosić wobec osób trzecich zarzut nieprawdziwości wpisów w KRS i ich niezgodności ze stanem faktycznym.</text:span> <text:s text:c="2"/><text:span text:style-name="T6">Stanowisko o możliwości obalenia domniemania płynącego z treści art.17 ustawy o KRS znalazło potwierdzenie w orzecznictwie sądowym. Mimo, Że stan faktyczny w powołanych niżej orzeczeniach jest odmienny od przedstawionego, to odnosi się do samej konstrukcji domniemania i jego obalenia.</text:span> Wyrok Sądu Najwyższego z dnia 14 marca 2012r. (…) domniemywa <text:soft-page-break/>się, że dane wpisane do rejestru są prawdziwe. Ustanowione w tym przepisie domniemanie jest domniemaniem prawnym <text:s/>w rozumieniu art.234 k.p.c.,wiąże się zatem sąd w postępowaniu cywilnym, z tym, że może być obalone, ponieważ ustawa tego nie wyłącza. </text:p>
      <text:p text:style-name="P5">Dalej wyrok Sądu Najwyższego z 5 lipca 2005r.- z mocy wyraźnego przepisu ustawy członek zarządu spółki jest powoływany i odwoływany uchwałą wspólników. Oznacza to, że takie powołanie jest skuteczne, a wpis zmian w składzie osobowym zarządu w rejestrze sądowym ma tylko charakter deklaratoryjny. I dalej wyrok Naczelnego Sądu Administracyjnego w Warszawie <text:s/>z dnia 5 grudnia 2012r.- nietrafne jest stanowisko, że przepis art.17 ust.1 stanowi podstawę do uznania skuteczności doręczenia postanowienia o wszczęciu postępowania w sytuacji, gdy organ powziął informację o nieaktualności tego wpisu. Przepis art.17 ust.1 powołanej ustawy stwarza jedynie domniemanie, że dane wpisane do rejestru są prawdziwe. Toteż organ nie może powoływać się na ten przepis w sytuacji powzięcia wiarygodnej informacji, obalającej powyższe domniemanie. </text:p>
      <text:p text:style-name="P5">Charakter wpisu do rejestru pozwala więc skutecznie dokonać obalenia domniemania jego prawdziwości, w sytuacji gdy żaden przepis ustawy nie wyłącza możliwości obalenia tego domniemania. </text:p>
      <text:p text:style-name="P5">Proszę Państwa w opinii niezależnej kancelarii krakowskiej czytamy: <text:span text:style-name="T6">co do przesłanek skutecznego złożenia oświadczenia o rezygnacji, oświadczenie takie składa się do organu, który Pana powołał na członka zarządu zgodnie z postanowieniami statutu stowarzyszenia. Skuteczne jest samo oświadczenie, a nie wpis do KRS-u, tj. już samo oświadczenie wywołuje skutki prawne z momentem kiedy dojdzie do adresata w sposób umożliwiający zapoznanie się z jego treścią. Jest to art.61 kodeksu cywilnego,a organem zobowiązanym do dokonania zmiany w KRS-ie jest zarząd stowarzyszenia, który na zgłoszenie zmiany ma 7 dni.</text:span></text:p>
      <text:p text:style-name="P5">Szanowni Państwo radni, przedstawiłem Państwu prawdę i merytoryczne aspekty złożonego wniosku o wygaszenie mojego mandatu. Zdaje sobie doskonale sprawę, że tych, którzy już postanowili go wygasić, żadne argumenty nie przekonają. Oni już wyrok wydali. Zwracam się do tych z Państwa, którzy kierując się zdrowym rozsądkiem, do tych Państwa, którzy kierują się prawdziwą uczciwością, rozważcie Państwo w swoim sumieniu przedstawione przez mnie argumenty. Podejmijcie decyzje mądre, sprawiedliwe. Uważam, że podjęcie proponowanej uchwały będzie wielką kompromitacją Rady Miasta Pionki. I jeszcze jedna uwaga. Mimo wszystko serdecznie dziękuję autorom wniosku, bo dzięki temu właśnie miałem okazję przekazać prawdziwy stan sprawy i mam nadzieję, że w pełnej formie dotrze on do mieszkańców naszego miasta. Dziękuję Państwu. </text:p>
      <text:p text:style-name="P5"><text:span text:style-name="T7">Radny K.Miśkiewicz</text:span>- Ad vocem od razu.</text:p>
      <text:p text:style-name="P5"><text:span text:style-name="T7">Wiceprzewodnicząca Rady Miasta E.Figurska</text:span>- Pierwszy był Pan Dolega.</text:p>
      <text:p text:style-name="P5"><text:span text:style-name="T7">Radny K.Miśkiewicz</text:span>- Czy Pan Dolega tutaj mnie...?</text:p>
      <text:p text:style-name="P5"><text:span text:style-name="T7">Radny D.Dolega</text:span>- Nie, musimy trzymać się tutaj porządku. Nie może być żadnych zarzutów, ze są jakieś konszachty itd. <text:s/>Pani Przewodnicząca, szanowni Państwo na wstępie chciałbym zaznaczyć, że chociaż jestem jednym z wnioskodawców, to ja osobiście uważam, że Pan Bohdan Tosza przez ten okres kiedy pełnił funkcję przewodniczącego Rady Miasta Pionki, nie można mu zarzucić, że popełniał jakieś rażące błędy czy zaniedbanie. Oczywiście każdego można skrytykować, ale tu można powiedzieć, że zastrzeżeń nie mamy. Co nas motywowało do złożenia tego wniosku? Proszę Państwa, opinii, żeby było 100 za, ktoś może przedstawić 100 przeciw. Jeżeli jest spór, to wszyscy wiemy, nawet dzieci w szkołach podstawowych, że jeden prawnik będzie mówił, że jedna strona ma rację, drugi będzie mówił, że jedna strona ma rację, drugi prawnik powie, że druga strona ma rację. Kto to rozstrzygnie? Tak naprawdę tylko i wyłącznie sąd. No chyba my działamy na podstawie prawa, więc chyba sądom wierzymy. Proszę Państwa, posądzano nas o różne rzeczy przy okazji złożenia tego wniosku. Chciałbym jeszcze przypomnieć, że nasze środowisko Prawo i Sprawiedliwość wydało oświadczenie na mocy którego stwierdzamy, że nie jesteśmy zainteresowani żadnymi funkcjami w <text:soft-page-break/>Radzie, że motywacją tego wniosku nie jest to, żeby zmieniać coś jeżeli chodzi o przewodniczącego czy wiceprzewodniczących. Kierowaliśmy się tylko i wyłącznie zasadą prawa. Otóż w poprzedniej kadencji była analogiczna sytuacja z Panem Markiem Kucem. Sąd, gdy wydawał wyrok, Pan Marek Kuc był już wykreślony z Krajowego Rejestru Sądowego. Pani radna Figurska też wtedy mówiła: ja jestem za tym, żeby wygasić Panu Kucowi mandat, bo takie jest prawo, a ja jestem radną. Mam nadzieję, że tym razem to zdanie się nie zmieniło, bo wszyscy jesteśmy równi wobec prawa.</text:p>
      <text:p text:style-name="P5"><text:span text:style-name="T7">Wiceprzewodnicząca rady Miasta PionkiE.Figurska</text:span>- Nie była sytuacja taka sama.</text:p>
      <text:p text:style-name="P5"><text:span text:style-name="T7">Radny D.Dolega</text:span>- <text:s/>Proszę Państwa była sytuacja identyczna. Dla nas, jako dla Rady, proszę Państwa co jest dla nas najważniejsze? Ja nie kwestionuję wszystkich oświadczeń. Mało tego proszę Państwa, jeśli mamy sobie ten temat jeszcze drążyć, to ja proponuję zwołać sesję, bo Państwo mają takie uprawnienia, ustalić porządek obrad: wystąpienie tego Pana, wystąpienie tego pana, wystąpienie Pani, kogoś tam, kogo Państwo chcecie. Wtedy będziemy sobie realizować. Ktoś będzie opowiadał jak było, czy było <text:s/>w Tele Pionie tak, czy w PTTK-u było inaczej. Dzisiaj nie chcemy się tym zajmować. My i tak tego nie rozstrzygniemy. Nikt z nas nie jest prawnikiem zawodowym. Mało tego, żaden prawnik tego nie rozstrzygnie. Rozstrzygnąć może to sąd. Na wstępie chciałbym proszę Państwa odnieść się do tego zapisu: w tym stanie wygaśnięcie mandatu następuje z mocy samego prawa ,a uchwała Rady Miasta ma charakter wyłącznie deklaratoryjny. To nie jest żaden błąd proszę Państwa. To jest zdanie z Naczelnego Sądu Administracyjnego w Warszawie. Przy okazji sprawa Marka Kuca. Sąd stwierdził, że mandat radnego wygasł z dniem kiedy upłynął termin do złożenia rezygnacji. Ponieważ nie złożył tej rezygnacji w terminie, uchwała Rady Miasta ona nie wygasza, ona ma charakter deklaratoryjny. Oznacza to, że potwierdza zaistnienie takiego faktu i to wszystko proszę Państwa. Dlatego ja się podpisuję pod tym i mówię, było to świadomie napisane. Mało tego, w wielu zapisach jakby ktoś chciał z Państwa przestudiować, dot. tej problematyki, zapisy będą podobne. Proszę Państwa, jak już wspomniałem, dla mnie sprawa jest banalna, bo jest to tylko kwestia rozwiązań prawnych. Ja nie mam prawa kwestionować czy ktoś złożył skutecznie rezygnację czy ktoś może zaręczać, że Pan Bohdan Tosza zrobił wszystko prawidłowo. Ja jestem człowiekiem wielkiej wiary i ja wierzę, że tak jest. Wierzę nawet, że czasami głupi ludzie zmieniają się w mądrych, chociaż zdarza się to nie tak często. Ale proszę Państwa, jeżeli mamy wszystko wyjaśnić, żeby nie było żadnych wątpliwości, zróbmy tak jak prawo nakazuje. Zakładam proszę Państwa, że podejmujemy dzisiaj tą uchwałę, uchwała zostaje przyjęta. Co się dzieje? No proszę Państwa nie dzieje się nic. W dniu jutrzejszym, w dniu dzisiejszym, Pan Bohdan Tosza jest radnym miasta Pionki, jest przewodniczącym Rady Miasta Pionki. Oczywiście mandat wygasa po upływie terminu, kiedy może złożyć odwołanie do sądu, a więc po 7 dniach. Jeżeli nie złoży odwołania, to wtedy mandat mu wygasa. Jeżeli złoży odwołanie, dalej jest radnym i dalej jest przewodniczącym Rady Miasta Pionki dopóki wyrok sądu się uprawomocni. To nie jest tak jak ktoś by zrozumiał. Dzisiaj podejmujemy uchwałę, jutro człowieka nie ma. Nie jest ani radnym, ani przewodniczącym. Nie. Ale ja chcę, można by dużo mówić w tym temacie, też Państwa nie przekonam, bo to, co Pan Przewodniczący powiedział- jedni są przekonani , bo opierają się na literze prawa, inni są przekonani, bo może ktoś ich przekonał do tego, używając różnych argumentów. Ja bym chciał do Pana zaapelować, do wszystkich z Państwa, jeżeli za Panem stoi prawda i wszystko, co Pan mówi opiera się na prawdzie, to nie bójmy się, idźmy do sądu. Sąd stwierdzi. Przecież to wszystko Pan da do sądu. Jeżeli jest prawda za Panem, sąd naszą uchwałę uchyli, więc czego się bać? Prawdy się bać? Nie będzie tak, że jeżeli Pan przedstawi te argumenty, opinie prawne, oświadczenia panów ze stowarzyszeń, to sąd powie nie, to jest nieprawda. <text:s/>Więc apeluje, proszę Pana gorąco, żeby Pan nam powiedział: za mną stoi prawda, proszę Was radnych, podejmijcie tą uchwałę, aby ta prawda wygrała, żebym mógł to udowodnić.</text:p>
      <text:p text:style-name="P5"><text:span text:style-name="T7">Wiceprzewodnicząca Rady Miasta Pionki E.Figurska </text:span>- Dziękuję, ja w takim razie od razu Panu w takim razie. Panie radny sesja została zwołana dzisiaj, w dniu 2-go, tylko w tym celu, żeby Pan Przewodniczący miał możliwość przedstawienia swoich wniosków i miał możliwość swojej obrony. <text:soft-page-break/>Więc wszyscy radni, znając tutaj Pana Toszę, pracowali z nim już przeszło 3 lata i mogą mu zaufać lub nie zaufać, ale to, żeby wysłuchać, co ma do powiedzenia było jego prawem. I jestem przekonana, że wszyscy radni, pomijając sądy, że my go dzisiaj nie uważamy jego wyjaśnień, nie słuchamy to niech rozstrzygnie sąd tak jak Pan mówi. Ale radni, którzy znają Pana Toszę przez 3,5 roku, którzy z nim tyle lat pracują i mają moralny obowiązek głosować dzisiaj według własnego sumienia i po wysłuchaniu tych słów podejmą odpowiednią decyzję. Dziękuję. Poproszę teraz Pan Miśkiewicz.</text:p>
      <text:p text:style-name="P5"><text:span text:style-name="T7">Radny K.Miśkiewicz</text:span>- Proszę Państwa, nie miałem zamiaru zabierać głosu, ale to, co Pan Bohdan Tosza powiedział to wielka manipulacja i kłamstwo. Sprowokował mnie tylko do tego, żebym dzisiaj wystąpił i oświadczam, że nieprawdą jest, że byłem w stowarzyszeniu Tele Pion i pytałem czy Pan jest wykreślony z KRS-u czy nie. Jest to po prostu nieprawda, bo gdyby tak było, gdybym się tą sprawą zajął, byłbym tak skuteczny jak wnioskodawcy, ci, którzy się podpisali dzisiaj pod tym. Także niech Pan się nie martwi. Jeszcze jedna rzecz. Proszę Pana, ma Pan przygotowane wszystkie materiały do sądu- ma Pan przygotowany wniosek, mowę końcową, także ja nie widzę przeszkód, żeby sprawa stanęła w sądzie, żeby Pan to wszystko wyjaśnił i żeby Pan się oczyścił. To nie jest nic innego, tylko oczyszczenie się z zarzutów i wróci Pan. Wróci Pan w glorii chwały, bo Pan udowodni wszystkim, że miał Pan rację. Tylko jedno jest dla mnie niejasne. Pan mówi o honorze. Jaki ma Pan honor, jak Pan nie organizuje sesji zwoływanej na pierwszy termin, na drugi termin nie zwołujecie Państwo sesji. Rada Miasta i miasto nie jest Państwa własnością.</text:p>
      <text:p text:style-name="P5"><text:span text:style-name="T7">Wiceprzewodnicząca rady Miasta Pionki E.Figurska</text:span>- Do tematu Panie radny, do tematu jeśli chodzi o wniosek.</text:p>
      <text:p text:style-name="P5"><text:span text:style-name="T7">Radny K.Miśkiewicz</text:span>- Jeszcze raz powtórzę, bo może Pani nie zrozumiała. Rada Miasta i miasto nie jest waszą własnością, rozumie Pani?</text:p>
      <text:p text:style-name="P5"><text:span text:style-name="T7">Wiceprzewodnicząca Rady Miasta Pionki E.Figurska</text:span> - Nie jest i ja dobrze o tym wiem. Czy coś jeszcze w sprawie wniosku.</text:p>
      <text:p text:style-name="P5"><text:span text:style-name="T7">Radny K.Miśkiewicz</text:span> - Mógł Pan złożyć, mógł Pan darowiznę przekazać - 650 zł na rzecz stowarzyszenia albo ktoś mógł i można to było załatwić. Także uważam, że w momencie kiedy Pan powtarzał wnioski i przytaczał Pan opinie, to opinię każdy może swoją wydać, ile nas jest, <text:s/>tyle opinii. Ale jak Pan przytaczał wyroki sądu dot. wpisów w KRS-ie, ja słuchałem tego dokładnie, wszystkie wyroki potwierdziły tylko uzasadnienie tego, co dzisiaj złożyli wnioskodawcy.</text:p>
      <text:p text:style-name="P5"><text:span text:style-name="T7">Wiceprzewodnicząca Rady Miasta Pionki E.Figurska</text:span> - Ad vocem.</text:p>
      <text:p text:style-name="P5"><text:span text:style-name="T7">Przewodniczący Rady Miasta Pionki B.Tosza</text:span>- Chciałem tutaj, jak gdyby Pan radny Miśkiewicz zasugerował takie rozwiązanie, że można było wpłacić, jak mogłem zrobić darowiznę na rzecz PTTK-u i wpłacić na konto PTTK-u te 650 zł i sprawa byłaby rozwiązana. Otóż szanowni Państwo wcale tak nie jest, ponieważ konto było zajęte przez komornika. Każda wpłata na to konto zajęta była natychmiast przez komornika. W związku z tym, gdybym nawet bardzo chciał, pomijając to, dlaczego miałbym to niby <text:s text:c="2"/>robić, ale gdybym nawet chciał to takiej możliwości oczywiście nie było.</text:p>
      <text:p text:style-name="P5"><text:span text:style-name="T7">Radny K.Miśkiewicz</text:span>- No chciałem, żeby mi Pan to powiedział, bo wiedziałem o tym. </text:p>
      <text:p text:style-name="P5"><text:span text:style-name="T7">Wiceprzewodnicząca Rady Miasta Pionki E.Figurska</text:span>- Pan radny Mirka, proszę.</text:p>
      <text:p text:style-name="P5"><text:span text:style-name="T7">Radny T.Mirka</text:span>- Szanowni Państwo dwie sprawy. Ja trochę dziwnie się czuję, kiedy słyszę jak pan radny Miśkiewicz peroruje o honorze w kontekście Pana <text:s/>Bohdana Toszy. Ja powiem szczerze, nie mam żadnych wątpliwości, co do tego, że Pan Przewodniczący Tosza jest człowiekiem honorowym. Myślę, że dawał wielokrotnie temu przykłady na tej sesji i co do tego nie mam żadnych wątpliwości. Kolejna rzecz to jest taka, żebyśmy może nie używali w kontekście tej sprawy słowa, że Pan Tosza ma się oczyścić z czegokolwiek - nie stoi pod żadnymi zarzutami karnymi, więc nie ma tutaj mowy, żeby miał się z czegokolwiek oczyszczać. Sytuacja jest inna. Ja osobiście absolutnie wierzę w to wszystko, co dzisiaj padło z ust pana przewodniczącego Toszy, o tym, że złożył takie rezygnacje w <text:soft-page-break/>terminie itd. Pytanie czy one były skuteczne, bo jak mówi starorzymska maksyma dura lex , sed lex (twarde prawo, ale prawo). Może dochodzić do takich sytuacji, że pomimo tego, że ktoś dopełnił wszelkich swoich obowiązków, to stan prawny no niestety jest taki, że działa na jego niekorzyść. I nad tym powinniśmy się dzisiaj zastanawiać, podejmując decyzje co do tego jak zagłosować w głosowaniu, które nas czeka. Jest jedna tylko rzecz. Ja wiem jaki jest porządek obrad itd., natomiast mimo wszystko bardzo bym chciał, żeby głos choć na chwilę zabrał redaktor naczelny Pionki24 i wyjaśnił nam, jakie są kulisy powstania tego artykułu, który jest przyczynkiem do naszego dzisiejszego zebrania, ponieważ pan przewodniczący Tosza, ja go rozumiem emocje itd., ale powiedział, że tutaj komuś zależało na tym, żeby go utrącić itd. Ja deklaruję, że nikomu z klubu Prawo i Sprawiedliwość na tym nie zależało. Gdyby nam na tym zależało, to moglibyśmy to zrobić dawno temu. Myśmy nie mieli takiej wiedzy. Złożyliśmy oświadczenie o tym, że nie jesteśmy zainteresowani tym, aby ktokolwiek z naszego grona zastąpił na stanowisku przewodniczącego Rady Miasta Pionki przewodniczącego Bohdana Toszę. Osobiście myślę to w swoim imieniu powiem, Pan przewodniczący Tosza dawał wielokrotnie dowody tego, że jest dobrym przewodniczącym . Myślę, że moi koledzy z klubu się z tym zgodzą. Natomiast nie mogę się zgodzić z tym, że ktoś tutaj „mieszał w tym kotle”, mówiąc kolokwialnie, że to było jakieś politycznie zamówienie, ta sprawa itd. Ja skądinąd wiem mniej więcej jak to wszystko wyglądało. Z tego, co wiem to zadecydował po prostu przypadek, że ta sprawa wynikła, ale myślę, że warto byłoby, nawet, żeby społeczeństwo miasta wiedziało jakie były kulisy, warto byłoby choć na chwilę oddać głos Panu Mariuszowi Grotkowskiemu, który jest tu dzisiaj na sali, żeby mógł tą sprawę wyjaśnić. </text:p>
      <text:p text:style-name="P5"><text:span text:style-name="T7">Wiceprzewodnicząca Rady Miasta Pionki E.Figurska</text:span>- No przykro mi Panie radny, ale jeżeli udzielę głosu Panu Grotkowskiemu, najprawdopodobniej będę musiała udzielić Panu Maślankowi i Panu Warszyckiemu. To jest sesja nadzwyczajna, zatem trzymajmy się regulaminu i porządku obrad. Także kto jeszcze w sprawie wniosku? Jeszcze pan Dolega, proszę.</text:p>
      <text:p text:style-name="P5"><text:span text:style-name="T7">Radny D.Dolega</text:span>- Proszę Państwa, ja już w dniu dzisiejszym po raz drugi i chyba ostatni zabiorę głos, bo przy okazji również złożę i wniosek formalny. Szanowni Państwo, ja jeszcze raz chciałbym podkreślić to, bo wiem, że były prowadzone rozmowy i prawdopodobnie ta uchwała nie zostanie podjęta, ale proszę Państwa chciałbym zaapelować byśmy podjęli tą uchwałę. Dlaczego? Niepodjęcie jej sprawy nie rozwiąże. Zostaną niedomówienia, będą robione być może kolejne jakieś ruchy i ta sprawa będzie nad nami tutaj wisiała. Podjęcie uchwały dla Pana, jeszcze raz to podkreślam, jeżeli za Panem stoi prawo, jeśli ma Pan rację, to każdy sąd uchyli naszą uchwałę. Czego tu się bać? Jeszcze raz do Państwa apeluję- nie bójmy się prawa. Wiem, że prawda zawsze wygrywa. Jeżeli podejmiemy tą uchwałę, ona będzie wyjaśniona raz na zawsze. Sąd Pana oczyści. Również mówię to w kontekście przyszłych wyborów (nagranie nieczytelne). Szanowni Państwo, wierzę, że jednak prawda zwycięży i że Pan nas namówi do tego, żeby głosować za przyjęciem tej uchwały. Dalej będzie Pan przewodniczącym,a sąd rozstrzygnie zgodnie z prawem. Chciałbym złożyć wniosek formalny: my niżej podpisani radni składamy wniosek formalny o przeprowadzenie głosowania imiennego podjęcia uchwały w sprawie wygaśnięcia mandatu radnego (podstawa §30 regulaminu Rady Miasta Pionki). Podpisano: Marek Kuc, Dariusz Dolega, Dariusz Kęska, Krzysztof Pawłowski, Tomasz Mirka, Stanisław Pacan ( w załączeniu do protokołu). Dlaczego ten wniosek napisano? Proszę Państwa, żeby społeczeństwo wiedziało kto z nas głosuje, w jaki sposób i myślę, że to się należy społeczeństwu. <text:s/>Także składam to pani wiceprzewodnicząca w wersji pisemnej.. Ja tylko dopowiem proszę Państwa, żeby było jasne, ja nie jestem zainteresowany rozstrzygnięciem tej sprawy. Mam nadzieję, że jeśli dojdzie do sądu, sprawa będzie rozstrzygnięta na korzyść Pana Przewodniczącego Toszy, bo tak chyba sąd zdecyduje. Natomiast jeśli nie podejmiemy tej uchwały, zostanie nam w takim przypadku tylko i wyłącznie skierowanie skargi do Wojewody Mazowieckiego. Być może Wojewoda przyśle rozstrzygnięcie nadzorcze. Ja bym tego chciał uniknąć, bo później ludzie na mieście będą nam zarzucać, że tak jedni bronią drugiego, razem chodzą gdzieś na wódkę itd., po co nam to? Załatwmy tą sprawę teraz. </text:p>
      <text:p text:style-name="P5"><text:soft-page-break/><text:span text:style-name="T7">Wiceprzewodnicząca Rady Miasta Pionki E.Figurska</text:span>- Dziękuję bardzo. Jeżeli Państwo jeszcze pozwolą, przed głosowaniem wniosku formalnego, jeszcze ostatnie zdanie Pan Tosza.</text:p>
      <text:p text:style-name="P5"><text:span text:style-name="T7">Przewodniczący Rady Miasta Pionki B.Tosza</text:span>- Chciałbym stwierdzić, być może tutaj słusznie Tomek Mirka powiedział, że może w jakimś zapędzie emocji powiedziałem o jedno zdanie za dużo, a ponieważ widziałem no jak gdyby reakcję pana redaktora, który oburzył się mocno, że mam jakieś wątpliwości - ja muszę powiedzieć, że ja nie zarzucam tutaj redakcji Pionki 24 manipulacji żadnej. Nigdy to nie było moim celem. W moim, oczywiście prywatnym pojęciu, redakcja jakby nie stała po środku, a powinna stać. Natomiast jeżeli Państwo czujecie się w jakiś sposób dotknięci tym moim stwierdzeniem, to bardzo Państwa przepraszam. </text:p>
      <text:p text:style-name="P5"><text:span text:style-name="T7">Wiceprzewodnicząca Rady Miasta E.Figurska </text:span>- Dziękuję bardzo. W takim razie przystępujemy do głosowania wniosku formalnego. Wiceprzewodnicząca odczytała wniosek formalny o przeprowadzenie głosowania imiennego oraz § 30 – Głosowanie imienne przeprowadza się w każdej sprawie stanowiącej porządek obrad, o ile odpowiednie ustawy nie stanowią inaczej na pisemny wniosek co najmniej 5 radnych obecnych na posiedzeniu przyjęty w głosowaniu jawnym zwykłą większością głosów lub w sprawach określonych ustawą. Głosowanie imienne przeprowadza się wyłącznie w trybie jawnym. Głosowanie imienne odbywa się w ten sposób, że przewodniczący odczytuje nazwiska radnych z listy obecności, a każdy z wywołanych radnych oświadcza jednoznacznie czy jest za, przeciw, czy wstrzymuje się. Podliczenia głosów za każdą z tych dokonuje przewodniczący przy pomocy wiceprzewodniczącego lub innego wyznaczonego radnego. W takim razie zarządzam głosowanie.</text:p>
      <text:p text:style-name="P6">Kto jest za przyjęciem wniosku formalnego?</text:p>
      <text:p text:style-name="P6">Za- <text:span text:style-name="T5">13</text:span> radnych</text:p>
      <text:p text:style-name="P6">Przeciw- <text:span text:style-name="T5">5 </text:span>radnych</text:p>
      <text:p text:style-name="P6">Wniosek został przyjęty. </text:p>
      <text:p text:style-name="P5">W takim razie zamykam debatę i przystępujemy do głosowania uchwały. Wiceprzewodnicząca E.Figurska odczytała treść projektu uchwały w sprawie: wygaśnięcia mandatu radnego ( w załączeniu do protokołu).</text:p>
      <text:p text:style-name="P6">Przechodzimy do głosowania. Wiceprzewodnicząca odczytywała kolejno nazwiska radnych:</text:p>
      <text:p text:style-name="P7">Bogusz Marian- jestem przeciw</text:p>
      <text:p text:style-name="P7">Dąbrowski Adam- nie ma</text:p>
      <text:p text:style-name="P7">Dolega Dariusz- jestem za</text:p>
      <text:p text:style-name="P7">Figurska Ewa- jestem przeciw</text:p>
      <text:p text:style-name="P7">Giemza Elżbieta- jestem za</text:p>
      <text:p text:style-name="P7">Grzyb Grzegorz- jestem przeciw</text:p>
      <text:p text:style-name="P7">Guza Piotr- przeciw</text:p>
      <text:p text:style-name="P7">Kęska Dariusz- przeciw</text:p>
      <text:p text:style-name="P7">Kopczyńska Maria- za</text:p>
      <text:p text:style-name="P7">Kuc Marek- za</text:p>
      <text:p text:style-name="P7">Majcher Jolanta- za</text:p>
      <text:p text:style-name="P7">Mąkosa Julita- wstrzymuję się</text:p>
      <text:p text:style-name="P7">Mirka Tomasz- jestem za</text:p>
      <text:p text:style-name="P7"><text:soft-page-break/>Miśkiewicz Krzysztof- jestem za</text:p>
      <text:p text:style-name="P7">Mucha Janusz- przeciw</text:p>
      <text:p text:style-name="P7">Myśliwiec Kazimierz- jestem przeciw</text:p>
      <text:p text:style-name="P7">Pacan Stanisław- wstrzymuję się</text:p>
      <text:p text:style-name="P7">Pawłowski Krzysztof- jestem przeciw</text:p>
      <text:p text:style-name="P7">Sokołowski Krzysztof- wstrzymuję się</text:p>
      <text:p text:style-name="P7">Śmietanka Łukasz- nieobecny</text:p>
      <text:p text:style-name="P7">Tosza Bohdan- nie biorę udziału w głosowaniu</text:p>
      <text:p text:style-name="P5"/>
      <text:p text:style-name="P8">Za- 7 radnych</text:p>
      <text:p text:style-name="P8">Przeciw- 8 radnych</text:p>
      <text:p text:style-name="P8">Wstrzymało się- 3 radnych</text:p>
      <text:p text:style-name="P8">Uchwała nie została podjęta.</text:p>
      <text:p text:style-name="P5"/>
      <text:p text:style-name="P5"><text:span text:style-name="T7">Radny T.Mirka</text:span> - Oświadczenie po głosowaniu.</text:p>
      <text:p text:style-name="P5"><text:span text:style-name="T7">Wiceprzewodnicząca Rady Miasta E.Figurska-</text:span> Proszę bardzo. Oświadczenie.</text:p>
      <text:p text:style-name="P5"><text:span text:style-name="T7">Radny Tomasz Mirka</text:span>- Pani Przewodnicząca, szanowni Państwo, głosowanie było imienne, więc każdy z Państwa pewnie wie, głosowałem za tym wnioskiem nie dlatego, że uważam Pana Przewodniczącego za złego przewodniczącego. Jeszcze raz podkreślam, zawsze moim zdaniem pełnił dobrze swoje obowiązki, natomiast głosowałbym tak samo, gdyby to dotyczyło kogokolwiek ze składu tej rady, łącznie z członkami mojego klubu Prawa i Sprawiedliwości. Dziękuję.</text:p>
      <text:p text:style-name="P5"><text:span text:style-name="T7">Wiceprzewodnicząca Rady Miasta E.Figurska-</text:span> Dziękuję bardzo. Pani Giemza.</text:p>
      <text:p text:style-name="P5"><text:span text:style-name="T7">Radna Elżbieta Giemza</text:span>- Proszę Państwa tak się składa, że jestem w Radzie drugą kadencję. Przedbiegi w takiej podobnej sytuacji, a może nawet i takiej samej, mieliśmy już w poprzedniej kadencji. W związku <text:s/>z czym skoro już takim sposobem stracił mandat Pan Kuc, musiał odejść ze stanowiska pan burmistrz Zawodnik - tu w tym przypadku też jego firma była zawieszona. Więc jeżeli mieliśmy takie przedbiegi w pierwszej kadencji w mojej działalności, teraz mamy sytuację również bardzo podobną, albo taką samą , w związku z czym uważam, że mój głos za wygaszeniem mandatu był prawidłowy;</text:p>
      <text:p text:style-name="P5"><text:span text:style-name="T7">Wiceprzewodnicząca Rady Miasta E.Figurska-</text:span> Dziękuję. Po kolei Pan Marian Bogusz.</text:p>
      <text:p text:style-name="P5"><text:span text:style-name="T7">Radny Marian Bogusz</text:span>- Podobnie jak kolega Tomek powiedział, wszyscy wiedzą jak głosowałem- byłem przeciw. A <text:s/>to z tego powodu, że nie widzę tutaj żadnej winy ze strony naszego kolegi Bohdana. Miałem zapytać wcześniej kolegów wnioskodawców, czy widzicie jakąś winę, czy w ogóle zawinił i w jakim stopniu, ale wiem, że odpowiedź padłaby pewnie, że to prawo decyduje. Uważam, zresztą nie tylko ja, koledzy może się zgodzicie bądź nie, że prawo nigdy nie było, nie jest i nie będzie doskonałe i nie dostosuje się do sytuacji życiowych, bo sytuacje życiowe są skomplikowane. W związku z tym podtrzymuję i publicznie też nie będę się nikogo wstydził i każdemu powiem z mieszkańców czy z wyborców jak głosowałem, dlaczego tak głosowałem,a głosowałem tak jak głosowałem, że przeciw. <text:s/></text:p>
      <text:p text:style-name="P5"><text:span text:style-name="T7">Wiceprzewodnicząca Rady Miasta E.Figurska-</text:span> Dziękuję bardzo. Czy jeszcze ktoś chciał głos? Pani Kopczyńska, proszę bardzo.</text:p>
      <text:p text:style-name="P5"><text:soft-page-break/><text:span text:style-name="T7">Radna M.Kopczyńska</text:span>- Proszę Państwa dzisiejsze głosowanie, głosowałam za, bo miałam doświadczenie w poprzedniej kadencji kiedy został wygaszony mandat burmistrza Zawodnika. Głosowałam również za tym, żeby wygasić mandat Panu Kucowi. Dziś śmiem twierdzić, że ta kolacja, która się utworzyła, wiemy na jakich zasadach, na początku tej kadencji, która miała patrzeć przez pryzmat miasta i jego rozwoju. O tym stwierdzą mieszkańcy, że ta koalicja powstała dla partykularnych interesów ludzi tworzących ją i patronem tej koalicji, no przykro mi jest i Pan Burmistrz i Pan Przewodniczący SLD Pan Nowicki. ( T.Nowicki <text:s/>sali- Jestem dumny z tego.). Ja nie jestem z tego dumna w ogóle, bo mieszkańcy wiedzą. Nawet dzisiaj wnioskodawcy, którzy zgłosili ten wniosek, m.in. Pan Kęska i w kuluarach mówi się, że Pan Kęska został zaszantażowany, że mu syna zwolnią z pracy, że nie dostanie mieszkania komunalnego. Tak wygląda ta kolacja, wszyscy pozałatwiali sobie. Nie wiem dlaczego wybuchło to teraz <text:s text:c="401"/>, bo od początku było wiadomo ( K.Miśkiewicz do G.Abramowicza – Zamknij się, bo jesteś gościem)</text:p>
      <text:p text:style-name="P5"><text:span text:style-name="T7">Wiceprzewodnicząca Rady Miasta Pionki E.Figurska</text:span>- Panie radny, jest to zachowanie Pana, poniżej krytyki. Proszę się tak nie zachowywać, bo zwrócę Panu uwagę z wpisaniem do protokołu.</text:p>
      <text:p text:style-name="P5"><text:span text:style-name="T7">Radna M.Kopczyńska</text:span>- Jest mi przykro, że wszyscy przez pryzmat miasta patrzyli, Pan Przewodniczący kiedy rozwiązywał poprzednią koalicję, a tworzył tą nową koalicję mówił, że chce siedzieć przy burmistrzu w pierwszym rzędzie, decydować o mieście. A dzisiaj patrząc na tą koalicję, egzotyczną aczkolwiek, bo ideologia różna jak powiedział kiedyś Pan Mirka. Natomiast co ich wiążę? Nie interesy miasta, absolutnie. I dzisiaj koalicjant pokazał, koalicjant likwiduje koalicjanta i pokazał, że dał czerwoną kartkę Przewodniczącemu, że nie nawet widzi dla niego miejsca nie tylko przy kierowcy, ale nawet na pace.</text:p>
      <text:p text:style-name="P5"><text:span text:style-name="T7">Radny Tomasz Mirka</text:span>- O czym Pani mówi, to jest skandaliczne co Pani w ogóle opowiada. Jak Pani widzi, są podziały również w gronie klubu Prawa i Sprawiedliwości, więc niech pani mówi taki rzeczy.</text:p>
      <text:p text:style-name="P5"><text:span text:style-name="T7">Radna Maria Kopczyńska</text:span>- Dlatego uważam, że sprawa wygląda tak jak wygląda.</text:p>
      <text:p text:style-name="P5"><text:span text:style-name="T7">Wiceprzewodnicząca Rady Miasta Pionki E.Figurska</text:span> – Ja chciałam tylko powiedzieć, ze właściwie koalicja zachowała się zupełnie dobrze, bo uchwała nie została podjęta, z czego jestem bardzo dumna i nie widzę, żeby Pani miała rzeczywiście poważne kłopoty- jeżeli chodzi o te interesy i o to, co my zyskujemy na tym...</text:p>
      <text:p text:style-name="P5"><text:span text:style-name="T7">Radna M.Kopczyńsk</text:span>a- Pracę dla siebie, dla swoich członków rodzin i znajomych, tyle. <text:s text:c="3"/></text:p>
      <text:p text:style-name="P5"><text:span text:style-name="T7">Wiceprzewodnicząca Rady Miasta Pionki E.Figurska</text:span>- Żeby znajomym pomagać proszę Pani to jest radnego obowiązek, wręcz obowiązek.</text:p>
      <text:p text:style-name="P5"><text:span text:style-name="T7">Radna M.Kopczyńska</text:span>- Znajomym?</text:p>
      <text:p text:style-name="P5"><text:span text:style-name="T7">Wiceprzewodnicząca Rady Miasta Pionki E.Figurska</text:span>- No bo obcym to raczej trudno.</text:p>
      <text:p text:style-name="P5"><text:span text:style-name="T7">Radna M.Kopczyńska</text:span>- Nie mieszkańcom, tylko znajomym?</text:p>
      <text:p text:style-name="P5"><text:span text:style-name="T7">Wiceprzewodnicząca Rady Miasta Pionki E.Figurska</text:span>- Jeszcze poproszę w takim razie Pan Mucha.</text:p>
      <text:p text:style-name="P5"><text:span text:style-name="T7">Radny Janusz Mucha</text:span>- Pani Przewodnicząca, wysoka Rado, wiadomo jak głosowałem, bo przecież głośno powiedziałem-przeciw. Po zapoznaniu się ze wszystkimi oświadczeniami przewodniczącego, udokumentowaniem swojej niewinności, dziwię się bardzo, bo my jako Rada ponosimy wielki wstyd <text:s/>w stosunku do społeczeństwa. Opierając się na paragrafie, tym, który przedstawiła rada adwokacka czy prawników z Krakowa, że Rada popełniła błąd, że w ciągu 3 miesięcy nie został kolega odwołany i my się powinniśmy za to wstydzić, bo nie zostaliśmy douczeni. Panie Przewodniczący to jest Pana trochę wina, bo Pan za mało szkoleń radnym zrobił. Oszczędzał Pan fundusz, żeby jak najmniej wydać itd. Gdyby Rada była dokształcona, może by do tego nie doszło. A tutaj, żeby nawijać, że sprawiedliwie, że chodźmy do sądu, ten człowiek jest niewinny, ale niech sąd osądzi. Pierwszą <text:soft-page-break/>instancją, która może osądzić przewodniczącego jesteśmy my tutaj dzisiaj- Rada. Czego się wstydzimy? Czego się koledzy, koleżanki wstydzimy, prawdy? Przecież, gdyby doszło w jego okręgu lub w mieście, gdyby zrobił referendum kto jest za tym, żeby odwołać przewodniczącego Toszę, to przekonalibyście się jakie ma poważanie w mieście. Nie psujmy mu opinii, bo człowiek, który pełnił stanowiska, pracował w Wojewódzkim Kuratorium Oświaty, dyrektor szkoły tyle lat i zasłużył sobie na to. Spójrzmy dzisiaj, jego wychowankowie są honorowymi obywatelami Pionek. Kto ich wychował? Ten kolega Tosza. Był wychowawcą ich. To jest zaszczyt <text:s/>dla tego człowieka, że takich ludzi wychował. Następnie we władzach zobaczmy państwowych - jego wychowankowie w ministerstwach. Z Pionek człowiek został dzisiaj generałem i stanowisko wysokie państwowe dzisiaj ma i za to mu tak chcemy zapłacić. I przekonujecie nas, że sąd ma to rozstrzygać? My dzisiaj tu powinniśmy rozstrzygnąć i dziękuję bardzo, żeśmy tą sprawę rozstrzygnęli. Dziękuję za uwagę.</text:p>
      <text:p text:style-name="P5"><text:span text:style-name="T7">Wiceprzewodnicząca Rady Miasta Pionki E.Figurska</text:span>- dziękuję Panu, chyba Pan powiedział to, co o Panu Toszy wiedzą i co społeczeństwo myśli. Pan Pawłowski proszę.</text:p>
      <text:p text:style-name="P5"><text:span text:style-name="T7">Radny K.Pawłowski</text:span>- Ja chciałem oświadczyć w ten sposób, że jestem jednym z wnioskodawców dzisiejszej sesji, a wniosek podpisałem w tym celu, by zapoznać się z opinią przedstawioną przez Pana Przewodniczącego i po to tylko był podpisany przeze mnie wniosek o zwołanie dzisiejszej sesji. Natomiast głosowałem przeciw, ponieważ przedstawione materiały przez Pana Przewodniczącego w zupełności mi wystarczają do tego, aby uwierzyć, że nie jest tutaj jego wina w tej sprawie. I oprócz tego chciałem jeszcze powiedzieć, że nikt mnie do tego mojego głosowania nie zastraszał.</text:p>
      <text:p text:style-name="P5"><text:span text:style-name="T7">Wiceprzewodnicząca Rady Miasta Pionki E.Figurska</text:span>- Dziękuję. Pan Dolega.</text:p>
      <text:p text:style-name="P5"><text:span text:style-name="T7">Radny D.Dolega</text:span>- Pani Przewodnicząca,szanowni Państwo, z bólem oświadczam, że jest mi bardzo przykro, że ta uchwała nie została podjęta. Sami się narażamy na takie zarzuty, bo to, co powiedziała pani radna Maria Kopczyńska dość brutalnie, pewnie ludzie będą mówili o nas jeszcze bardziej brutalnie. Dotyczy to każdego z nas myślę jeśli chodzi o mieszkańców naszego miasta. Już teraz były proszę Państwa takie opinie, że nie wygasicie mu mandatu, razem chodzicie pijecie, czekacie, żeby złożyć odwołanie do Wojewody, Wojewoda ma miesiąc czasu, później znowu minie miesiąc, bo stanie to na sesji i tak dotrwa do końca kadencji. To mówią mieszkańcy naszego miasta. Ale jakby poza tym - proszę Państwa jeżeli mówimy o tym, co powiedział pan radny Mucha oczywiście żaden organ kolegialny nie jest do rozstrzygnięcia w sensie moralnym, prawnym, etycznym czy społecznym danej sprawy. Proszę Państwa mieszkańcy Polski nie chcą ,aby na emeryturę odchodzić w wieku 67 lat. Chcieliby krócej. Sejm to przyjął. Co się liczy w sejmie? Większość. W radzie tez jest większość. Jeżeli jest większość to możemy dzisiaj przegłosować, że jest księżyc na niebie,a nie słonce. </text:p>
      <text:p text:style-name="P5"><text:span text:style-name="T7">Wiceprzewodnicząca Rady Miasta Pionki E.Figurska</text:span>- W sprawie wniosku panie radny.</text:p>
      <text:p text:style-name="P5"><text:span text:style-name="T7">Radny D.Dolega</text:span>- Ja składam oświadczenie, a nie wniosek. Także proszę tutaj nie mówić takich dziwolągów, że to rada jest od oceny. Ja proszę Państwa, gdybym ja miał tyle papierów i czułbym, że stoję na prawie, sesję po wniosku zwołałbym 28 lutego, dzień po wniosku. Prosiłbym Państwa, żeby jak najszybciej sprawa się odbyła, żeby Rada podjęła uchwałę i przyszedłbym z wyrokiem sądu i rzuciłbym w was tym wyrokiem i powiedział: ja mam rację. A wy nie chcecie tego zrobić, więc gdzie jest prawda?</text:p>
      <text:p text:style-name="P5"><text:span text:style-name="T7">Wiceprzewodnicząca Rady Miasta Pionki E.Figurska</text:span>- Dziękuję bardzo. Oświadczenie? Pan radny Kęska.</text:p>
      <text:p text:style-name="P5"><text:span text:style-name="T7">Radny D.Kęska</text:span>- Chciałem oświadczy, że tak jak głosowałem, podjąłem swoją decyzję zgodnie ze swoim sumieniem i od razu chciałem do Pani Marysi się skierować – Pani Marysiu nikt mnie nie szantażował, nikt mnie zastraszał, a jeśli ktoś tylko próbuje to robić, to chyba tylko Pani. Oświadczam, to się wiąże z oświadczeniem,że nikt mnie nie zastraszał,a tak jak Pani mówi, że mówi się, ze Kęska został zastraszony, to ja Pani powiem, że mówi się, że Kopczyńska też dostała po znajomości pracę. Tez się mówi głośno ( nagranie nieczytelne). Ale ja nie zwracam <text:s/>uwagi na to, co <text:soft-page-break/>ktoś mówi, tylko trzymam się faktów. Pani radna żadnego mieszkania nie dostałem. (dyskusja- nagranie nieczytelne). Pani Mario nie wyprowadzi mnie Pani z równowagi, chociaż Pani bardzo to lubi i oświadczam, że nie jestem żadnym człowiekiem, który daje się manewrować ani zastrasza, ani również zdradzać Pani Mario, tak jak niektórzy i jestem człowiekiem honoru i podjąłem tę decyzję ze swojej woli i czystego sumienia.</text:p>
      <text:p text:style-name="P5">Wiceprzewodnicząca Rady Miasta Pionki E.Figurska- Dziękuję, dziękuję Państwu bardzo. Zamykam XLII sesję nadzwyczajną. </text:p>
      <text:p text:style-name="P5"/>
      <text:p text:style-name="P5">Obrady zakończyły się o godzinie 12.35.</text:p>
      <text:p text:style-name="P5"/>
      <text:p text:style-name="P9"><text:span text:style-name="T8">Sporządziła z nagrania:</text:span> <text:s text:c="73"/>Przewodniczyła:</text:p>
      <text:p text:style-name="P9"/>
      <text:p text:style-name="P9"/>
      <text:p text:style-name="P9"><text:span text:style-name="T8">Irmina Kustra </text:span><text:s text:c="89"/>Ewa Figurska</text:p>
      <text:p text:style-name="P9"/>
      <text:p text:style-name="P5"/>
      <text:p text:style-name="P5"/>
      <text:p text:style-name="P5"/>
      <text:p text:style-name="P5"/>
      <text:p text:style-name="P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678cm" style:type="center"/>
          <style:tab-stop style:position="17.35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658cm" fo:margin-right="1.986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mina Kustra</meta:initial-creator>
    <meta:creation-date>2014-04-04T10:43:56.60</meta:creation-date>
    <dc:date>2014-04-14T15:02:38.25</dc:date>
    <dc:creator>Irmina Kustra</dc:creator>
    <meta:editing-duration>P1DT9H32M31S</meta:editing-duration>
    <meta:editing-cycles>11</meta:editing-cycles>
    <meta:generator>LibreOffice/4.2.5.2$Windows_x86 LibreOffice_project/61cb170a04bb1f12e77c884eab9192be736ec5f5</meta:generator>
    <meta:printed-by>Irmina Kustra</meta:printed-by>
    <meta:print-date>2014-04-14T14:38:44.16</meta:print-date>
    <meta:document-statistic meta:table-count="0" meta:image-count="0" meta:object-count="0" meta:page-count="15" meta:paragraph-count="119" meta:word-count="8107" meta:character-count="56698" meta:non-whitespace-character-count="48079"/>
  </office:meta>
</office:document-meta>
</file>