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text-properties style:font-name="Times New Roman"/>
    </style:style>
    <style:style style:name="P3" style:family="paragraph" style:parent-style-name="Text_20_body">
      <style:paragraph-properties fo:text-align="center" style:justify-single-word="false"/>
      <style:text-properties style:font-name="Times New Roman" fo:font-weight="bold" style:font-weight-asian="bold" style:font-weight-complex="bold"/>
    </style:style>
    <style:style style:name="P4" style:family="paragraph" style:parent-style-name="Text_20_body">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Text_20_body">
      <style:paragraph-properties fo:text-align="justify" style:justify-single-word="false"/>
      <style:text-properties style:font-name="Times New Roman"/>
    </style:style>
    <style:style style:name="P6" style:family="paragraph" style:parent-style-name="Standard">
      <style:paragraph-properties fo:margin-top="0cm" fo:margin-bottom="0.212cm" style:contextual-spacing="false" fo:text-align="justify" style:justify-single-word="false"/>
      <style:text-properties style:font-name="Times New Roman" fo:font-size="12pt" style:text-underline-style="none" fo:font-weight="normal" style:font-name-asian="Bookman Old Style" style:font-size-asian="12pt" style:font-weight-asian="normal" style:font-name-complex="Bookman Old Style" style:font-size-complex="12pt" style:font-weight-complex="normal"/>
    </style:style>
    <style:style style:name="P7" style:family="paragraph" style:parent-style-name="Standard">
      <style:paragraph-properties fo:margin-top="0cm" fo:margin-bottom="0.212cm" style:contextual-spacing="false" fo:text-align="center" style:justify-single-word="false"/>
      <style:text-properties style:font-name="Times New Roman" fo:font-size="12pt" style:text-underline-style="none" fo:font-weight="normal" style:font-name-asian="Bookman Old Style" style:font-size-asian="12pt" style:font-weight-asian="normal" style:font-name-complex="Bookman Old Style" style:font-size-complex="12pt" style:font-weight-complex="normal"/>
    </style:style>
    <style:style style:name="P8" style:family="paragraph" style:parent-style-name="Standard">
      <style:paragraph-properties fo:margin-top="0cm" fo:margin-bottom="0.212cm" style:contextual-spacing="false" fo:text-align="justify" style:justify-single-word="false"/>
      <style:text-properties style:font-name="Times New Roman" fo:font-size="12pt" style:text-underline-style="none" fo:font-weight="bold" style:font-name-asian="Bookman Old Style" style:font-size-asian="12pt" style:font-weight-asian="bold" style:font-name-complex="Bookman Old Style" style:font-size-complex="12pt" style:font-weight-complex="bold"/>
    </style:style>
    <style:style style:name="P9" style:family="paragraph" style:parent-style-name="Standard">
      <style:paragraph-properties fo:margin-top="0cm" fo:margin-bottom="0.212cm" style:contextual-spacing="false" fo:text-align="center" style:justify-single-word="false"/>
      <style:text-properties style:font-name="Times New Roman" fo:font-size="12pt" style:text-underline-style="solid" style:text-underline-width="auto" style:text-underline-color="font-color" fo:font-weight="normal" style:font-name-asian="Bookman Old Style" style:font-size-asian="12pt" style:font-weight-asian="normal" style:font-name-complex="Bookman Old Style" style:font-size-complex="12pt" style:font-weight-complex="normal"/>
    </style:style>
    <style:style style:name="P10" style:family="paragraph" style:parent-style-name="Standard">
      <style:paragraph-properties fo:margin-top="0cm" fo:margin-bottom="0.212cm" style:contextual-spacing="false" fo:text-align="justify" style:justify-single-word="false"/>
      <style:text-properties style:font-name="Times New Roman" fo:font-size="12pt" style:text-underline-style="solid" style:text-underline-width="auto" style:text-underline-color="font-color" fo:font-weight="bold" style:font-name-asian="Bookman Old Style" style:font-size-asian="12pt" style:font-weight-asian="bold" style:font-name-complex="Bookman Old Style" style:font-size-complex="12pt" style:font-weight-complex="bold"/>
    </style:style>
    <style:style style:name="P11" style:family="paragraph" style:parent-style-name="Standard">
      <style:paragraph-properties fo:margin-top="0cm" fo:margin-bottom="0.212cm" style:contextual-spacing="false" fo:text-align="justify" style:justify-single-word="false"/>
      <style:text-properties style:font-name="Times New Roman" fo:font-size="12pt" fo:font-style="italic" style:text-underline-style="none" fo:font-weight="normal" style:font-name-asian="Bookman Old Style" style:font-size-asian="12pt" style:font-style-asian="italic" style:font-weight-asian="normal" style:font-name-complex="Bookman Old Style" style:font-size-complex="12pt" style:font-style-complex="italic" style:font-weight-complex="normal"/>
    </style:style>
    <style:style style:name="P12" style:family="paragraph" style:parent-style-name="Standard">
      <style:paragraph-properties fo:margin-top="0cm" fo:margin-bottom="0.212cm" style:contextual-spacing="false" fo:text-align="justify" style:justify-single-word="false"/>
      <style:text-properties style:font-name="Times New Roman" fo:font-size="12pt" fo:font-style="italic" style:text-underline-style="none" fo:font-weight="bold" style:font-name-asian="Bookman Old Style" style:font-size-asian="12pt" style:font-style-asian="italic" style:font-weight-asian="bold" style:font-name-complex="Bookman Old Style" style:font-size-complex="12pt" style:font-style-complex="italic" style:font-weight-complex="bold"/>
    </style:style>
    <style:style style:name="P13" style:family="paragraph" style:parent-style-name="Standard" style:list-style-name="L1">
      <style:paragraph-properties fo:text-align="justify" style:justify-single-word="false"/>
      <style:text-properties style:font-name="Times New Roman" fo:font-size="12pt" style:text-underline-style="none" fo:font-weight="normal" style:font-name-asian="Bookman Old Style" style:font-size-asian="12pt" style:font-weight-asian="normal" style:font-name-complex="Bookman Old Style" style:font-size-complex="12pt" style:font-weight-complex="normal"/>
    </style:style>
    <style:style style:name="P14" style:family="paragraph" style:parent-style-name="Standard" style:list-style-name="L1">
      <style:paragraph-properties fo:margin-top="0cm" fo:margin-bottom="0.212cm" style:contextual-spacing="false" fo:text-align="justify" style:justify-single-word="false"/>
      <style:text-properties style:font-name="Times New Roman" fo:font-size="12pt" style:text-underline-style="none" fo:font-weight="normal" style:font-name-asian="Bookman Old Style" style:font-size-asian="12pt" style:font-weight-asian="normal" style:font-name-complex="Bookman Old Style" style:font-size-complex="12pt" style:font-weight-complex="normal"/>
    </style:style>
    <style:style style:name="P15" style:family="paragraph" style:parent-style-name="Standard" style:list-style-name="L2">
      <style:paragraph-properties fo:margin-top="0cm" fo:margin-bottom="0.212cm" style:contextual-spacing="false" fo:text-align="justify" style:justify-single-word="false"/>
      <style:text-properties style:font-name="Times New Roman" fo:font-size="12pt" style:text-underline-style="none" fo:font-weight="normal" style:font-name-asian="Bookman Old Style" style:font-size-asian="12pt" style:font-weight-asian="normal" style:font-name-complex="Bookman Old Style" style:font-size-complex="12pt" style:font-weight-complex="normal"/>
    </style:style>
    <style:style style:name="P16" style:family="paragraph" style:parent-style-name="Standard" style:list-style-name="L3">
      <style:paragraph-properties fo:margin-top="0cm" fo:margin-bottom="0.212cm" style:contextual-spacing="false" fo:text-align="justify" style:justify-single-word="false"/>
      <style:text-properties style:font-name="Times New Roman" fo:font-size="12pt" style:text-underline-style="none" fo:font-weight="normal" style:font-name-asian="Bookman Old Style" style:font-size-asian="12pt" style:font-weight-asian="normal" style:font-name-complex="Bookman Old Style" style:font-size-complex="12pt" style:font-weight-complex="normal"/>
    </style:style>
    <style:style style:name="P17" style:family="paragraph" style:parent-style-name="Standard" style:list-style-name="L4">
      <style:paragraph-properties fo:margin-top="0cm" fo:margin-bottom="0.212cm" style:contextual-spacing="false" fo:text-align="justify" style:justify-single-word="false"/>
      <style:text-properties style:font-name="Times New Roman" fo:font-size="12pt" style:text-underline-style="none" fo:font-weight="normal" style:font-name-asian="Bookman Old Style" style:font-size-asian="12pt" style:font-weight-asian="normal" style:font-name-complex="Bookman Old Style" style:font-size-complex="12pt" style:font-weight-complex="normal"/>
    </style:style>
    <style:style style:name="P18" style:family="paragraph" style:parent-style-name="Standard" style:list-style-name="L5">
      <style:paragraph-properties fo:margin-top="0cm" fo:margin-bottom="0.212cm" style:contextual-spacing="false" fo:text-align="justify" style:justify-single-word="false"/>
      <style:text-properties style:font-name="Times New Roman" fo:font-size="12pt" style:text-underline-style="none" fo:font-weight="normal" style:font-name-asian="Bookman Old Style" style:font-size-asian="12pt" style:font-weight-asian="normal" style:font-name-complex="Bookman Old Style" style:font-size-complex="12pt" style:font-weight-complex="normal"/>
    </style:style>
    <style:style style:name="T1" style:family="text">
      <style:text-properties fo:font-weight="bold" style:font-weight-asian="bold" style:font-weight-complex="bold"/>
    </style:style>
    <style:style style:name="T2" style:family="text">
      <style:text-properties style:text-underline-style="none"/>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weight="normal" style:font-weight-asian="normal" style:font-weight-complex="normal"/>
    </style:style>
    <style:style style:name="T6" style:family="text">
      <style:text-properties officeooo:rsid="0006172f"/>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rotokół nr XLI/2014 sesji Rady Miasta Pionki,</text:p>
      <text:p text:style-name="P3">która odbyła się w dniu 14 lutego 2014r.</text:p>
      <text:p text:style-name="P4">Miejsce obrad: Sala konferencyjna, Al. Jana Pawła II 15</text:p>
      <text:p text:style-name="P2"/>
      <text:p text:style-name="P2"/>
      <text:p text:style-name="P5">Obrady rozpoczęły się o godzinie 11.00. </text:p>
      <text:p text:style-name="P5"/>
      <text:p text:style-name="P5">Sesję otworzył i obradom przewodniczył Przewodniczący Rady Miasta Pionki Bohdan Tosza, który powitał radnych oraz dr Wojciecha Dziewulskiego z asystentem, którzy w pkc-ie 2 zapoznają radnych z koncepcją utworzenia Pionkowskiego Inkubatora Przedsiębiorczości, Pionkowskiego Parku Technologicznego. Na podstawie listy obecności stwierdził, że na ogólną liczbę 21 radnych obecnych jest 17 - obrady są prawomocne. </text:p>
      <text:p text:style-name="P5">Następnie zapoznał radnych z proponowanym porządkiem obrad:</text:p>
      <text:list xml:id="list9061761057705271104" text:style-name="L1">
        <text:list-item>
          <text:list>
            <text:list-header>
              <text:p text:style-name="P13"/>
            </text:list-header>
            <text:list-item>
              <text:p text:style-name="P13">Informacja Burmistrza Miasta Pionki z prac w okresie między sesjami.</text:p>
            </text:list-item>
            <text:list-item>
              <text:p text:style-name="P13">Prezentacja koncepcji Pionkowskiego Inkubatora Przedsiębiorczości.</text:p>
            </text:list-item>
            <text:list-item>
              <text:p text:style-name="P13">Informacja z prac komisji problemowych <text:s/>w okresie między sesjami.</text:p>
            </text:list-item>
            <text:list-item>
              <text:p text:style-name="P13">Debata i podjęcie uchwał.</text:p>
            </text:list-item>
            <text:list-item>
              <text:p text:style-name="P13">Interpelacje i zapytania radnych. Odpowiedzi.</text:p>
            </text:list-item>
            <text:list-item>
              <text:p text:style-name="P13">Sprawy różne.</text:p>
            </text:list-item>
            <text:list-item>
              <text:p text:style-name="P14">Wolne wnioski.</text:p>
            </text:list-item>
          </text:list>
        </text:list-item>
      </text:list>
      <text:p text:style-name="P6">Głos w sprawie przedstawionego porządku obrad zabrał Burmistrz Miasta M.Janeczek, który zwrócił się o wniesienie do porządku obrad projektu uchwały w sprawie ustalenia regulaminu korzystania za Stadionu Miejskiego w Pionkach przy ul. Sportowej 1 praz zmianę kolejności głosowania projektów uchwał budżetowych.</text:p>
      <text:p text:style-name="P6">Radny T.Mirka zgłosił wniosek o zmianę porządku obrad poprzez dodanie projektu uchwały <text:s/>w sprawie: przyjęcia rocznego planu pracy Komisji Rewizyjnej na rok 2014. <text:s text:c="3"/></text:p>
      <text:p text:style-name="P6"/>
      <text:p text:style-name="P9">Głosowanie wniosku złożonego przez Burmistrza Miasta:</text:p>
      <text:p text:style-name="P7">Za -<text:span text:style-name="T1"> 17</text:span> radnych</text:p>
      <text:p text:style-name="P7">Wniosek został przyjęty. Projekt uchwały w sprawie ustalenia regulaminu korzystania za Stadionu Miejskiego w Pionkach przy ul. Sportowej 1 został wprowadzony do porządku obrad.</text:p>
      <text:p text:style-name="P7"/>
      <text:p text:style-name="P9">Głosowanie wniosku złożonego przez radnego Tomasza Mirkę:</text:p>
      <text:p text:style-name="P7">Za -<text:span text:style-name="T1"> 15</text:span> radnych</text:p>
      <text:p text:style-name="P7">Przeciw - <text:span text:style-name="T1">1</text:span> radny</text:p>
      <text:p text:style-name="P7">Nikt się <text:s/>nie wstrzymał.</text:p>
      <text:p text:style-name="P7">Wniosek został przyjęty. Projekt uchwały w sprawie <text:s/>przyjęcia rocznego planu pracy Komisji Rewizyjnej na rok 2014.</text:p>
      <text:p text:style-name="P7"/>
      <text:p text:style-name="P7"><text:soft-page-break/></text:p>
      <text:p text:style-name="P7"/>
      <text:p text:style-name="P10"><text:span text:style-name="T2"><text:s text:c="12"/></text:span>Ad.1. Informacja Burmistrza Miasta Pionki z prac w okresie między sesjami</text:p>
      <text:p text:style-name="P10"/>
      <text:p text:style-name="P6">Burmistrz Marek Janeczek w swoim wystąpieniu poruszył następujące kwestie:</text:p>
      <text:list xml:id="list3909239289508323157" text:style-name="L2">
        <text:list-item>
          <text:p text:style-name="P15">z uwagi na swoją nieobecność na sesji budżetowej podziękował radnym za przyjęcie uchwały budżetowej na rok 2014,</text:p>
        </text:list-item>
        <text:list-item>
          <text:p text:style-name="P15">w Strategii Rozwoju Mazowsza znalazła się pozycja odnosząca się stricte do Pionek w postaci odnowy Pionkowskiego Parku Przemysłowego; </text:p>
        </text:list-item>
        <text:list-item>
          <text:p text:style-name="P15">w grudniu 2013r. złożony został wniosek o rozszerzenie Pionkowskiego Parku Przemysłowego o dwie działki 1464/287 i 1474/80 o łącznej pow. ok.30 ha;</text:p>
        </text:list-item>
        <text:list-item>
          <text:p text:style-name="P15">odbył się przetarg na zakup energii elektrycznej dostarczanej do podmiotów użyteczności publicznej oraz spółki PWKC - w wyniku rozstrzygnięcia przetargu okazało się, że powstanie oszczędność na poziomie 33%, co daje kwotę 277 tys zł. rocznie;</text:p>
        </text:list-item>
        <text:list-item>
          <text:p text:style-name="P15">zakończony został rok budżetowy 2013, zadłużenie miasta spadło o 6 mln zł w stosunku do czerwca 2009r., kiedy wynosiło ono 32 mln zł; dochody zostały wykonane na poziomie 96%, w tym dochody z <text:s/>podatku od osób fizycznych zrealizowane pow. 100% oraz ze sprzedaży mienia ok.100%;</text:p>
        </text:list-item>
        <text:list-item>
          <text:p text:style-name="P15">jeśli chodzi o powstanie zakładu produkcji energii elektrycznej, który ma być umiejscowiony na terenie po byłej Tessitura Bresciana, to uzyskał on pozwolenie na budowę oraz podpisał umowę z Polską Agencją Przedsiębiorczości – do końca lutego zostanie wybrany podmiot, który wykona budowę zakładu;</text:p>
        </text:list-item>
        <text:list-item>
          <text:p text:style-name="P15">jeśli chodzi o budowę Zakładu Opiekuńczo Leczniczego w Pionkach, to całość dokumentacji trafiła do Mazowieckiej Jednostki Wdrażania Programów Unijnych, a obecnie ma zostać wyznaczony termin na podpisanie umowy o pozyskanie środków unijnych, co pozwoli na ogłoszenie przetargu na jego budowę i wyposażenie;</text:p>
        </text:list-item>
        <text:list-item>
          <text:p text:style-name="P15">wzorem lat ubiegłych w Gminnym Centrum Informacji w Pionkach dyżurować będą w czterech terminach pracownicy Urzędu Skarbowego, którzy będą przyjmować od mieszkańców rozliczenia podatkowe;</text:p>
        </text:list-item>
        <text:list-item>
          <text:p text:style-name="P15">obecnie przygotowywana jest koncepcja nowoczesnego ośrodka, jakim ma być Miejskie Centrum Kultury i Biblioteka;</text:p>
        </text:list-item>
        <text:list-item>
          <text:p text:style-name="P15">jeśli chodzi o sprawę poszerzenia cmentarza odbyło się spotkanie z Nadleśnictwem Kozienice z siedzibą w Pionkach, które wskazało 3 możliwe lokalizacje: poszerzenie obecnego cmentarza przy ul. Kozienickiej albo w stronę Załamanka albo w stronę ul. Leśnej, usytuowanie vis a vis „Syntetycznej Skóry” lub usytuowanie vis a vis „starego cmentarza”; nie mniej jednak najpierw powinna zostać przeprowadzona inwentaryzacja obydwu cmentarzy, która wykaże ile rzeczywiście jest miejsc wolnych;</text:p>
        </text:list-item>
        <text:list-item>
          <text:p text:style-name="P15">został podpisany dokument pozwalający na wydatkowanie środków przeznaczonych na konkursy dla organizacji pozarządowych - środki te są wyższe o 30 tys zł w stosunku do roku ubiegłego.</text:p>
        </text:list-item>
      </text:list>
      <text:p text:style-name="P6">Przewodniczący Rady B.Tosza powitał Naczelnika Wudziału Promocji Starostwa Powiatowego Marka Oleszczuka oraz Pana Jarosława Staszkiewicza, którzy przybyli w związku z kolejnym punktem porządku obrad.</text:p>
      <text:p text:style-name="P8"><text:soft-page-break/><text:s text:c="5"/>Ad.2.Prezentacja koncepcji Pionkowskiego Inkubatora Przedsiębiorczości.</text:p>
      <text:p text:style-name="P6"/>
      <text:p text:style-name="P6">W tym punkcie porządku obrad Przewodniczący rady B.Tosza oddał głos dr Wojciechowi Dziewulskiemu z Instytutu Badań Stosowanych Politechniki Warszawskiej, który przedstawił koncepcję utworzenia na terenie miasta Pionkowskiego Inkubatora Przedsiębiorczości ( prezentacja w załączeniu do protokołu)</text:p>
      <text:p text:style-name="P6">Głos w tej sprawie zabrał B.Tosza zadając pytanie na jakim etapie znajdują się obecnie realizacje tego projektu w Nidzicy i Dęblinie. Dr W.Dziewulski odpowiedział, że w Nidzicy obecnie przyjęta została <text:s/>uchwała Rady Miasta popierająca inicjatywę oraz odbyło się jedno spotkanie w Starostwie. Natomiast jeśli chodzi o Dęblin obecnie prowadzone są działania w celu podpisania umowy konsorcjum. </text:p>
      <text:p text:style-name="P6">Radna M.Kopczyńska zwróciła się z prośbą o przybliżenie miejsca ewentualnego usytuowania Inkubatora. Burmistrz M.Janeczek odpowiedział, że lokalizacja ta znajduje się na dawnym Wydziale PA. Radna zadała także zapytanie w którym momencie konsorcjum zostanie przekształcone w spółkę prawa handlowego , na co W.Dziewulski odpowiedział, że jest założenie, że w ciągu <text:s/>12 miesięcy zostanie przedstawiona pod debatę i głosowanie umowa spółki,a odczuwalne efekty mogą być odczuwalne w roku 2017.</text:p>
      <text:p text:style-name="P6">Radny T.Mirka nawiązując do faktu, że aportem miasta do tej inwestycji ma być teren oraz znajdujące się na nim budynki, które jednakże obecnie są w opłakanym stanie- kto wyłoży więc środki na ich remont i adaptację? W.Dziewulski odpowiedział, że jeśli zwiększy się powierzchnia laboratoriów, to do tej pory w 100% są to środki kwalifikowane, natomiast w pozostałej części w 85%. W związku z tym są dwa wyjścia- jeśli stosunkowo szybko założy się spółkę to jest ona w stanie uzyskać kreydt albo pożyczkę od udziałowca.</text:p>
      <text:p text:style-name="P6">Radny K.Miśkiewicz zadał pytanie według jakiego parytetu będą dzielone udziału w finalnie powstałej spółce? W.Dziewulski odpowiedział, że spółka kapitałowa charakteryzuje się tym, że ilość udziałów równa jest wartości tego, co się do niej wkłada. </text:p>
      <text:p text:style-name="P6">Przewodniczący podziękował dr W.Dziewulskiemu za przedstawione informacje i udzielone odpowiedzi, po czym ogłosił 15 minutową przerwę. </text:p>
      <text:p text:style-name="P6">Następnie wznowił obrady po przerwie i otworzył kolejny punkt porządku obrad.</text:p>
      <text:p text:style-name="P6"><text:s text:c="6"/><text:span text:style-name="T1"><text:s/>Ad.3. Informacja z prac komisji problemowych <text:s/>w okresie między sesjami.</text:span></text:p>
      <text:p text:style-name="P6"/>
      <text:p text:style-name="P11">Komisja Ładu, Porządku i Bezpieczeństwa Publicznego </text:p>
      <text:p text:style-name="P6">Przewodniczący Komisji poinformował, że odbyła ono spotkanie w dniu dzisiejszym w celu zaopiniowania projektu uchwały Nr 13 w sprawie ustalenia regulaminu korzystania za Stadionu Miejskiego w Pionkach przy ul. Sportowej 1- opinia jednogłośnie pozytywna.</text:p>
      <text:p text:style-name="P11">Komisja Kultury, Oświaty, Sportu i Turystyki</text:p>
      <text:p text:style-name="P6">Przewodniczący Komisji poinformował, że również opiniowany był projekt uchwały Nr 13- opinia pozytywna.</text:p>
      <text:p text:style-name="P11">Komisja Budżetowa</text:p>
      <text:p text:style-name="P6">Wiceprzewodnicząca J.Mąkosa poinformowała, że Komisja odbyła jedno posiedzenie w dniu wczorajszym i opiniowała projekty uchwał na sesję.</text:p>
      <text:p text:style-name="P11"/>
      <text:p text:style-name="P11"><text:soft-page-break/>Komisja Zdrowia, Ochrony Środowiska i Pomocy Społecznej</text:p>
      <text:p text:style-name="P6">Przewodniczący Komisji poinformował, że spotkała się ona raz, opiniując projekty uchwał na sesję.</text:p>
      <text:p text:style-name="P11">Komisja Rozwoju Gospodarczego i Promocji Miasta</text:p>
      <text:p text:style-name="P6">Przewodniczący Komisji poinformował, że nie spotykała się ona w okresie między sesjami. </text:p>
      <text:p text:style-name="P11">Komisja Infrastruktury i Komunalizacji</text:p>
      <text:p text:style-name="P6">Przewodniczący Rady B.Tosza, jako pełniący obowiązki przewodniczącego Komisji poinformował, że Komisja spotkała się dwukrotnie 27.01 i 12.02.br. Na pierwszy posiedzeniu przyjęty został wniosek członka Komisji radnego K.Miśkiewicza, aby zwrócić się do prezesa PWKC o przesłanie taryfy dla zbiorowego zaopatrzenia w wodę oraz wykazu inwestycji przeprowadzonych w roku 2013. W związku z otrzymaną odpowiedzią 12.02 Komisja spotkała się po raz kolejny <text:s/>oraz opiniowany był projekt uchwały <text:s/>w sprawie:przedłużenia taryfy za zbiorowe zaopatrzenia w wodę i i zbiorowe odprowadzania ścieków na terenie Gminy Miasta Pionki -opinia negatywna. Ponadto radny K.Miśkiewcz złożył wniosek o zdjęcie projektu uchwały do czasu uzupełnienia dokumentów dotyczących zaopatrzenia w wodę i i zbiorowe odprowadzania ścieków- taki wniosek został przez Komisję przyjęty i zostanie złożony przed procedowaniem w/w projektu uchwały. </text:p>
      <text:p text:style-name="P6">Komisja Rewizyjna</text:p>
      <text:p text:style-name="P6">Przewodniczący T.Mirka poinformował, ze spotkała się ona raz w dniu 13.02. na posiedzeniu wysłuchano wyjaśnień zespołu kontrolnego w składzie M.Kuc, K.Pawłowski, K.Sokołowski dot. niewywiązania się tego zespołu z zadań związanych z kontrolą prowadzoną w listopadzie 2013r.,a dot. postępowań przetargowych w 2012 roku, opracowano plan pracy Komisji na rok 2014 zgodnie z przedłożonym projektem uchwały. Ponadto T.Mirka odczytał protokół z kontroli dot. zadłużenia z tytułu pożyczek, kredytów i wyemitowanych obligacji ( w załączeniu)</text:p>
      <text:p text:style-name="P6"><text:s text:c="5"/><text:span text:style-name="T1"><text:s text:c="4"/></text:span><text:span text:style-name="T3">Ad.4. Debata i podjęcie uchwał.</text:span></text:p>
      <text:p text:style-name="P6"><text:span text:style-name="T4">Projekt uchwały Nr 1 Rady Miasta Pionki z dnia 14.02.2014r. w sprawie: podwyższenia kryterium dochodowego</text:span> ( w załączeniu)</text:p>
      <text:p text:style-name="P6">Projekt opiniowany był przez Komisję Zdrowia, Ochrony Środowiska i Pomocy Społecznej- opinia pozytywna.</text:p>
      <text:p text:style-name="P6">Głos w sprawie projektu uchwały zabrała radna M.Kopczyńska zwracając się do dyrektor MOPS z prośbą o przybliżenie mieszkańcom jak zmieniają się kryteria dochodowe umożliwiające korzystanie z pomocy.</text:p>
      <text:p text:style-name="P6">Dyrektor MOPS Pionki J.Michajluk wyjaśniła, że uchwała dot. programu rządowego w zakresie dożywiania i tutaj te kryteria wynoszą dla osoby samotnie gospodarującej 813 zł, a dla osób w rodzinie 684 zł.</text:p>
      <text:p text:style-name="P9">Głosowanie projektu uchwały Nr 1:</text:p>
      <text:p text:style-name="P7">Za- 17 radnych</text:p>
      <text:p text:style-name="P7">Nikt nie był przeciw.</text:p>
      <text:p text:style-name="P7">Nikt się nie wstrzymał.</text:p>
      <text:p text:style-name="P7">Uchwała została przyjęta jednogłośnie.</text:p>
      <text:p text:style-name="P6"/>
      <text:p text:style-name="P6"/>
      <text:p text:style-name="P6"/>
      <text:p text:style-name="P6"><text:soft-page-break/><text:span text:style-name="T4">Projekt uchwały Nr 2 Rady Miasta Pionki z dnia 14.02.2014r. w sprawie: ustanowienia lokalnego programu osłonowego w zakresie dożywiania na terenie Gminy Miasta Pionki na lata 2014-2020</text:span> ( w załączeniu)</text:p>
      <text:p text:style-name="P6">Projekt opiniowany była przez Komisję Zdrowia, Ochrony Środowiska i Pomocy Społecznej- opinia jednogłośnie pozytywna.</text:p>
      <text:p text:style-name="P6"/>
      <text:p text:style-name="P9">Głosowanie projektu uchwały Nr 2:</text:p>
      <text:p text:style-name="P7">Za- 17 radnych</text:p>
      <text:p text:style-name="P7">Nikt nie był przeciw.</text:p>
      <text:p text:style-name="P7">Nikt się nie wstrzymał.</text:p>
      <text:p text:style-name="P7">Uchwała została przyjęta jednogłośnie.</text:p>
      <text:p text:style-name="P6"/>
      <text:p text:style-name="P6"><text:span text:style-name="T4">Projekt uchwały Nr 3 Rady Miasta Pionki z dnia 14.02.2014r. w sprawie: upoważnienia Dyrektora Miejskiego Ośrodka Pomocy Społecznej w Pionkach do załatwiania indywidualnych spraw z zakresu administracji publicznej dotyczących dodatku energetycznego </text:span>( w załączeniu)</text:p>
      <text:p text:style-name="P6">Projekt opiniowany była przez Komisję Zdrowia, Ochrony Środowiska i Pomocy Społecznej- opinia jednogłośnie pozytywna.</text:p>
      <text:p text:style-name="P6">Głos w sprawie projektu uchwały zabrała radna M.Kopczyńska zwracając się do dyrektor MOPS z prośbą o przybliżenie mieszkańcom na czym polega pomoc przy dodatku energetycznym. <text:s/>. J.Michajluk poinformowała, że szczegółowe informacje udostępnione są na stronach internetowych miasta i MOPS-u. Od 1 stycznia pojawiło się nowe świadczenie, jakim jest dodatek energetyczny, który przysługuje odbiorcy wrażliwemu energii elektrycznej, czyli osobie, która ma przyznany dodatek mieszkaniowy i która ma podpisaną umowę kompleksową z dostawcą energii elektrycznej i mieszka tam, gdzie jest ta energia dostarczana. Wysokość dodatku zależy od limitu rocznego zużycia energii , który jest inny w zależności od liczby osób w gospodarstwie domowym. </text:p>
      <text:p text:style-name="P9">Głosowanie projektu uchwały Nr 3:</text:p>
      <text:p text:style-name="P7">Za- <text:span text:style-name="T1">17</text:span> radnych</text:p>
      <text:p text:style-name="P7">Nikt nie był przeciw.</text:p>
      <text:p text:style-name="P7">Nikt się nie wstrzymał.</text:p>
      <text:p text:style-name="P7">Uchwała została przyjęta jednogłośnie. </text:p>
      <text:p text:style-name="P6"><text:span text:style-name="T4">Projekt uchwały Nr 4 Rady Miasta Pionki z dnia 14.02.2014r. w sprawie: uchwalenia Miejskiego Programu Profilaktyki i Rozwiązywania Problemów Alkoholowych oraz Przeciwdziałania Narkomanii dla Gminy Miasta Pionki na 2014r</text:span>. (w załączeniu)</text:p>
      <text:p text:style-name="P6">Projekt opiniowany była przez Komisję Zdrowia, Ochrony Środowiska i Pomocy Społecznej- opinia jednogłośnie pozytywna.</text:p>
      <text:p text:style-name="P6">Głos w sprawie projektu uchwały zabrała radna Maria Kopczyńska pytając czy Burmistrz mógłby przedstawić najpierw sprawozdanie z realizacji Programu za rok poprzedni zanim przedstawi się projekt na rok bieżący. <text:s/></text:p>
      <text:p text:style-name="P6">Członek MKRPA J.Mączyńska poinformowała, ustawa wyznacza termin an przekazanie sprawozdania do 30 kwietnia każdego roku, natomiast wcześniejsze zatwierdzenie tego programu daje możliwość działania od 1 stycznia, ponieważ w innym wypadku nie można byłoby korzystać ze zgromadzonych środków. </text:p>
      <text:p text:style-name="P9"><text:soft-page-break/>Głosowanie projektu uchwały Nr 4:</text:p>
      <text:p text:style-name="P7">Za -<text:span text:style-name="T1"> 14 </text:span>radnych</text:p>
      <text:p text:style-name="P7">Nikt nie był przeciw.</text:p>
      <text:p text:style-name="P7">Wstrzymało się -<text:span text:style-name="T1"> 3 </text:span>radnych</text:p>
      <text:p text:style-name="P7">Uchwała została podjęta.</text:p>
      <text:p text:style-name="P6"><text:span text:style-name="T4">Projekt uchwały Nr 5 Rady Miasta Pionki z dnia 14.02.2014r w sprawie: przedłużenia taryfy za zbiorowe zaopatrzenia w wodę i i zbiorowe odprowadzania ścieków na terenie Gminy Miasta Pionki</text:span> ( w załączeniu)</text:p>
      <text:p text:style-name="P6">Projekt opiniowany był przez Komisję Infrastruktury i Komunalizacji- opinia negatywna; ponadto Komisja przyjęła wniosek o zdjęcie uchwały z porządku do czasu uzupełnienia brakujących pełnych informacji, dokumentów dotyczących zaopatrzenia w wodę i oczyszczanie ścieków.</text:p>
      <text:p text:style-name="P6">B.Tosza poinformował, że na sesję został zaproszony prezes spółki PWKC Pan Robert Pyryt celem udzielenia informacji w sprawie wniosku o utrzymanie taryfy. R.Pyryt oznajmił, że o procedowaniu taryf dokładnie mówi ustawa z dnia 7.06.2001r. o zbiorowym zaopatrzeniu w wodę i zbiorowym odprowadzaniu ścieków z późniejszymi zmianami. Wniosek o utrzymanie taryfy został złożony w terminie oraz ze spełnieniem wymogów zgodnie z w/w ustawą. <text:s/>Następnie Burmistrz weryfikuje wszelkie dane i ta weryfikacja została przeprowadzona. W dalszej kolejności rada podejmuje uchwałę o zatwierdzeniu taryf w terminie 45 dni o złożenia wniosku bądź o odmowie jej zatwierdzenia. W uzasadnionych przypadkach rada może przedłużyć czas obowiązywania dotychczasowych taryf lecz nie dłużej niż na rok. W tym przypadku, zgodnie z ustawą, nie ma konieczności przedstawiania szczegółowych kalkulacji.</text:p>
      <text:p text:style-name="P6">Radny K.Miśkiewicz w swojej wypowiedzi przyznał, że zajął się tą sprawą, ponieważ rozpowszechniane są nieprawdziwe informacje, że Rada ustala tak wysokie pensje pracownikom w spółce. Płaca samego prezesa od momentu powołania go na to stanowisko wzrosła o 2,5 tys zł. Spółka, działając od 20.04.2011r przynosi straty w granicach 4,3 mln zł. Ponadto generuje się koszty, zatrudniając dodatkowe osoby. Stawka za wodę powinna być niższa, bo takie są koszty. Radny napomniał, że w momencie ustalania dotychczasowej taryfy dokumenty były niepełne. Nie otrzymano: ustalenia poziomu niezbędnych przychodów, współczynnika alokacji w roku obowiązywania nowych taryf, kalkulacji cen i stawek opłat za wodę i odprowadzanie <text:s/>ścieków metoda alokacji prostej, zestawienia przychodów według taryfowych grup odbiorców usług. Prezes zapewnił, że wszystkie tabele zostały sporządzone zgodnie z rozporządzeniem.</text:p>
      <text:p text:style-name="P6">B.Tosza odnosząc się do wypowiedzi radnego przytoczył statystyki, gdzie na 716 gmin w Polsce, Pionki zajmują miejsce 710 jeśli chodzi o cenę wody- oznacza to, że jest ona jedną z najniższych w kraju.</text:p>
      <text:p text:style-name="P6">Radny T.Mirka odnosząc się do kwestii proceduralnych, stwierdził, że tabele, o których mówi K.Miśkiewicz, że nie zostały dostarczone, powinien otrzymać Burmistrz,a nie Rada. </text:p>
      <text:p text:style-name="P6">Burmistrz M.Janeczek odnosząc się do sprawy stwierdził, że w ubiegłym roku dokumenty złożone o zatwierdzenie taryfy uznał za niepełne i poprosił o uzupełnienie- chodziło tu o przedstawienie informacji, jakie roboty będą prowadzone w zakresie wody i ścieków, co zostało uzupełnione. <text:s/></text:p>
      <text:p text:style-name="P6">Radna M.Kopczyńska w swojej wypowiedzi stwierdziła, że jest to zadanie zlecone spółce, które powinno być prowadzone bez zysków,a stawka za wodę powinna być adekwatna do rzeczywistych kosztów. M.Janeczek odparł, że spółka powinna osiągać zysk. </text:p>
      <text:p text:style-name="P6">K.Miśkiewicz stwierdził, że w momencie kiedy działała jednostka, Rada wiedziała o wszystkich wydatkach i kosztach, ponieważ znajdowała się ona w budżecie miasta. Spółka owszem na wolnym rynku mogłaby przynosić zysk, ale działa jako spółka miejska i jest monopolistą na rynku.</text:p>
      <text:p text:style-name="P6"><text:soft-page-break/>Prezes Robert Pyryt zabierając głos oznajmił, że tabele, o których mówił radny K.Miśkiewicz, że nie zostały przedłożone, znajdują się we wniosku złożonym do Burmistrza Miasta. </text:p>
      <text:p text:style-name="P6">Przewodniczący B.Tosza poddał pod głosowanie wniosek Komisji Infrastruktury i Komunalizacji o zdjęcie projektu uchwały Nr <text:span text:style-name="T6">5 </text:span>z porządku obrad:</text:p>
      <text:p text:style-name="P7">Za- 5 radnych</text:p>
      <text:p text:style-name="P7">Przeciw- 12 radnych</text:p>
      <text:p text:style-name="P7">Wstrzymało się- 0</text:p>
      <text:p text:style-name="P7">Wniosek nie został przyjęty.</text:p>
      <text:p text:style-name="P9">Głosowanie projektu uchwały Nr 5:</text:p>
      <text:p text:style-name="P7">Za-<text:span text:style-name="T1"> 12</text:span> radnych</text:p>
      <text:p text:style-name="P7">Przeciw- <text:span text:style-name="T1">5</text:span> radnych</text:p>
      <text:p text:style-name="P7">Uchwała została podjęta.</text:p>
      <text:p text:style-name="P6">Oświadczenie po głosowaniu złożyli radni:</text:p>
      <text:list xml:id="list8261842660395638645" text:style-name="L3">
        <text:list-item>
          <text:p text:style-name="P16">A.Dąbrowski oświadczając, że głosowała przeciw,</text:p>
        </text:list-item>
        <text:list-item>
          <text:p text:style-name="P16">K.Miśkiewicz oświadczając, że głosował przeciw,a głosowanie pokazało kto podwyższa i zatwierdza tak duże pensje poprzez taryfę,</text:p>
        </text:list-item>
        <text:list-item>
          <text:p text:style-name="P16">T.Mirka oświadczając, że głosowała za przyjęciem uchwały, ponieważ chce, żeby mieszkańcy płacili dalej jedną z najniższych w Polsce stawek za wodę i ścieki. </text:p>
        </text:list-item>
      </text:list>
      <text:p text:style-name="P6"><text:span text:style-name="T4">Projekt uchwały Nr 6 Rady Miasta Pionki z dnia 14.02.2014r w sprawie: wyrażenia zgody na sprzedaż w drodze ustnego przetargu nieograniczonego lokalu mieszkalnego położonego w Pionkach przy ul. Zakładowej 6/16 o pow. 75,00 m2.</text:span> ( w załączeniu)</text:p>
      <text:p text:style-name="P6">Komisja Infrastruktury i Komunalizacji- opinia pozytywna.</text:p>
      <text:p text:style-name="P9">Głosowanie projektu uchwały Nr 6:</text:p>
      <text:p text:style-name="P7">Za- 17 radnych</text:p>
      <text:p text:style-name="P7">Nikt nie był przeciw.</text:p>
      <text:p text:style-name="P7">Nikt się nie wstrzymał.</text:p>
      <text:p text:style-name="P7">Uchwała została podjęta jednogłośnie. </text:p>
      <text:p text:style-name="P6">Następnie Przewodniczący przeszedł do procedowania projektu uchwały Nr 9 jako Nr7,Nr 10 jako nr 8, Nr 7 jako Nr 9, Nr 8 jako 10.</text:p>
      <text:p text:style-name="P6"><text:span text:style-name="T4">Projekt uchwały Nr 7 Rady Miasta Pionki z dnia 14.02.2014r w sprawie: przyjęcia od Powiatu Radomskiego zadań w zakresie kultury na rok 2014</text:span> ( w załączeniu)</text:p>
      <text:p text:style-name="P6">Nikt nie wnosił uwag do projektu uchwały.</text:p>
      <text:p text:style-name="P9">Głosowanie projektu uchwały Nr 7:</text:p>
      <text:p text:style-name="P7">Za- 17 radnych</text:p>
      <text:p text:style-name="P7">Nikt nie był przeciw.</text:p>
      <text:p text:style-name="P7">Nikt się nie wstrzymał.</text:p>
      <text:p text:style-name="P7">Uchwała została podjęta jednogłośnie. </text:p>
      <text:p text:style-name="P6"><text:span text:style-name="T4">Projekt uchwały Nr 8 Rady Miasta Pionki z dnia 14.02.2014r w sprawie: ustalenia stawki dotacji </text:span><text:soft-page-break/><text:span text:style-name="T4">przedmiotowej dla Miejskiego Zakładu Usług Komunalnych w Pionkach na 2014 rok</text:span> ( w załączeniu)</text:p>
      <text:p text:style-name="P6">Komisja Budżetowa- opinia pozytywna.</text:p>
      <text:p text:style-name="P6">Radna M.Kopczyńska zadała pytanie jakie są należności MZUK-u i zobowiązania.</text:p>
      <text:p text:style-name="P6">Księgowa MZUK poinformowała, że na dzień 1.01.2013r. Wygląda to następująco: <text:s/>należność główna od wszystkich lokali komunalnych <text:s/>wyniosła 7 627 691,37 zł, w tym budynki hotelowe 4 694 893,33 zł. Jeśli działalność jest deficytowa powinna być dotacja, ponieważ to jest prawidłowe rozliczenie- wychodzi się od formy dopłat, not obciążeniowych. Na koniec roku MZUK powinien się z takiej dotacji rozliczyć z Urzędem Miasta. Środki z dotacji mogą być wydane tylko na gospodarkę mieszkaniową- można pokryć więc wszystkie należności do wspólnot, remonty w hotelach. To zostało zatwierdzone już w uchwale budżetowej jako dopłata do gospodarki mieszkaniowej.</text:p>
      <text:p text:style-name="P9">Głosowanie projektu uchwały Nr 8:</text:p>
      <text:p text:style-name="P7">Za- <text:span text:style-name="T1">13</text:span> radnych</text:p>
      <text:p text:style-name="P7">Przeciw-<text:span text:style-name="T1"> 0</text:span></text:p>
      <text:p text:style-name="P7">Wstrzymało się- <text:span text:style-name="T1">4</text:span> radnych</text:p>
      <text:p text:style-name="P7">Uchwała została podjęta. </text:p>
      <text:p text:style-name="P6"><text:span text:style-name="T4">Projekt uchwały Nr 9 Rady Miasta Pionki z dnia 14.02.2014r w sprawie: zmian w uchwale budżetowej na 2014 rok</text:span> ( w załączeniu)</text:p>
      <text:p text:style-name="P6">Komisja Budżetowa- opinia pozytywna.</text:p>
      <text:p text:style-name="P6">Skarbnik Miasta B.Pietrsu w związku z potrzebą prawidłowej realizacji budżetu, jak i w związku z przyjętą przed chwilą uchwałą w sprawie dotacji dla MZUK dokonała autopoprawki w procedowanym projekcie uchwały ( w załączeniu)</text:p>
      <text:p text:style-name="P6">W związku z prowadzonymi zmianami radna E.Giemza zwróciła się o 15 min. przerwy, by sporządzić nowy projekt uchwały w wersji po autopoprawce.</text:p>
      <text:p text:style-name="P7">Głosowanie wniosku:</text:p>
      <text:p text:style-name="P7">Za- 3 radnych</text:p>
      <text:p text:style-name="P7">Przeciw- 7 radnych</text:p>
      <text:p text:style-name="P7">Wstrzymało się- 4 radnych</text:p>
      <text:p text:style-name="P7">Wniosek nie został przyjęty.</text:p>
      <text:p text:style-name="P6">Radna M.Kopczyńska zwróciła się do Skarbnik Miasta o przedstawienie historii finansowej terenu, którego dotyczy podatek. B.Pietrus poinformowała, że w 2008r teren został zakupiony, została podpisana umowa z dzierżawcą- ostatnia umowa została zawarta w 2012r., pow. tej działki wynosi 54ha.</text:p>
      <text:p text:style-name="P9">Głosowanie projektu uchwały Nr 9:</text:p>
      <text:p text:style-name="P7">Za-<text:span text:style-name="T1"> 11</text:span> radnych</text:p>
      <text:p text:style-name="P7">Przeciw- <text:span text:style-name="T1">1</text:span> radny</text:p>
      <text:p text:style-name="P7">Wstrzymało się- <text:span text:style-name="T1">1</text:span> radny</text:p>
      <text:p text:style-name="P7">Uchwała została podjęta.</text:p>
      <text:p text:style-name="P6">Burmistrz M.Janeczek nawiązując do zapytania M.Kopczyńskiej przypomniał, że zarówno on, jak i <text:soft-page-break/>radni <text:s/>wyrazili zgodę na podpisanie umowy dzierżawy terenu pod budowę toru wyścigowego. Podmiot ten powinien wpłacić podatek do urzędu gminy, ponieważ działka jest miasta, ale znajduje się na terenie gminy. Do miasta natomiast nie wpływała kwota za dzierżawę, w związku z czym rozwiązana została umowa i wszczeta procedura egzekucyjna w tym zakresie.</text:p>
      <text:p text:style-name="P6">Radna M.Kopczyńska oświadczyła, że na temat każdej uchwały radnym powinno się dostarczyć merytorycznej wiedzy, co ona zawiera. </text:p>
      <text:p text:style-name="P6">Radny M.Bogusz oświadczył, że wstrzymał się od głosu, ponieważ jego zdaniem uchwała nie jest przygotowana precyzyjnie. </text:p>
      <text:p text:style-name="P6"><text:span text:style-name="T4">Projekt uchwały Nr 10 Rady Miasta Pionki z dnia 14.02.2014r w sprawie: zmian w Wieloletniej Prognozie Finansowej na lata 2014-2025 </text:span><text:s/>( w załączeniu)</text:p>
      <text:p text:style-name="P6">Skarbnik Miasta B.Pietrus wniosła autopoprawkę, która zawiera korekty w kilku kolumnach związanych z budżetem roku 2014, uzupełnieniem danych, by WPF <text:s/>był zgodny z budżetem .Dotyczy ona zmian przyjętych drogą uchwały związanych z obsługą długu, wydatkami na wynagrodzenia , funkcjonowanie jednostki samorządu terytorialnego oraz wydatków inwestycyjnych (w załączeniu do protokołu)</text:p>
      <text:p text:style-name="P9">Głosowanie projektu uchwały Nr 10:</text:p>
      <text:p text:style-name="P7">Za- <text:span text:style-name="T1">11</text:span> radnych</text:p>
      <text:p text:style-name="P7">Przeciw- <text:span text:style-name="T1">1</text:span> radny</text:p>
      <text:p text:style-name="P7">Wstrzymało się – <text:span text:style-name="T1">4</text:span> radnych</text:p>
      <text:p text:style-name="P7">Uchwała została podjęta. </text:p>
      <text:p text:style-name="P6"/>
      <text:p text:style-name="P6"><text:span text:style-name="T4">Projekt uchwały Nr 11 Rady Miasta Pionki z dnia 14.02.2014r w sprawie: zmiany składu Komisji Infrastruktury i Komunalizacji </text:span>( w załączeniu)</text:p>
      <text:p text:style-name="P6">Radna M.Kopczyńska zadała pytanie dlaczego osoby, o których mowa w dzisiejszej uchwale już uczestniczą w tych komisjach. </text:p>
      <text:p text:style-name="P6">B.Tosza poinformował, że maja takie prawo, nie biorą jednak udziału w głosowaniach. </text:p>
      <text:p text:style-name="P6">Radny K.Miśkiewicz poinformował, że do listy członków Kom. Infrastruktury wpisany jest radny P.Guza i miło go tam widzieć, ale de facto nie jest jej członkiem, bo nie było uchwały. Dopiero uchwała jest potwierdzeniem faktu.</text:p>
      <text:p text:style-name="P9">Głosowanie projektu uchwały Nr 11:</text:p>
      <text:p text:style-name="P7">Za-<text:span text:style-name="T1"> 16</text:span> radnych</text:p>
      <text:p text:style-name="P7">Nikt nie był przeciw.</text:p>
      <text:p text:style-name="P7">Nikt się nie wstrzymał.</text:p>
      <text:p text:style-name="P7">Uchwała została podjęta.</text:p>
      <text:p text:style-name="P7"/>
      <text:p text:style-name="P7"/>
      <text:p text:style-name="P7"/>
      <text:p text:style-name="P7"/>
      <text:p text:style-name="P7"/>
      <text:p text:style-name="P6"><text:soft-page-break/><text:span text:style-name="T4">Projekt uchwały Nr 12 Rady Miasta Pionki z dnia 14.02.2014r w sprawie: zmiany składu Komisji Zdrowia, Ochrony Środowiska i Pomocy Społecznej </text:span><text:s/>(w załączeniu)</text:p>
      <text:p text:style-name="P9">Głosowanie projektu uchwały Nr 12:</text:p>
      <text:p text:style-name="P7">Za-<text:span text:style-name="T1"> 16</text:span> radnych</text:p>
      <text:p text:style-name="P7">Nikt nie był przeciw.</text:p>
      <text:p text:style-name="P7">Nikt się nie wstrzymał.</text:p>
      <text:p text:style-name="P7">Uchwała została podjęta.</text:p>
      <text:p text:style-name="P6"><text:span text:style-name="T4">Projekt uchwały Nr 13 Rady Miasta Pionki z dnia 14.02.2014r w sprawie: ustalenia Regulaminu korzystania ze Stadionu Miejskiego w Pionkach przy ul. Sportowej 1 </text:span>( w załączeniu)</text:p>
      <text:p text:style-name="P6">Projekt uchwały opiniowany był przez Komisje:</text:p>
      <text:list xml:id="list5061569232683780859" text:style-name="L4">
        <text:list-item>
          <text:p text:style-name="P17">Kultury , Oświaty, Sportu i Turystyki- opinia pozytywna,</text:p>
        </text:list-item>
        <text:list-item>
          <text:p text:style-name="P17">Ładu, Porządku i Bezpieczeństwa Publicznego- opinia pozytywna.</text:p>
        </text:list-item>
      </text:list>
      <text:p text:style-name="P6">Głos w sprawie uchwały zabrał radny T.Mirka, odnosząc się do załącznika regulaminu, w którym znajduje się szereg symboli, których ekspozycja na stadionie będzie zakazana. Wśród nich znajduje się „mieczyk Chrobrego”, którego zamieszczenie nie jest zasadne, stąd też zaproponował jego wykreślenie. Do tego wykazu należałoby dodać : sierp i młot, czerwoną gwiazdę, oraz napis CCCP. Radny zapowiedział, że zagłosuje za ta uchwałą, ponieważ jest ona niezbędna do tego, by mecze mogły odbywać się na stadionie, ale jeśli jego propozycje nie zostaną dziś uwzględnione, na następnej sesji wystąpi o zmianę tego załącznika. </text:p>
      <text:p text:style-name="P6">Radny M.Kuc odniósł się do zawartego w uchwale zakazu wnoszenia na mecz parasoli, który uważa za pewnego rodzaju paradoks. </text:p>
      <text:p text:style-name="P6">Dyrektor MZOiS J.Mączyńska poinformowała, że regulamin ten został opracowany z udziałem policji. Regulamin zawiera dość dużo obostrzeń, ale wynika to z faktu, że nasi kibice mają miano podwyższonego ryzyka. </text:p>
      <text:p text:style-name="P9">Głosowanie projektu uchwały Nr 14:</text:p>
      <text:p text:style-name="P7">Za- <text:span text:style-name="T1">14</text:span> radnych</text:p>
      <text:p text:style-name="P7">Przeciw- <text:span text:style-name="T1">1</text:span> radny</text:p>
      <text:p text:style-name="P7">Wstrzymało się-<text:span text:style-name="T1"> 1</text:span> radny</text:p>
      <text:p text:style-name="P7">Uchwala została podjęta.</text:p>
      <text:p text:style-name="P6">Oświadczenie po głosowaniu złożyła radna E.Giemza, <text:s/>stwierdzając, ze głosowała za przyjęciem uchwały. Nie mniej jednak zdziwiona jest faktem, że była nad nią prowadzona tak długa dyskusja, podczas gdy tak mało czasu przeznaczono na temat spółki czy budżetu.</text:p>
      <text:p text:style-name="P6">Radny T.Mirka oświadczył, że dyskutował na ten temat, ponieważ w przeciwieństwie do radnej posiada elementarna wiedzę historyczną, która na to pozwala. </text:p>
      <text:p text:style-name="P6"/>
      <text:p text:style-name="P6"/>
      <text:p text:style-name="P6"/>
      <text:p text:style-name="P6"/>
      <text:p text:style-name="P6"/>
      <text:p text:style-name="P6"><text:soft-page-break/><text:span text:style-name="T4">Projekt uchwały Nr 14 Rady Miasta Pionki z dnia 14.02.2014r w sprawie: zatwierdzenia planu pracy Komisji Rewizyjnej na rok 2014</text:span> ( w załączeniu)</text:p>
      <text:p text:style-name="P9">Głosowanie projektu uchwały Nr 14:</text:p>
      <text:p text:style-name="P7">Za-<text:span text:style-name="T1"> 15</text:span> radnych</text:p>
      <text:p text:style-name="P7">Nikt się nie wstrzymał.</text:p>
      <text:p text:style-name="P7">Przeciw- <text:span text:style-name="T1">1 </text:span>radny</text:p>
      <text:p text:style-name="P7">Uchwała została podjęta.</text:p>
      <text:p text:style-name="P6">Wobec wyczerpania tego punktu, Przewodniczący ogłosił 15 min.przerwę. Następnie wznowił obrady po przerwie i otworzył pkt Interpelacje i zapytania radnych.</text:p>
      <text:p text:style-name="P8"><text:s text:c="4"/>Ad.5. Interpelacje i zapytania radnych</text:p>
      <text:p text:style-name="P6">Przewodniczący odczytał interpelacje radnej E.Giemzy oraz radnego M.Bogusza. Odpowiedź na nie nie została jeszcze udzielona. ( w załączeniu)</text:p>
      <text:p text:style-name="P6">Głos w tym punkcie porządku obrad zabrał radny K.Miśkiewicz zadając pytanie odnośnie wycinki drzew przy ul. Garszwo. S.Mazur odpowiedział, że jest to teren kolejowy, nie podjęte zostały działania <text:s/>w celu ich usunięcia. </text:p>
      <text:p text:style-name="P6">Radny T.Mirka poruszył sprawę zapadniętej kratki do kanalizacji burzowej. S.Mazur przyznał, że ma o niej wiedzę i jej remont będzie ujęty w przetargu.</text:p>
      <text:p text:style-name="P6">Radna M.Kopczyńska zadała pytanie dlaczego średnio dwa razy w tygodniu nie ma światła na ul. Jordanowskiej. Odpowiedzi udzieli p.o.dyrektora MZUK G.Abramowicz, który poinformował, że radny S.Pacan już zgłaszał ta sytuację. Pojawiło się tam przebicie. Naprawa została wykonana przedwczoraj. Radna zadała kolejne pytanie czy w MZUK-u istnieje komisja, która sprawdza czystość i jakość zasobów mieszkaniowych, których właścicielem jest Burmistrz Miasta. G.Abramowicz odpowiedział, że od tego jest administrator, który na podstawie sygnałów eliminuje nieprawidłowe sytuacje- jest to jednak bardzo trudno np. w przypadku zbieractwa. </text:p>
      <text:p text:style-name="P6">Radna E.Giemza zapytała czy zostały podjęte jakiekolwiek kroki w kierunku wykonania dokumentacji oświetlenia na ul. Wspólnej. Z-ca Burmistrza S.Mazur odpowiedział, że pracownik UM przyjął niewłaściwą dokumentację, za którą została uiszczona opłata. <text:s/>Należy zażądać wykonania nowej.</text:p>
      <text:p text:style-name="P6">Radny K.Miśkiewicz zadał pytanie czy ta dokumentacja została wykonana została niezgodnie z warunkami. Dokumentacja miała zostać wykonana na przewody podziemne,a nie na napowietrzne.</text:p>
      <text:p text:style-name="P8"><text:s text:c="5"/>Ad.6. Sprawy różne.</text:p>
      <text:p text:style-name="P6">Przewodniczący B.Tosza odczytał pisma, które wpłynęły do biura Rady:</text:p>
      <text:list xml:id="list6933545262199408885" text:style-name="L5">
        <text:list-item>
          <text:p text:style-name="P18">uchwała RIO Nr Ra.77.2014 z 29.01.2014r. w sprawie opinii o prawidłowości planowanej przez miasto kwoty długu w latach objętych WPF ( w załączeniu),</text:p>
        </text:list-item>
        <text:list-item>
          <text:p text:style-name="P18">pismo Zakładu Usług Pogrzebowych M.Delega w sprawie pomocy dla odzyskania kosztów poniesionych w związku z pochówkiem ( w załączeniu).</text:p>
        </text:list-item>
      </text:list>
      <text:p text:style-name="P6">Radna E.Giemza, zabierając głos w sprawach różnych, nawiązując do osoby przewodniczącego Komisji Rewizyjnej. Chcąc zapoznać się z protokołami K.Rewizyjnej, okazało się, że od sierpnia 2013r. Nie ma żadnych list obecności ani protokołów. W teczce jednak znajdują się pisma, <text:s/>świadczące o tym, że jakieś posiedzenia się odbyły. Regulamin Komisji mówi jasno, ile powinna trwać kontrola i w jakim czasie powinien być złożony z niej protokół. Bulwersujące jest to tym bardziej, że przewodniczącym Komisji jest prawnik. Do wypowiedzi odniósł się radny T.Mirka, <text:soft-page-break/>twierdząc, że nieprawdą jest, że nie chce kierować spraw do Komisji. Jeśli chodzi o poruszone kontrole to brak ich zakończenia wynika z zaniedbania ze strony kolegi klubowego radnej, który przez 2 miesiące nie zajął się sprawą, którą mu zlecono. Drugi zespól kontrolny w 6 dni przeanalizował 13 przetargów i przygotował 11 stron sprawozdania. Od drugiego zespołu nie otrzymano sprawozdania, które pozwoliłoby na złożenie protokołu. Jeśli chodzi o druga kontrole, w dniu 12.12 został wysłany do Skarbnik Miasta mail z protokołem z prośbą o uzupełnienie kwoty raty kredytu, co potrwało jakiś czas. Radny M.Kuc jako członek drugiego zespołu kontrolującego, stwierdził, że wraz <text:s/>z radnym K.Pawłowskim, bez udziału radnego opozycyjnego, mogli zrobić te kontrolę, ale wówczas uznana zostałaby ona za nierzetelną. Radny K.Miśkiewicz potwierdził, że owszem w teczce Komisji Rewizyjnej brak było protokołów. Dodał, że głosował przeciwko przyjęciu planu Komisji Rewizyjnej, ponieważ pod przewodnictwem T.Mirki, nie jest ona w stanie konstruktywnie pracować.</text:p>
      <text:p text:style-name="P6">Przewodniczący Rady B.Tosza nawiązując do sprawy przyznał, ze rzeczywiście przewodniczący komisji nie ma żadnych możliwości wpływu na pracę członków komisji. Zostaną oni ocenieni dopiero przez mieszkańców. </text:p>
      <text:p text:style-name="P6">Radny A.Dąbrowski zadała zapytanie czy radni mogą mieć jakieś zniżki na imprezy sportowe, takie jak Gala Boksu.</text:p>
      <text:p text:style-name="P6">Radna M.Kopczyńska zadała pytanie jakie było dofinansowanie miasta do tej imprezy. M.Janeczek odpowiedział, że zgodnie z uchwałą hala sportowa udostępniana jest organizacjom pozarządowym za darmo. Również jeśli organizowane jest wydarzenie promocyjne, miasto nie pobiera opłat. Radny M.Bogusz zaapelował, by przeciąć spekulacje i podać jaką kwotę miasto dofinansowało. Burmistrz M.Janeczek odpowiedział, że zamierzeniem było dofinansowanie imprezy do kwoty 13 tys zł. </text:p>
      <text:p text:style-name="P8"><text:s text:c="8"/>Ad .7. Wolne wnioski</text:p>
      <text:p text:style-name="P6">Radna E.Giemza złożyła wniosek o przeprowadzenie przez Komisję Rewizyjną kompleksowej kontroli w zakresie kosztów utrzymania na boisku Biały Orlik, (zysku ze sprzedaży biletów, zatrudnienia pracowników, umów itd.)</text:p>
      <text:p text:style-name="P6">Głos w sprawie wniosku zabrał radny T.Mirka, który zapowiedział, że będzie głosował za wnioskiem. Natomiast poprosił, by był on dokładnie sformułowany czego ma dotyczyć kontrola. Przewodniczący Rady B.Tosza dodał, by ta kontrola odbyła się po zakończeniu sezonu. Wobec powyższego radna wycofała swój wniosek i złoży go na następnej sesji. </text:p>
      <text:p text:style-name="P6"/>
      <text:p text:style-name="P6"/>
      <text:p text:style-name="P6"/>
      <text:p text:style-name="P12"><text:span text:style-name="T5">Sporządziła: </text:span><text:s text:c="97"/>Przewodniczył:</text:p>
      <text:p text:style-name="P12"/>
      <text:p text:style-name="P11"/>
      <text:p text:style-name="P12"><text:span text:style-name="T5">Irmina Kustra <text:s text:c="95"/></text:span><text:s/>Bohdan Tosz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rmina Kustra</meta:initial-creator>
    <meta:creation-date>2014-08-04T10:27:16.77</meta:creation-date>
    <dc:date>2014-11-20T13:37:17.414000000</dc:date>
    <meta:editing-duration>P1DT4H1M19S</meta:editing-duration>
    <meta:editing-cycles>12</meta:editing-cycles>
    <meta:generator>LibreOffice/4.2.5.2$Windows_x86 LibreOffice_project/61cb170a04bb1f12e77c884eab9192be736ec5f5</meta:generator>
    <meta:print-date>2014-11-20T13:36:17.191000000</meta:print-date>
    <meta:document-statistic meta:table-count="0" meta:image-count="0" meta:object-count="0" meta:page-count="12" meta:paragraph-count="223" meta:word-count="4184" meta:character-count="29850" meta:non-whitespace-character-count="25604"/>
  </office:meta>
</office:document-meta>
</file>