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justify"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Text_20_body">
      <style:paragraph-properties fo:text-align="center" style:justify-single-word="false"/>
      <style:text-properties fo:font-style="italic" style:text-underline-style="solid" style:text-underline-width="auto" style:text-underline-color="font-color" style:font-style-asian="italic" style:font-style-complex="italic"/>
    </style:style>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text-align="justify" style:justify-single-wor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0d2f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kół nr XL/201<text:span text:style-name="T3">4</text:span> sesji Rady Miasta Pionki,</text:p>
      <text:p text:style-name="P2">która odbyła się w dniu 8 lutego 2014r.</text:p>
      <text:p text:style-name="P4">Miejsce obrad: Sala konferencyjna, Centrum Aktywności Lokalnej, ul. Zakładowa 5</text:p>
      <text:p text:style-name="Text_20_body"/>
      <text:p text:style-name="Text_20_body"/>
      <text:p text:style-name="P1">Obrady rozpoczęły się o godzinie 16.00. </text:p>
      <text:p text:style-name="P1"/>
      <text:p text:style-name="P1">Sesję otworzył i obradom przewodniczył Przewodniczący Rady Miasta Pionki Bohdan Tosza Na podstawie listy obecności stwierdził, że na ogólną liczbę 21 radnych obecnych jest 19 - obrady są prawomocne. Powitał zaproszonych gości: Pana Janusza Pinderę z córka i braćmi, Pana Mariusza Grabowskiego, Burmistrza Miasta Pionki Marka Janeczka.</text:p>
      <text:p text:style-name="P1">Następnie radni zostali zapoznani <text:s/>z proponowanym porządkiem obrad:</text:p>
      <text:list xml:id="list2211874830551436792" text:style-name="L1">
        <text:list-item>
          <text:p text:style-name="P7">Podjęcie uchwały w sprawie nadania tytułu „Honorowy Obywatel Miasta Pionki” </text:p>
        </text:list-item>
      </text:list>
      <text:p text:style-name="P1">Nikt z radnych nie wniósł uwag do przedstawionego porządku obrad., wobec czego B.Tosza odczytał załączony do wniosku projekt uchwały.</text:p>
      <text:p text:style-name="P1">Wiceprzewodnicząca Rady Miasta Ewa Figurska odczytała życiorys Pana Janusza Pindery (w załączeniu do protokołu).</text:p>
      <text:p text:style-name="P1">Następnie Przewodniczący poddał pod głosowanie projekt uchwały nr 1 w sprawie: nadania tytułu „ Honorowy Obywatel Miasta Pionki”</text:p>
      <text:p text:style-name="P1"/>
      <text:p text:style-name="P5">Głosowanie projektu uchwały Nr 1:</text:p>
      <text:p text:style-name="P6">Za- <text:span text:style-name="T1">20</text:span> radnych</text:p>
      <text:p text:style-name="P6">Uchwała został przyjęta jednogłośnie.</text:p>
      <text:p text:style-name="P1"/>
      <text:p text:style-name="P1">Tekst przyjętej uchwały został wręczony uhonorowanemu J.Pindrze, po czym gratulacje złożyli Przewodniczący Rady Miasta Pionki oraz Burmistrz Miasta Pan Marek Janeczek. <text:s/>W dalszej kolejności głos zabrał Honorowy Obywatel Miasta Pionki Pan Janusz Pindera, który podziękował za przyznanie tytułu, stwierdzając między innymi, że Pionki będą dla niego zawsze „wielkim” miastem, jako, że kojarzą się z dzieciństwem i marzeniami, które udało się spełnić. </text:p>
      <text:p text:style-name="P1">Przewodniczący Rady B.Tosza poinformował radnych, że z tej okazji został specjalnie <text:s/>przygotowany grawerton z uchwałą, który zostanie wręczony wobec większej publiczności, jaka będzie zapewne obecna podczas dzisiejszej gali boksu, która odbędzie się na Hali Sportowej.<text:line-break/>Następnie zamknął posiedzenie XL sesji Rady Miasta Pionki.</text:p>
      <text:p text:style-name="P1"/>
      <text:p text:style-name="P1"/>
      <text:p text:style-name="P1">Sporządziła: <text:s text:c="93"/><text:span text:style-name="T1"><text:s/>Przewodniczył:</text:span></text:p>
      <text:p text:style-name="P3"/>
      <text:p text:style-name="P3"/>
      <text:p text:style-name="P1"><text:span text:style-name="T2">Irmina Kustra </text:span><text:span text:style-name="T1"><text:s text:c="92"/>Bohdan Tosz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mina Kustra</meta:initial-creator>
    <meta:creation-date>2014-07-04T11:53:24.67</meta:creation-date>
    <dc:date>2015-01-14T11:37:25.938000000</dc:date>
    <meta:editing-duration>PT2H18M14S</meta:editing-duration>
    <meta:editing-cycles>3</meta:editing-cycles>
    <meta:generator>LibreOffice/4.2.5.2$Windows_x86 LibreOffice_project/61cb170a04bb1f12e77c884eab9192be736ec5f5</meta:generator>
    <meta:printed-by>Irmina Kustra</meta:printed-by>
    <meta:print-date>2014-07-07T13:53:15.48</meta:print-date>
    <meta:document-statistic meta:table-count="0" meta:image-count="0" meta:object-count="0" meta:page-count="1" meta:paragraph-count="17" meta:word-count="270" meta:character-count="2154" meta:non-whitespace-character-count="1709"/>
  </office:meta>
</office:document-meta>
</file>