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78d61" officeooo:paragraph-rsid="0016da47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78d61" officeooo:paragraph-rsid="0016da47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style:text-underline-style="none" fo:font-weight="bold" officeooo:rsid="00184a84" officeooo:paragraph-rsid="00184a8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officeooo:rsid="00078d61" officeooo:paragraph-rsid="0016da47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rsid="00078d61" officeooo:paragraph-rsid="0019c94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78d61" officeooo:paragraph-rsid="0016da47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78d61" officeooo:paragraph-rsid="0019c942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40pt" style:text-underline-style="solid" style:text-underline-width="auto" style:text-underline-color="font-color" fo:font-weight="bold" officeooo:rsid="00184a84" officeooo:paragraph-rsid="00184a84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184a84" officeooo:paragraph-rsid="00184a84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9c942"/>
    </style:style>
    <style:style style:name="T1" style:family="text">
      <style:text-properties officeooo:rsid="0016da47"/>
    </style:style>
    <style:style style:name="T2" style:family="text">
      <style:text-properties fo:font-size="26pt" officeooo:rsid="0016da47" style:font-size-asian="26pt" style:font-size-complex="26pt"/>
    </style:style>
    <style:style style:name="T3" style:family="text">
      <style:text-properties fo:font-size="26pt" officeooo:rsid="00184a84" style:font-size-asian="26pt" style:font-size-complex="26pt"/>
    </style:style>
    <style:style style:name="T4" style:family="text">
      <style:text-properties fo:font-size="26pt" officeooo:rsid="0019c942" style:font-size-asian="26pt" style:font-size-complex="26pt"/>
    </style:style>
    <style:style style:name="T5" style:family="text">
      <style:text-properties officeooo:rsid="0019c942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16da47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6da4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K.502.3.<text:span text:style-name="T5">47</text:span>.2014</text:p>
      <text:p text:style-name="P8">Informacja Nr <text:s/><text:span text:style-name="T5">10</text:span>/2014</text:p>
      <text:p text:style-name="P9"/>
      <text:p text:style-name="P2">Miejska Komisja Wyborcza w Pionkach</text:p>
      <text:p text:style-name="P4">powołana do przeprowadzenia wyborów <text:span text:style-name="T5">samorządowych – ponowne głosowanie w wyborach</text:span></text:p>
      <text:p text:style-name="P5"><text:span text:style-name="T5">Burmistrza Miasta Pionki w dniu 30 listopada 2014 r.</text:span></text:p>
      <text:p text:style-name="P1"/>
      <text:p text:style-name="P1"/>
      <text:p text:style-name="P6"><text:span text:style-name="T2">informuję, iż w dniu </text:span><text:span text:style-name="T4">30</text:span><text:span text:style-name="T2"> listopada 2014 r. (niedziela) rozpoczyna dyżur o</text:span><text:span text:style-name="T3">d</text:span><text:span text:style-name="T2"> godz. 5:30 i będzie nieprzerwanie wykonywała swoje czynności i zadania do zakończenia prac wyborczych.</text:span><text:span text:style-name="T1"> </text:span></text:p>
      <text:p text:style-name="P6"><text:span text:style-name="T1"/></text:p>
      <text:p text:style-name="P6"><text:span text:style-name="T1"/></text:p>
      <text:p text:style-name="P10"><text:tab/><text:tab/><text:tab/><text:tab/><text:tab/><text:tab/><text:tab/><text:tab/><text:tab/><text:span text:style-name="T8"> <text:s/></text:span><text:span text:style-name="Strong_20_Emphasis"><text:span text:style-name="T8">Przewodnicząca<text:line-break/><text:tab/><text:tab/><text:tab/><text:tab/><text:tab/><text:tab/> <text:s/><text:tab/><text:tab/>Miejskiej Komisji Wyborczej<text:line-break/><text:tab/><text:tab/><text:tab/><text:tab/><text:tab/><text:tab/><text:tab/><text:tab/><text:tab/> <text:s text:c="3"/>w Pionkach<text:line-break/><text:tab/><text:tab/><text:tab/><text:tab/><text:tab/><text:tab/><text:tab/><text:tab/><text:tab/>/-/ Zofia Sekuła</text:span></text:span></text:p>
      <text:p text:style-name="P7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51:08.75</meta:creation-date>
    <dc:date>2014-11-28T10:08:40.07</dc:date>
    <meta:editing-duration>PT14M41S</meta:editing-duration>
    <meta:editing-cycles>3</meta:editing-cycles>
    <meta:generator>LibreOffice/4.0.0.3$Windows_x86 LibreOffice_project/7545bee9c2a0782548772a21bc84a9dcc583b89</meta:generator>
    <meta:print-date>2014-11-28T10:08:20.05</meta:print-date>
    <meta:document-statistic meta:table-count="0" meta:image-count="0" meta:object-count="0" meta:page-count="1" meta:paragraph-count="7" meta:word-count="62" meta:character-count="496" meta:non-whitespace-character-count="395"/>
  </office:meta>
</office:document-meta>
</file>