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hadow="none"/>
      <style:text-properties fo:font-size="18pt" fo:font-weight="normal" officeooo:paragraph-rsid="00078d61" style:font-size-asian="15.75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78d61" officeooo:paragraph-rsid="00078d61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officeooo:rsid="00078d61" officeooo:paragraph-rsid="00078d61" style:font-size-asian="15.75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rsid="00078d61" officeooo:paragraph-rsid="0008a603" style:font-size-asian="15.75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officeooo:rsid="00078d61" officeooo:paragraph-rsid="00078d61" style:font-size-asian="15.75pt" style:font-size-complex="18pt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fo:font-size="18pt" officeooo:rsid="00078d61" officeooo:paragraph-rsid="00078d61" style:font-size-asian="15.75pt" style:font-size-complex="18pt"/>
    </style:style>
    <style:style style:name="T1" style:family="text">
      <style:text-properties officeooo:rsid="00078d61"/>
    </style:style>
    <style:style style:name="T2" style:family="text">
      <style:text-properties style:text-underline-style="solid" style:text-underline-width="auto" style:text-underline-color="font-color" fo:font-weight="bold" officeooo:rsid="00078d6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8a603" style:font-weight-asian="bold" style:font-weight-complex="bold"/>
    </style:style>
    <style:style style:name="T4" style:family="text">
      <style:text-properties officeooo:rsid="0007cea6"/>
    </style:style>
    <style:style style:name="T5" style:family="text">
      <style:text-properties officeooo:rsid="0008a6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ejska Komisja Wyborcza w Pionkach</text:p>
      <text:p text:style-name="P3">powołana do przeprowadzenia wyborów <text:span text:style-name="T5">samorządowych – ponowne głosowanie w wyborach Burmistrza Miasta Pionki </text:span></text:p>
      <text:p text:style-name="P4"><text:span text:style-name="T5">w dniu 30 listopada 2014 r.</text:span></text:p>
      <text:p text:style-name="P5"/>
      <text:p text:style-name="P5">w składzie:</text:p>
      <text:p text:style-name="P5"/>
      <text:p text:style-name="P6"><text:tab/>Zofia Sekuła – Przewodnicząca</text:p>
      <text:p text:style-name="P6"><text:tab/>Halina Mikulska – Zastępca Przewodniczącej </text:p>
      <text:p text:style-name="P6"><text:tab/>Sylwia Józefa Hajduła</text:p>
      <text:p text:style-name="P6"><text:tab/>Jan Kęska</text:p>
      <text:p text:style-name="P6"><text:tab/>Zdzisław Maszkiewicz</text:p>
      <text:p text:style-name="P6"><text:tab/>Marcin Lech Stępniak</text:p>
      <text:p text:style-name="P6"><text:tab/>Jacek Zapaśnik</text:p>
      <text:p text:style-name="P6"/>
      <text:p text:style-name="P1"><text:span text:style-name="T4">Będzie pełnić </text:span><text:span text:style-name="T2">w dniu </text:span><text:span text:style-name="T3">29</text:span><text:span text:style-name="T2"> listopada 2014 r. </text:span><text:span text:style-name="T3">(SOBOTA) </text:span><text:span text:style-name="T2">dyżur <text:s text:c="10"/>w godzinach od 11:00 do 16:00 </text:span><text:span text:style-name="T1">w Urzędzie Miasta Pionki <text:s text:c="15"/>w pokoju nr 3 (parte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3:39:42.78</meta:creation-date>
    <meta:print-date>2014-11-26T15:19:47.19</meta:print-date>
    <dc:date>2014-11-26T15:20:37.48</dc:date>
    <meta:editing-duration>PT3M52S</meta:editing-duration>
    <meta:editing-cycles>4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2" meta:word-count="69" meta:character-count="503" meta:non-whitespace-character-count="409"/>
  </office:meta>
</office:document-meta>
</file>