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Monotype Corsiva" fo:font-size="48pt" fo:font-style="normal" style:text-underline-style="solid" style:text-underline-width="auto" style:text-underline-color="font-color" fo:font-weight="bold" officeooo:paragraph-rsid="000694ab" style:font-size-asian="48pt" style:font-style-asian="normal" style:font-weight-asian="bold" style:font-name-complex="Monotype Corsiva" style:font-size-complex="48pt" style:font-style-complex="normal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26pt" officeooo:paragraph-rsid="00079266" style:font-size-asian="22.75pt" style:font-size-complex="26pt"/>
    </style:style>
    <style:style style:name="P3" style:family="paragraph" style:parent-style-name="Standard">
      <style:paragraph-properties fo:margin-left="11.001cm" fo:margin-right="0cm" fo:text-align="center" style:justify-single-word="false" fo:text-indent="0cm" style:auto-text-indent="false" style:text-autospace="none"/>
      <style:text-properties fo:font-size="13pt" officeooo:paragraph-rsid="00079266" style:font-size-asian="13pt" style:font-size-complex="13pt"/>
    </style:style>
    <style:style style:name="P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Times New Roman" fo:font-size="14pt" fo:font-style="normal" style:text-underline-style="none" fo:font-weight="bold" officeooo:paragraph-rsid="000694ab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fo:font-style="normal" style:text-underline-style="none" fo:font-weight="bold" officeooo:rsid="000694ab" officeooo:paragraph-rsid="000694ab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26pt" fo:font-style="italic" style:text-underline-style="none" fo:font-weight="bold" officeooo:rsid="00079266" officeooo:paragraph-rsid="00079266" style:font-size-asian="22.75pt" style:font-style-asian="italic" style:font-weight-asian="bold" style:font-size-complex="26pt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26pt" fo:font-style="italic" style:text-underline-style="solid" style:text-underline-width="auto" style:text-underline-color="font-color" fo:font-weight="bold" officeooo:rsid="00079266" officeooo:paragraph-rsid="00079266" style:font-size-asian="22.75pt" style:font-style-asian="italic" style:font-weight-asian="bold" style:font-size-complex="26pt" style:font-style-complex="italic" style:font-weight-complex="bold"/>
    </style:style>
    <style:style style:name="P8" style:family="paragraph" style:parent-style-name="Standard">
      <style:paragraph-properties fo:margin-left="11.001cm" fo:margin-right="0cm" fo:line-height="150%" fo:text-align="center" style:justify-single-word="false" fo:text-indent="0cm" style:auto-text-indent="false"/>
      <style:text-properties fo:color="#000000" style:font-name="Arial" fo:font-size="13pt" fo:font-style="italic" style:text-underline-style="none" fo:font-weight="bold" officeooo:rsid="00079266" officeooo:paragraph-rsid="00079266" style:font-size-asian="13pt" style:font-style-asian="italic" style:font-weight-asian="bold" style:font-name-complex="Arial" style:font-size-complex="13pt" style:font-style-complex="italic" style:font-weight-complex="bold"/>
    </style:style>
    <style:style style:name="T1" style:family="text">
      <style:text-properties officeooo:rsid="000694ab"/>
    </style:style>
    <style:style style:name="T2" style:family="text">
      <style:text-properties fo:font-style="italic" style:text-underline-style="none" fo:font-weight="bold" officeooo:rsid="00079266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officeooo:rsid="00079266" style:font-style-asian="italic" style:font-weight-asian="bold" style:font-style-complex="italic" style:font-weight-complex="bold"/>
    </style:style>
    <style:style style:name="T4" style:family="text">
      <style:text-properties fo:color="#000000" style:font-name="Arial" fo:language="en" fo:country="US" fo:font-weight="bold" style:font-weight-asian="bold" style:font-name-complex="Arial" style:font-weight-complex="bold"/>
    </style:style>
    <style:style style:name="T5" style:family="text">
      <style:text-properties fo:color="#000000" style:font-name="Arial" fo:language="en" fo:country="US" fo:font-weight="bold" officeooo:rsid="00079266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K.502.3.<text:span text:style-name="T1">39.2014</text:span></text:p>
      <text:p text:style-name="P5"/>
      <text:p text:style-name="P1">INFORMACJA Nr <text:span text:style-name="T1">6 / 2014</text:span></text:p>
      <text:p text:style-name="P6">Miejska Komisja Wyborcza w Pionkach informuję, </text:p>
      <text:p text:style-name="P2"><text:span text:style-name="T2">iż </text:span><text:span text:style-name="T3">w dniu 24 listopada 2014 r. o godz. 18:00</text:span></text:p>
      <text:p text:style-name="P7">w sali konferencyjnej w Urzędzie Miasta Pionki</text:p>
      <text:p text:style-name="P6">odbędzie się uroczyste wręczenie </text:p>
      <text:p text:style-name="P6">zaświadczeń o wyborze na radnego Rady Miasta Pionki.</text:p>
      <text:p text:style-name="P6"/>
      <text:p text:style-name="P3"><text:span text:style-name="T4">Przewodni</text:span><text:span text:style-name="T5">cząca</text:span></text:p>
      <text:p text:style-name="P8">Miejskiej Komisji Wyborczej w Pionkach</text:p>
      <text:p text:style-name="P8">(-) Zofia Sek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09:54:08.05</meta:creation-date>
    <dc:date>2014-11-20T11:15:58.14</dc:date>
    <meta:editing-duration>PT1H6M39S</meta:editing-duration>
    <meta:editing-cycles>1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10" meta:word-count="50" meta:character-count="328" meta:non-whitespace-character-count="286"/>
  </office:meta>
</office:document-meta>
</file>