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78d61" officeooo:paragraph-rsid="0016da47" style:font-size-asian="15.75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78d61" officeooo:paragraph-rsid="0016da47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officeooo:rsid="00078d61" officeooo:paragraph-rsid="0016da47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style:text-underline-style="none" fo:font-weight="bold" officeooo:rsid="00078d61" officeooo:paragraph-rsid="00184a8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78d61" officeooo:paragraph-rsid="0016da47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40pt" style:text-underline-style="solid" style:text-underline-width="auto" style:text-underline-color="font-color" fo:font-weight="bold" officeooo:rsid="00078d61" officeooo:paragraph-rsid="00184a84" style:font-size-asian="40pt" style:font-weight-asian="bold" style:font-size-complex="4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onotype Corsiva" fo:font-size="40pt" style:text-underline-style="solid" style:text-underline-width="auto" style:text-underline-color="font-color" fo:font-weight="bold" officeooo:rsid="00078d61" officeooo:paragraph-rsid="00184a84" style:font-size-asian="40pt" style:font-weight-asian="bold" style:font-size-complex="40pt" style:font-weight-complex="bold"/>
    </style:style>
    <style:style style:name="T1" style:family="text">
      <style:text-properties officeooo:rsid="0016da47"/>
    </style:style>
    <style:style style:name="T2" style:family="text">
      <style:text-properties fo:font-size="26pt" officeooo:rsid="0016da47" style:font-size-asian="26pt" style:font-size-complex="26pt"/>
    </style:style>
    <style:style style:name="T3" style:family="text">
      <style:text-properties fo:font-size="26pt" officeooo:rsid="00184a84" style:font-size-asian="26pt" style:font-size-complex="26pt"/>
    </style:style>
    <style:style style:name="T4" style:family="text">
      <style:text-properties officeooo:rsid="00184a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BK.502.3.36.2014</text:span></text:p>
      <text:p text:style-name="P7"><text:span text:style-name="T4">Informacja Nr 5/2014</text:span></text:p>
      <text:p text:style-name="P6"><text:span text:style-name="T4"/></text:p>
      <text:p text:style-name="P5">Miejska Komisja Wyborcza w Pionkach</text:p>
      <text:p text:style-name="P3">powołana do przeprowadzenia wyborów do rad gmin, rad powiatów, sejmików województw i rad dzielnic m. st. Warszawy oraz w wyborach wójtów, burmistrzów i prezydentów miast </text:p>
      <text:p text:style-name="P3">zarządzonych na dzień 16 listopada 2014 r. </text:p>
      <text:p text:style-name="P1"/>
      <text:p text:style-name="P1"/>
      <text:p text:style-name="P2"><text:span text:style-name="T2">informuję, iż w dniu 16 listopada 2014 r. (niedziela) rozpoczyna dyżur o</text:span><text:span text:style-name="T3">d</text:span><text:span text:style-name="T2"> godz. 5:30 i będzie nieprzerwanie wykonywała swoje czynności i zadania do zakończenia prac wyborczych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09:51:08.75</meta:creation-date>
    <dc:date>2014-11-14T10:12:46.51</dc:date>
    <meta:editing-duration>PT14M41S</meta:editing-duration>
    <meta:editing-cycles>2</meta:editing-cycles>
    <meta:generator>LibreOffice/4.0.0.3$Windows_x86 LibreOffice_project/7545bee9c2a0782548772a21bc84a9dcc583b89</meta:generator>
    <meta:print-date>2014-11-14T10:07:13.03</meta:print-date>
    <meta:document-statistic meta:table-count="0" meta:image-count="0" meta:object-count="0" meta:page-count="1" meta:paragraph-count="6" meta:word-count="67" meta:character-count="461" meta:non-whitespace-character-count="397"/>
  </office:meta>
</office:document-meta>
</file>