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paragraph-rsid="00078d61" style:font-size-asian="15.75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officeooo:paragraph-rsid="00078d61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paragraph-rsid="00078d61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fo:font-size="18pt" officeooo:paragraph-rsid="00078d61" style:font-size-asian="15.75pt" style:font-size-complex="18pt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fo:font-size="18pt" fo:font-weight="normal" officeooo:paragraph-rsid="00078d61" style:font-size-asian="15.75pt" style:font-weight-asian="normal" style:font-size-complex="18pt" style:font-weight-complex="normal"/>
    </style:style>
    <style:style style:name="T1" style:family="text">
      <style:text-properties officeooo:rsid="00078d61"/>
    </style:style>
    <style:style style:name="T2" style:family="text">
      <style:text-properties fo:font-weight="bold" officeooo:rsid="00078d6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78d61" style:font-weight-asian="bold" style:font-weight-complex="bold"/>
    </style:style>
    <style:style style:name="T4" style:family="text">
      <style:text-properties officeooo:rsid="0007ce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iejska Komisja Wyborcza w Pionkach</text:span></text:p>
      <text:p text:style-name="P1"><text:span text:style-name="T1">powołana do przeprowadzenia wyborów do rad gmin, rad powiatów, sejmików województw i rad dzielnic m. st. Warszawy oraz w wyborach wójtów, burmistrzów i prezydentów miast </text:span></text:p>
      <text:p text:style-name="P1"><text:span text:style-name="T1">zarządzonych na dzień 16 listopada 2014 r. </text:span></text:p>
      <text:p text:style-name="P1"><text:span text:style-name="T1"/></text:p>
      <text:p text:style-name="P2"><text:span text:style-name="T1">w składzie:</text:span></text:p>
      <text:p text:style-name="P2"><text:span text:style-name="T1"/></text:p>
      <text:p text:style-name="P4"><text:span text:style-name="T1"><text:tab/>Zofia Sekuła – Przewodnicząca</text:span></text:p>
      <text:p text:style-name="P4"><text:span text:style-name="T1"><text:tab/>Halina Mikulska – Zastępca Przewodniczącej </text:span></text:p>
      <text:p text:style-name="P4"><text:span text:style-name="T1"><text:tab/>Sylwia Józefa Hajduła</text:span></text:p>
      <text:p text:style-name="P4"><text:span text:style-name="T1"><text:tab/>Jan Kęska</text:span></text:p>
      <text:p text:style-name="P4"><text:span text:style-name="T1"><text:tab/>Zdzisław Maszkiewicz</text:span></text:p>
      <text:p text:style-name="P4"><text:span text:style-name="T1"><text:tab/>Marcin Lech Stępniak</text:span></text:p>
      <text:p text:style-name="P4"><text:span text:style-name="T1"><text:tab/>Jacek Zapaśnik</text:span></text:p>
      <text:p text:style-name="P4"><text:span text:style-name="T1"/></text:p>
      <text:p text:style-name="P5"><text:span text:style-name="T4">Będzie pełnić </text:span><text:span text:style-name="T3">w dniu 15 listopada 2014 r. dyżur w godzinach od 11:00 do 16:00 </text:span><text:span text:style-name="T1">w Urzędzie Miasta Pionki w pokoju nr 3 (parter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3:39:42.78</meta:creation-date>
    <meta:print-date>2014-11-13T13:47:30.23</meta:print-date>
    <dc:date>2014-11-13T13:52:02.50</dc:date>
    <meta:editing-duration>PT3M52S</meta:editing-duration>
    <meta:editing-cycles>3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2" meta:word-count="82" meta:character-count="548" meta:non-whitespace-character-count="466"/>
  </office:meta>
</office:document-meta>
</file>