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e6ac3" officeooo:paragraph-rsid="000e6ac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d7d22" officeooo:paragraph-rsid="000d7d2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officeooo:rsid="000e6ac3" officeooo:paragraph-rsid="000e6ac3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10fc9c" officeooo:paragraph-rsid="000d7d2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8056a" officeooo:paragraph-rsid="0018056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b7600" officeooo:paragraph-rsid="000b76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onotype Corsiva" fo:font-size="26pt" fo:font-weight="bold" officeooo:paragraph-rsid="000b7600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26pt" fo:font-weight="bold" officeooo:rsid="0012f2f4" officeooo:paragraph-rsid="0012f2f4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paragraph-rsid="0014c3b2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21acf3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normal" officeooo:paragraph-rsid="0021acf3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2f2f4" officeooo:paragraph-rsid="0012f2f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0d7d22" officeooo:paragraph-rsid="0019a23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0d7d22" officeooo:paragraph-rsid="0021acf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0d7d22" officeooo:paragraph-rsid="0022a41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0d7d22" officeooo:paragraph-rsid="00251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10fc9c" officeooo:paragraph-rsid="0019a23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20pt" style:text-underline-style="none" fo:font-weight="bold" officeooo:rsid="0014c3b2" officeooo:paragraph-rsid="00240a2c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0pt" style:text-underline-style="none" fo:font-weight="bold" officeooo:paragraph-rsid="00240a2c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4c3b2" officeooo:paragraph-rsid="00240a2c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4c3b2" officeooo:paragraph-rsid="0014c3b2" style:font-size-asian="20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rsid="000d7d22" officeooo:paragraph-rsid="0023ece6" style:font-size-asian="14pt" style:font-weight-asian="bold" style:font-size-complex="14pt" style:font-weight-complex="bold"/>
    </style:style>
    <style:style style:name="T1" style:family="text">
      <style:text-properties officeooo:rsid="000b7600"/>
    </style:style>
    <style:style style:name="T2" style:family="text">
      <style:text-properties style:font-name="Times New Roman" fo:font-size="12pt" fo:font-weight="normal" officeooo:rsid="000b7600" style:font-size-asian="10.5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2f2f4" style:font-size-asian="10.5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21acf3" style:font-size-asian="10.5pt" style:font-weight-asian="normal" style:font-size-complex="12pt" style:font-weight-complex="normal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officeooo:rsid="0014c3b2" style:font-style-asian="italic" style:font-style-complex="italic"/>
    </style:style>
    <style:style style:name="T7" style:family="text">
      <style:text-properties style:font-name="Times New Roman" fo:font-style="italic" officeooo:rsid="0021acf3" style:font-style-asian="italic" style:font-style-complex="italic"/>
    </style:style>
    <style:style style:name="T8" style:family="text">
      <style:text-properties style:font-name="Times New Roman" fo:font-style="normal" officeooo:rsid="0023ece6" style:font-style-asian="normal" style:font-style-complex="normal"/>
    </style:style>
    <style:style style:name="T9" style:family="text">
      <style:text-properties style:font-name="Times New Roman" fo:font-style="normal" officeooo:rsid="00240a2c" style:font-style-asian="normal" style:font-style-complex="normal"/>
    </style:style>
    <style:style style:name="T10" style:family="text">
      <style:text-properties officeooo:rsid="000d7d22"/>
    </style:style>
    <style:style style:name="T11" style:family="text">
      <style:text-properties officeooo:rsid="00104d1b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21acf3" style:font-style-asian="italic" style:font-style-complex="italic"/>
    </style:style>
    <style:style style:name="T14" style:family="text">
      <style:text-properties officeooo:rsid="0012f2f4"/>
    </style:style>
    <style:style style:name="T15" style:family="text">
      <style:text-properties officeooo:rsid="0014c3b2"/>
    </style:style>
    <style:style style:name="T16" style:family="text">
      <style:text-properties officeooo:rsid="00167031"/>
    </style:style>
    <style:style style:name="T17" style:family="text">
      <style:text-properties officeooo:rsid="0019a237"/>
    </style:style>
    <style:style style:name="T18" style:family="text">
      <style:text-properties officeooo:rsid="001a9fec"/>
    </style:style>
    <style:style style:name="T19" style:family="text">
      <style:text-properties officeooo:rsid="001ad814"/>
    </style:style>
    <style:style style:name="T20" style:family="text">
      <style:text-properties officeooo:rsid="001c021e"/>
    </style:style>
    <style:style style:name="T21" style:family="text">
      <style:text-properties officeooo:rsid="001d47df"/>
    </style:style>
    <style:style style:name="T22" style:family="text">
      <style:text-properties officeooo:rsid="001d8666"/>
    </style:style>
    <style:style style:name="T23" style:family="text">
      <style:text-properties officeooo:rsid="0021acf3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officeooo:rsid="0022a41c"/>
    </style:style>
    <style:style style:name="T26" style:family="text">
      <style:text-properties officeooo:rsid="0023ece6"/>
    </style:style>
    <style:style style:name="T27" style:family="text">
      <style:text-properties officeooo:rsid="00240a2c"/>
    </style:style>
    <style:style style:name="T28" style:family="text">
      <style:text-properties officeooo:rsid="002517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span text:style-name="T21">Pionki, dnia </text:span><text:span text:style-name="T25">21 października 2014 r.</text:span></text:p>
      <text:p text:style-name="P6">BK.502.<text:span text:style-name="T26">3</text:span>.<text:span text:style-name="T26">28.2014</text:span></text:p>
      <text:p text:style-name="P7"><text:span text:style-name="T1">INFORMACJA Nr </text:span><text:span text:style-name="T14">3</text:span><text:span text:style-name="T1"> / </text:span><text:span text:style-name="T10">2014</text:span></text:p>
      <text:p text:style-name="P8">o miejscu, dacie i godzinie przeprowadzenia </text:p>
      <text:p text:style-name="P8">publicznego losowaniu</text:p>
      <text:p text:style-name="P12"/>
      <text:p text:style-name="P10"><text:span text:style-name="T3">Stosownie do art. 182 § 7 ustawy <text:s text:c="2"/>z dnia 5 stycznia 2011 r. Kodeks wyborczy (Dz. U. </text:span><text:span text:style-name="T2">z</text:span><text:span text:style-name="T3"> 2011 r., Nr 21, poz. 112 z późn. zm.) oraz na mocy </text:span><text:span text:style-name="T4">§ 13 </text:span><text:span text:style-name="T5">uchwał</text:span><text:span text:style-name="T6">y </text:span><text:span text:style-name="T5">Państwowej Komisji Wyborczej </text:span><text:span text:style-name="T7">z dnia 25 sierpnia 2014 r. w sprawie sposobu zgłoszenia kandydatów na członków komisji wyborczych, wzoru zgłoszenia oraz zasad powoływania terytorialnych komisji wyborczych i obwodowych komisji wyborczych w wyborach do rad gmin, rad powiatów, sejmików województw i i rad dzielnic m.st. Warszawy oraz w wyborach wójtów, burmistrzów i prezydentów miast </text:span><text:span text:style-name="T8">oraz w związku z art. </text:span><text:span text:style-name="T9">408 <text:s text:c="10"/>i </text:span><text:span text:style-name="T8">410 § 7 i 8 Kodeksu wyborczego</text:span></text:p>
      <text:p text:style-name="P11"/>
      <text:p text:style-name="P18">informuję, <text:span text:style-name="T27">iż w dniu </text:span></text:p>
      <text:p text:style-name="P20"><text:span text:style-name="T23">22 października</text:span> 2014 r. (<text:span text:style-name="T23">środa</text:span>) godz. <text:span text:style-name="T23">15:00</text:span></text:p>
      <text:p text:style-name="P19"><text:span text:style-name="T15">w sali konferencyjnej (pokój nr 6 </text:span><text:span text:style-name="T16">- parter</text:span><text:span text:style-name="T15">) </text:span></text:p>
      <text:p text:style-name="P18">w Urzędzie Miasta Pionki</text:p>
      <text:p text:style-name="P18">Aleja Jana Pawła II 15</text:p>
      <text:p text:style-name="P20"><text:span text:style-name="T27">odbędzie się nadawanie numerów listom kandydatów <text:s/>zarejestrowanych do Rady Miasta Pionki</text:span></text:p>
      <text:p text:style-name="P20"><text:span text:style-name="T27"/></text:p>
      <text:p text:style-name="P18"><text:span text:style-name="T27">oraz w tym dniu odbędzie się</text:span></text:p>
      <text:p text:style-name="P20">losowanie składów </text:p>
      <text:p text:style-name="P21">Obwodowych Komisji Wyborczych</text:p>
      <text:p text:style-name="P22"/>
      <text:p text:style-name="P2"/>
      <text:p text:style-name="P5">W skład obwodowej komisji wyborczej powołuje się od <text:span text:style-name="T24">6 do 8 osób</text:span> spośród kandydatów zgłoszonych przez pełnomocników wyborczych lub upoważnione przez nich osoby. </text:p>
      <text:p text:style-name="P13"><text:span text:style-name="T17">W związku z</text:span><text:span text:style-name="T22">e zgłoszeniem </text:span><text:span text:style-name="T17">większej od ustawowej liczby kandydatów, któr</text:span><text:span text:style-name="T22">zy</text:span><text:span text:style-name="T17"> mogą być powołan</text:span><text:span text:style-name="T22">i</text:span><text:span text:style-name="T17"> </text:span><text:span text:style-name="T18">w <text:s/>skł</text:span><text:span text:style-name="T19">ad </text:span><text:span text:style-name="T22">obwodowej komisji wyborczej</text:span><text:span text:style-name="T19">, komisj</text:span><text:span text:style-name="T22">e</text:span><text:span text:style-name="T19"> powoł</text:span><text:span text:style-name="T22">ane</text:span><text:span text:style-name="T19"> </text:span><text:span text:style-name="T22">będą</text:span><text:span text:style-name="T19"> w największym dopuszczalnym składzie, </text:span><text:span text:style-name="T20">który ustalany jest w trybie losowania.</text:span></text:p>
      <text:p text:style-name="P14"><text:span text:style-name="T23"/></text:p>
      <text:p text:style-name="P14"><text:span text:style-name="T23">Publiczne losowanie po 8 osób odbędzie się do następujących komisji wyborczych:</text:span></text:p>
      <text:p text:style-name="P14"><text:span text:style-name="T23">Obwodowa Komisja Wyborcza Nr 1 <text:tab/>–</text:span><text:span text:style-name="T25"> spośród 10 zgłoszonych kandydatów</text:span></text:p>
      <text:p text:style-name="P15"><text:span text:style-name="T23">Obwodowa Komisja Wyborcza Nr </text:span><text:span text:style-name="T25">2<text:tab/><text:tab/></text:span><text:span text:style-name="T23">–</text:span><text:span text:style-name="T25"> spośród 12 zgłoszonych kandydatów</text:span></text:p>
      <text:p text:style-name="P15"><text:span text:style-name="T23">Obwodowa Komisja Wyborcza Nr </text:span><text:span text:style-name="T25">3<text:tab/><text:tab/></text:span><text:span text:style-name="T23">–</text:span><text:span text:style-name="T25"> spośród 10 zgłoszonych kandydatów</text:span></text:p>
      <text:p text:style-name="P15"><text:span text:style-name="T23">Obwodowa Komisja Wyborcza Nr </text:span><text:span text:style-name="T25">4<text:tab/><text:tab/></text:span><text:span text:style-name="T23">–</text:span><text:span text:style-name="T25"> spośród 11 zgłoszonych kandydatów</text:span></text:p>
      <text:p text:style-name="P15"><text:span text:style-name="T23">Obwodowa Komisja Wyborcza Nr </text:span><text:span text:style-name="T25">5<text:tab/><text:tab/></text:span><text:span text:style-name="T23">–</text:span><text:span text:style-name="T25"> spośród 10 zgłoszonych kandydatów</text:span></text:p>
      <text:p text:style-name="P15"><text:span text:style-name="T23">Obwodowa Komisja Wyborcza Nr </text:span><text:span text:style-name="T25">6<text:tab/><text:tab/></text:span><text:span text:style-name="T23">–</text:span><text:span text:style-name="T25"> spośród 11 zgłoszonych kandydatów</text:span></text:p>
      <text:p text:style-name="P15"><text:span text:style-name="T23">Obwodowa Komisja Wyborcza Nr </text:span><text:span text:style-name="T25">7<text:tab/><text:tab/></text:span><text:span text:style-name="T23">–</text:span><text:span text:style-name="T25"> spośród 11 zgłoszonych kandydatów</text:span></text:p>
      <text:p text:style-name="P15"><text:soft-page-break/><text:span text:style-name="T23">Obwodowa Komisja Wyborcza Nr </text:span><text:span text:style-name="T25">8<text:tab/><text:tab/></text:span><text:span text:style-name="T23">–</text:span><text:span text:style-name="T25"> spośród 10 zgłoszonych kandydatów</text:span></text:p>
      <text:p text:style-name="P15"><text:span text:style-name="T23">Obwodowa Komisja Wyborcza Nr </text:span><text:span text:style-name="T25">9<text:tab/><text:tab/></text:span><text:span text:style-name="T23">–</text:span><text:span text:style-name="T25"> spośród 12 zgłoszonych kandydatów</text:span></text:p>
      <text:p text:style-name="P15"><text:span text:style-name="T23">Obwodowa Komisja Wyborcza Nr </text:span><text:span text:style-name="T25">10<text:tab/></text:span><text:span text:style-name="T23">–</text:span><text:span text:style-name="T25"> spośród 11 zgłoszonych kandydatów</text:span></text:p>
      <text:p text:style-name="P15"><text:span text:style-name="T23">Obwodowa Komisja Wyborcza Nr </text:span><text:span text:style-name="T25">11<text:tab/></text:span><text:span text:style-name="T23">–</text:span><text:span text:style-name="T25"> spośród 10 zgłoszonych kandydatów</text:span></text:p>
      <text:p text:style-name="P15"><text:span text:style-name="T23">Obwodowa Komisja Wyborcza Nr </text:span><text:span text:style-name="T25">12<text:tab/></text:span><text:span text:style-name="T23">–</text:span><text:span text:style-name="T25"> spośród 11 zgłoszonych kandydatów</text:span></text:p>
      <text:p text:style-name="P15"><text:span text:style-name="T23">Obwodowa Komisja Wyborcza Nr </text:span><text:span text:style-name="T25">13<text:tab/></text:span><text:span text:style-name="T23">–</text:span><text:span text:style-name="T25"> spośród 11 zgłoszonych kandydatów</text:span></text:p>
      <text:p text:style-name="P15"><text:span text:style-name="T23">Obwodowa Komisja Wyborcza Nr </text:span><text:span text:style-name="T25">14<text:tab/></text:span><text:span text:style-name="T23">–</text:span><text:span text:style-name="T25"> spośród 10 zgłoszonych kandydatów</text:span></text:p>
      <text:p text:style-name="P15"><text:span text:style-name="T23">Obwodowa Komisja Wyborcza Nr </text:span><text:span text:style-name="T25">15<text:tab/></text:span><text:span text:style-name="T23">–</text:span><text:span text:style-name="T25"> spośród 11 zgłoszonych kandydatów</text:span></text:p>
      <text:p text:style-name="P15"><text:span text:style-name="T25"/></text:p>
      <text:p text:style-name="P15"><text:span text:style-name="T25"/></text:p>
      <text:p text:style-name="P15"><text:span text:style-name="T25">Zaś w odrębnych obwodach głosowania utworzonych w szpitalach powołuje się od 4 do 6 osób spośród kandydatów zgłoszonych przez pełnomocników wyborczych lub upoważnione przez nich osoby. </text:span></text:p>
      <text:p text:style-name="P15"><text:span text:style-name="T23">Publiczne losowanie po </text:span><text:span text:style-name="T25">6</text:span><text:span text:style-name="T23"> osób odbędzie się do </text:span><text:span text:style-name="T25">niniejszych</text:span><text:span text:style-name="T23"> komisji wyborczych:</text:span></text:p>
      <text:p text:style-name="P15"><text:span text:style-name="T23">Obwodowa Komisja Wyborcza Nr </text:span><text:span text:style-name="T25">16<text:tab/>- spośród 11 zgłoszonych kandydatów</text:span></text:p>
      <text:p text:style-name="P15"><text:span text:style-name="T23">Obwodowa Komisja Wyborcza Nr </text:span><text:span text:style-name="T25">17<text:tab/>- spośród 10 zgłoszonych kandydatów</text:span></text:p>
      <text:p text:style-name="P15"/>
      <text:p text:style-name="P16"><text:span text:style-name="T28">Z losowania zostanie sporządzony protokół. Informacja o przyznanych numerach listom kandydatów zostanie niezwłocznie podana do wiadomości publicznej w formie ogłoszenia Miejskiej Komisji Wyborczej w Pinkach oraz zamieszczona na stronie internetowej </text:span><text:a xlink:type="simple" xlink:href="http://www.bip.pionki.pl/"><text:span text:style-name="T28">www.bip.pionki.pl</text:span></text:a><text:span text:style-name="T28"> oraz zostanie podjęta stosowna uchwała w sprawie składów obwodowych komisji wyborczych. </text:span></text:p>
      <text:p text:style-name="P16"><text:span text:style-name="T28"/></text:p>
      <text:p text:style-name="P17"/>
      <text:p text:style-name="P4"/>
      <text:p text:style-name="P1"><text:tab/><text:tab/><text:tab/><text:tab/><text:tab/><text:tab/><text:span text:style-name="T13">Pełnomocnik</text:span><text:span text:style-name="T12"> </text:span><text:span text:style-name="T13">Wyborczy</text:span></text:p>
      <text:p text:style-name="P3"><text:tab/><text:tab/><text:tab/><text:tab/><text:tab/><text:tab/><text:span text:style-name="T11">(-) </text:span>Alina G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0:53:53.56</meta:creation-date>
    <dc:date>2014-10-21T09:58:13.45</dc:date>
    <meta:editing-duration>PT2H52M10S</meta:editing-duration>
    <meta:editing-cycles>15</meta:editing-cycles>
    <meta:generator>LibreOffice/4.0.0.3$Windows_x86 LibreOffice_project/7545bee9c2a0782548772a21bc84a9dcc583b89</meta:generator>
    <meta:print-date>2014-10-21T09:51:40.24</meta:print-date>
    <meta:document-statistic meta:table-count="0" meta:image-count="0" meta:object-count="0" meta:page-count="2" meta:paragraph-count="40" meta:word-count="474" meta:character-count="3332" meta:non-whitespace-character-count="2833"/>
  </office:meta>
</office:document-meta>
</file>