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style>
    <style:style style:name="P5"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6" style:family="paragraph" style:parent-style-name="Standard">
      <style:paragraph-properties fo:margin-top="0cm" fo:margin-bottom="0.212cm" fo:text-align="start"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7" style:family="paragraph" style:parent-style-name="Standard">
      <style:paragraph-properties fo:margin-top="0cm" fo:margin-bottom="0.212cm"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8" style:family="paragraph" style:parent-style-name="Standard">
      <style:paragraph-properties fo:margin-top="0cm" fo:margin-bottom="0.212cm" fo:text-align="justify"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9" style:family="paragraph" style:parent-style-name="Standard">
      <style:paragraph-properties fo:margin-top="0cm" fo:margin-bottom="0.212cm" fo:text-align="start"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10" style:family="paragraph" style:parent-style-name="Standard">
      <style:paragraph-properties fo:margin-top="0cm" fo:margin-bottom="0.212cm" fo:text-align="center" style:justify-single-word="false"/>
      <style:text-properties style:font-name="Bookman Old Style" fo:font-size="12pt" fo:font-style="italic" style:text-underline-style="solid" style:text-underline-width="auto" style:text-underline-color="font-color"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1"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P12" style:family="paragraph" style:parent-style-name="Standard">
      <style:paragraph-properties fo:margin-top="0cm" fo:margin-bottom="0.212cm" fo:text-align="justify"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13" style:family="paragraph" style:parent-style-name="Standard">
      <style:paragraph-properties fo:margin-top="0cm" fo:margin-bottom="0.212cm" fo:text-align="justify" style:justify-single-word="false"/>
    </style:style>
    <style:style style:name="P14" style:family="paragraph" style:parent-style-name="Standard">
      <style:paragraph-properties fo:margin-top="0cm" fo:margin-bottom="0.212cm" fo:text-align="center" style:justify-single-word="false"/>
    </style:style>
    <style:style style:name="P15" style:family="paragraph" style:parent-style-name="Standard">
      <style:paragraph-properties fo:margin-top="0cm" fo:margin-bottom="0.212cm" fo:text-align="center" style:justify-single-word="false"/>
      <style:text-properties fo:font-style="italic" style:font-style-asian="italic" style:font-style-complex="italic"/>
    </style:style>
    <style:style style:name="P16" style:family="paragraph" style:parent-style-name="Standard">
      <style:paragraph-properties fo:margin-top="0cm" fo:margin-bottom="0.212cm" fo:text-align="justify" style:justify-single-word="false"/>
      <style:text-properties fo:font-style="italic"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9" style:family="paragraph" style:parent-style-name="Standard">
      <style:paragraph-properties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0" style:family="paragraph" style:parent-style-name="Standard">
      <style:paragraph-properties fo:text-align="center" style:justify-single-word="false"/>
      <style:text-properties style:font-name="Bookman Old Style" fo:font-size="12pt" fo:font-style="italic" style:text-underline-style="none" fo:font-weight="bold" style:font-name-asian="Bookman Old Style" style:font-size-asian="12pt" style:font-style-asian="italic" style:font-weight-asian="bold" style:font-name-complex="Bookman Old Style" style:font-size-complex="12pt" style:font-style-complex="italic" style:font-weight-complex="bold"/>
    </style:style>
    <style:style style:name="P21" style:family="paragraph" style:parent-style-name="Standard">
      <style:paragraph-properties fo:text-align="center"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22" style:family="paragraph" style:parent-style-name="Standard">
      <style:paragraph-properties fo:text-align="justify" style:justify-single-word="false"/>
      <style:text-properties style:font-name="Bookman Old Style" fo:font-size="12pt" fo:font-style="italic" style:text-underline-style="solid" style:text-underline-width="auto" style:text-underline-color="font-color" fo:font-weight="bold" style:font-name-asian="Bookman Old Style" style:font-size-asian="12pt" style:font-style-asian="italic" style:font-weight-asian="bold" style:font-name-complex="Bookman Old Style" style:font-size-complex="12pt" style:font-style-complex="italic" style:font-weight-complex="bold"/>
    </style:style>
    <style:style style:name="P23" style:family="paragraph" style:parent-style-name="Standard">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4"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5" style:family="paragraph" style:parent-style-name="Standard" style:list-style-name="L3">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6" style:family="paragraph" style:parent-style-name="Standard">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7" style:family="paragraph" style:parent-style-name="Standard" style:list-style-name="L1">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8" style:family="paragraph" style:parent-style-name="Standard" style:list-style-name="L4">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29" style:family="paragraph" style:parent-style-name="Standard" style:list-style-name="L5">
      <style:paragraph-properties fo:margin-top="0cm" fo:margin-bottom="0.212cm"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0" style:family="paragraph" style:parent-style-name="Standard">
      <style:paragraph-properties fo:margin-top="0cm" fo:margin-bottom="0.212cm"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1" style:family="paragraph" style:parent-style-name="Standard">
      <style:paragraph-properties fo:margin-top="0cm" fo:margin-bottom="0.212cm"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bold"/>
    </style:style>
    <style:style style:name="P32" style:family="paragraph" style:parent-style-name="Standard" style:list-style-name="L2">
      <style:paragraph-properties fo:margin-top="0cm" fo:margin-bottom="0.212cm" fo:text-align="justify" style:justify-single-word="false"/>
    </style:style>
    <style:style style:name="T1" style:family="text">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T2" style:family="text">
      <style:text-properties style:font-name="Bookman Old Style" fo:font-size="12pt" style:text-underline-style="solid" style:text-underline-width="auto" style:text-underline-color="font-color" style:font-name-asian="Bookman Old Style" style:font-size-asian="12pt" style:font-name-complex="Bookman Old Style" style:font-size-complex="12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 nr XXXIX/2013 sesji Rady Miasta Pionki,</text:p>
      <text:p text:style-name="P2">która odbyła się w dniu 27 grudnia 2013r.</text:p>
      <text:p text:style-name="P3">Miejsce obrad: Sala konferencyjna, Al. Jana Pawła II 15</text:p>
      <text:p text:style-name="Text_20_body"/>
      <text:p text:style-name="Text_20_body"/>
      <text:p text:style-name="P4">Obrady rozpoczęły się o godzinie 10.00. </text:p>
      <text:p text:style-name="P4"/>
      <text:p text:style-name="P4">Sesję otworzył i obradom przewodniczył Przewodniczący Rady Miasta Pionki Bohdan Tosza, który powitał radnych oraz zebranych gości. Na podstawie listy obecności stwierdził, że na ogólną liczbę 21 radnych obecnych jest 18 - obrady są prawomocne. </text:p>
      <text:p text:style-name="P4">Następnie zapoznał radnych z proponowanym porządkiem obrad:</text:p>
      <text:list xml:id="list29760746" text:style-name="L1">
        <text:list-item>
          <text:list>
            <text:list-item>
              <text:p text:style-name="P24">Przedstawienie projektu uchwały budżetowej wraz z propozycjami zmian i uzasadnieniem.</text:p>
            </text:list-item>
            <text:list-item>
              <text:p text:style-name="P24">Odczytanie uchwały Składu Orzekającego Regionalnej Izby Obrachunkowej w sprawie opinii o przedłożonym przez Burmistrza Miasta Pionki projekcie Uchwały Budżetowej na rok 2014.</text:p>
            </text:list-item>
            <text:list-item>
              <text:p text:style-name="P24">Odczytanie uchwały Składu Orzekającego Regionalnej Izby Obrachunkowej w sprawie opinii o przedłożonym przez Burmistrza Miasta Pionki projekcie uchwały w sprawie Wieloletniej Prognozy Finansowej na lata 2014-2025.</text:p>
            </text:list-item>
            <text:list-item>
              <text:p text:style-name="P24">Odczytanie opinii Komisji Budżetowej. </text:p>
            </text:list-item>
            <text:list-item>
              <text:p text:style-name="P24">Dyskusja nad projektem uchwały budżetowej.</text:p>
            </text:list-item>
            <text:list-item>
              <text:p text:style-name="P24">Głosowanie zgłoszonych poprawek oraz uchwały budżetowej na rok 2014.</text:p>
            </text:list-item>
            <text:list-item>
              <text:p text:style-name="P24">Głosowanie Uchwały <text:s/>w sprawie Wieloletniej Prognozy Finansowej na lata 2014-2025.</text:p>
            </text:list-item>
            <text:list-item>
              <text:p text:style-name="P24">Informacja Burmistrza Miasta Pionki z prac w okresie między sesjami.</text:p>
            </text:list-item>
            <text:list-item>
              <text:p text:style-name="P24">Informacja Przewodniczących komisji problemowych z prac w okresie między sesjami.</text:p>
            </text:list-item>
            <text:list-item>
              <text:p text:style-name="P24">Debata i podjęcie uchwał.</text:p>
            </text:list-item>
            <text:list-item>
              <text:p text:style-name="P24">Sprawy różne.</text:p>
            </text:list-item>
            <text:list-item>
              <text:p text:style-name="P24">Interpelacje i zapytania radnych.</text:p>
            </text:list-item>
            <text:list-item>
              <text:p text:style-name="P27">Wolne wnioski.</text:p>
            </text:list-item>
          </text:list>
        </text:list-item>
      </text:list>
      <text:p text:style-name="P13"><text:span text:style-name="T1">Głos do przedstawionego porządku obrad zabrał radny Dariusz Dolega, który złożył wniosek formalny o zmianę porządku obrad, polegającą na wprowadzeniu do porządku obrad w punkcie 10 Debata i podjęcie uchwał projektu uchwały w sprawie odwołania Komisji Infrastruktury i Komunalizacji ( projekt w załączeniu). Radny D.Dolega uzasadniając swój wniosek przypomniał, że kilka miesięcy temu w Radzie Miasta wybuchł skandal, bowiem okazało się, że jeden z radnych został skazany prawomocnym wyrokiem o kradzież mienia, będącego własnością miasta. Chodziło tutaj o radnego Pana Grzegorza Grzyba. Część radnych próbowała wystąpić z inicjatywą, aby w zaistniałej sytuacji radnego odwołać go z funkcji przewodniczącego Komisji, ale wówczas sam zainteresowany, na jednej z sesji, złożył rezygnację z pełnienia funkcji przewodniczącego Komisji Infrastruktury i Komunalizacji, tłumacz</text:span>ąc m.in., że będzie się odwoływał. Tak się jednak nie stało, wyrok jest prawomocny. W dniu 23 grudnia Komisja ponownie wybrała na funkcję przewodniczącego Pana radnego Grzegorza Grzyba. Radny Dolega zaznaczył, że faktem niezaprzeczalnym jest, że radny został skazany prawomocnym wyrokiem, nieważne czy wydany był on słusznie czy nie, ale na jego mocy radny dopuścił się kradzieży mienia gminy i tym samym w ocenie D.Dolegi jest to skandaliczne, aby ktokolwiek z takim wyrokiem pełnił funkcję przewodniczącego Komisji. Jest to sprzeczne z ideałami radnego oraz partii, do której należy- PiS. <text:s/>Głos w sprawie przedstawionego wniosku zabrała radna Elżbieta Giemza popierając stanowisko <text:soft-page-break/>radnego D.Dolegi, że radny ten nie może pełnić funkcji przewodniczącego Komisji. Jednocześnie radna przyznała, że Komisja Infrastruktury jest w mieście konieczna. Dodała także, że do takiego stanu rzeczy <text:s/>przyczynił się również przewodniczący B.Tosza. Zdaniem radnej wyjściem z tej sytuacji jest przeszeregowanie w składzie Komisji. W celu wyjaśnienia radny D.Dolega poinformował, że zgodnie ze statutem oraz uchwałą, na mocy której radni otrzymują diety, radny ma obowiązek należeć do 2 komisji. Obecnie każdy z radnych należy do 2 komisji. Po odwołaniu Komisji Infrastruktury i Komunalizacji, na następną sesję Przewodniczący przygotuje projekt uchwały w sprawie powołania np. Komisji Infrastruktury z określonym składem osobowym, z którego będzie można wybrać przewodniczącego nie budzącego żadnych wątpliwości. Głos w sprawie zabrał Przewodniczący Rady B.Tosza wyjaśniając, że we wrześniu, kiedy Pan G.Grzyb złożył rezygnację, zaproponował Komisji wybór nowego przewodniczącego. Nikt wówczas nie zgłosił kandydatury. Na następnym zebraniu w listopadzie Przewodniczący zwrócił się z takim samym zapytaniem indywidualnie- nikt nie wyraził zgody. Na ostatnim posiedzeniu Komisji w dniu 23.12 również zaproponował radnemu K.Miśkiewiczowi i A.Dąbrowskiemu objęcie stanowiska – nie wyrazili zgody. Przewodniczący B.Tosza zgodził się z ogólnym wydźwiękiem tej sprawy, jaki przedstawił radny D.Dolega. Nie jest to komfortowa sytuacja dla Rady, ale jest to jedyna możliwość na ten czas, który był. Przewodniczący dodał, że nie może jednocześnie zgodzić się z zarzutem radnej E.Giemzy, że jest to jego wina, bowiem odbył wiele zakulisowych rozmów, żeby tą sprawę załatwić. Niestety działania te spełzły na niczym. Nie zgodził się także ze stwierdzeniem radnego D.Dolegi, że jest to niezgodnie z ideą partii, którą reprezentuje, przedstawiając podobny przykład posła PiS. W momencie kiedy prokuratura zarzuciła mu przestępstwo, zachowując się w sposób honorowy, zawiesił swoje członkostwo w radzie PiS, zrzekł się stanowiska rzecznika do czasu rozstrzygnięcia. Kiedy prokuratura stwierdziła, że nie było przestępstwa, jedynie wykroczenie, natychmiast został przywrócony do wszystkich funkcji, które pełnił. Radny G.Grzyb również rzekł się ze stanowiska przewodniczącego, licząc na to, że będzie miał możliwość obrony przed sądem swojego stanowiska. Niestety Sąd Okręgowy nie zgodził się na przywrócenie terminu. Powstała sytuacja patowa. Na komisji stało się, jak się stało. Przewodniczący B.Tosza chciał, żeby Komisji zaczęła pracować normalnie. Głosował za przywróceniem Pana G.Grzyba na stanowisko przewodniczącego i jednocześnie oświadczył, że będzie głosował przeciwko rozwiązaniu tej Komisji. </text:p>
      <text:p text:style-name="P13">D.Dolega dopowiedział, że mówiąc o idei Prawa i Sprawiedliwości, mówił o idei partii,a nie o zachowaniach ludzi, bo w każdej są ludzie dobrzy i źli. Radny dodał, że jest gotowy wycofać ten wniosek jeśli pan radny Grzyb publicznie złoży rezygnację z pełnionej funkcji i złoży deklarację, że na taką funkcję nie będzie kandydował. </text:p>
      <text:p text:style-name="P15">Głosowanie wniosku radnego Dariusza Dolegi o wprowadzenie do porządku obrad w pkt 10 projektu uchwały Nr 11 w sprawie: odwołania Komisji Infrastruktury i Komunalizacji:</text:p>
      <text:p text:style-name="P14">Za - <text:span text:style-name="T3">12</text:span> radnych</text:p>
      <text:p text:style-name="P14">Przeciw - <text:span text:style-name="T3">7</text:span> radnych</text:p>
      <text:p text:style-name="P14">Nikt się nie wstrzymał. <text:s text:c="2"/></text:p>
      <text:p text:style-name="P14">Wniosek został przyjęty. </text:p>
      <text:p text:style-name="P13">Oświadczenie po głosowaniu złożyła radna M.Kopczyńska oświadczając, że jest jej wstyd bez względu jaka kwota zginęła i jest zażenowana postępowaniem niektórych radnych, dających przyzwolenie swoim zachowaniem na rozkradanie miasta.</text:p>
      <text:p text:style-name="P13">W dalszej kolejności Przewodniczący Rady oddał głos radnemu K.Miśkiewiczowi, który złożył wniosek o zmianę porządku obrad polegającą na <text:s/>jego rozszerzeniu poprzez wprowadzenie w punkcie 10 uchwały w sprawie odwołania z funkcji przewodniczącego Komisji Infrastruktury i Komunalizacji radnego Grzegorza Grzyba (wniosek wraz z uzasadnieniem został odczytany i <text:soft-page-break/>stanowi załącznik do niniejszego protokołu). Głos przeciw złożonemu wnioskowi zabrał radny D.Dolega, stwierdzając, że przed chwilą została przyjęta głosami 12 radnych do porządku obrad uchwała w sprawie odwołania Komisji Infrastruktury i Komunalizacji – można zatem domniemywać, że ci sami radni zagłosują za przyjęciem tej samej uchwały, więc tym samym nie będzie ani Komisji ani jej przewodniczącego i nie ma sensu taki wniosek. </text:p>
      <text:p text:style-name="P14">Przewodniczący Rady B.Tosza poddał pod głosowanie wniosek radnego K.Miśkiewicza:</text:p>
      <text:p text:style-name="P14">Za - <text:span text:style-name="T3">7 </text:span>radnych</text:p>
      <text:p text:style-name="P14">Przeciw - <text:span text:style-name="T3">11</text:span> radnych</text:p>
      <text:p text:style-name="P14">Wstrzymało się - <text:span text:style-name="T3">2</text:span> radnych</text:p>
      <text:p text:style-name="P14">Wniosek nie został przyjęty.</text:p>
      <text:p text:style-name="P13"/>
      <text:p text:style-name="P13">Oświadczenie po głosowaniu złożyli</text:p>
      <text:list xml:id="list29755731" text:style-name="L2">
        <text:list-item>
          <text:p text:style-name="P32">radny D.Dolega, oświadczając, iż głosował przeciwko tej poprawce do porządku obrad z tego względu, że najdalej idącym wnioskiem jest wniosek złożony przez niego samego, bowiem jeśli zostanie podjęta uchwała o likwidacji Komisji, nie będzie ani przewodniczącego ani członków;</text:p>
        </text:list-item>
        <text:list-item>
          <text:p text:style-name="P32">Radna E.Giemza oświadczając, że głosowała za <text:s/>przyjęciem zarówno wniosku złożonego przez radnego D.Dolegę, jak i K.Miśkiewicza; radna napomniała, że miała odrobinę nadziei, że radny G.Grzyb jako człowiek honoru zrzeknie się funkcji przewodniczącego Komisji Infrastruktury i Komunalizacji; okazuje się jednak, że nie chodzi tu o żaden honor, a o 200 złotych, żeby dalej pełnić funkcję przewodniczącego;</text:p>
        </text:list-item>
        <text:list-item>
          <text:p text:style-name="P32">radna M.Kopczyńska oświadczając, że powinna być wprowadzona zarówno jedna i druga uchwała, najpierw odwołujemy radnego z funkcji przewodniczącego, a następnie odwołujemy całą Komisję.</text:p>
        </text:list-item>
      </text:list>
      <text:p text:style-name="P13">Przewodniczący B.Tosza przeszedł do realizacji porządku obrad.</text:p>
      <text:p text:style-name="P16"><text:s text:c="3"/><text:span text:style-name="T4">Ad.1. </text:span><text:span text:style-name="T2">Przedstawienie projektu uchwały budżetowej wraz z propozycjami zmian i uzasadnieniem.</text:span></text:p>
      <text:p text:style-name="P5">Przewodniczący B.Tosza poinformował, że w materiałach na sesję radni otrzymali poprawki do uchwały budżetowej i wieloletniej prognozy finansowej. Ponadto w dniu dzisiejszym Skarbnik przekazała także informację objaśniającą do WPF. W związku z powyższym ogłosił 10 minutową przerwę, by radni mogli zapoznać się z tymi objaśnieniami. </text:p>
      <text:p text:style-name="P5">Następnie wznowił obrady po przerwie i oddał głos radnemu G.Grzybowi, który złożył rezygnację z funkcji przewodniczącego jak i członka Komisji Infrastruktury i Komunalizacji. Głos w sprawie zabrał radny K.Miśkiewicz, który oświadczył, że zarówno on, jak i radni K.Sokołowski i A.Dąbrowski odmówili przyjęcia funkcji przewodniczącego Komisji Infrastruktury i Komunalizacji nie dlatego, że nie potrafią jej poprowadzić, ale dlatego, że po podpisaniu koalicji PiS, SLD wszystkie stanowiska zostały przypisane tym partiom i nie ingerują oni w <text:s/>układy w Radzie.</text:p>
      <text:p text:style-name="P13"><text:span text:style-name="T1">Przewodniczący Rady oddał następnie głos Skarbnik Miasta Pani Beacie Pietrus w celu poinformowania radnych o projekcie budżetu na 2014 rok. Na dzisiejszą sesję został przedłożony projekt autopoprawki do uchwały budżetowej. W treści uchwały budżetowej zostały dostrzeżone drobne błędy literackie,w związku z czym zwróciła się do radnych o dokonanie poprawek w §2 ust.3 <text:s/>zamienić słowo „planowanych” na „planowanego” oraz wykreślić „i pożyczek” , w §5 ust.1 zgodnie z opinią RIO powinno zostać wykreślone stwierdzenie „oraz dotację przedmiotową”. Natomiast w odniesieniu do zmian, które zostały dokonane w projekcie <text:s/>uchwały budżetowej na rok </text:span><text:soft-page-break/><text:span text:style-name="T1">2014 poinformowała, że w związku z przesunięciem i niezrealizowaniem w całości projektu „ Internet szansą rozwoju mieszkańców Gminy Miasta Pionki” w roku 2013, zadanie to przenosi się na rok 2014, co powoduje zwiększenie dochodów majątkowych o 3.466.826,98 zł zgodnie z tabelą nr 1 stanowiącą załącznik do autopoprawki. Takiej samej zmiany dokonuje się jeśli chodzi o wydatki w tej części zadania inwestycyjnego w rozdziale 853 – dodaje się tą kwotę. Ponadto w projekcie po autopoprawce dokonano zmian związanych ze zgłaszanymi <text:s/>wnioskami. Zwiększa się plany wydatków w dziale 600 Transport i łączność na wydatki związane z wykonaniem remontów oraz na wydatki inwestycyjne związane z przebudową dróg i chodników. W dziale 801 Oświata i wychowanie, zwiększa się wydatki inwestycyjne związane z modernizacją boisk w szkołach podstawowych, natomiast środki na realizację tych zadań pochodzą z inwestycji: termomodernizacja budynków oświatowych. Jako nowe zadanie dodaje się zadanie związane z zakupem suszarki na lodowisko przy PG Nr 1. W dziale 852 dokonuje się zmian na podstawie wniosku dyrektora MOPS . W dziale 900 zmniejsza się wydatki o 100 tys zł i przeznacza się je na budowę chodników miejskich. <text:s/>W dziale 921 Kultura i ochrona dziedzictwa narodowego zmniejsza się plan wydatków na wynagrodzenia przeznaczone na Centrum Aktywności Lokalnej w wysokości 50 tys zł. W wyniku tych zmian w dziale 926 zwiększane są wydatki na dotacje na realizację zadań dla organizacji pożytku publicznego. W planie wydatków inwestycyjnych dodane są nazwy ulic, na których planuje się wykonanie modernizacji chodników jak i modernizacje oświetlenia ulicznego.</text:span></text:p>
      <text:p text:style-name="P5"/>
      <text:p text:style-name="P8">2. Odczytanie uchwały Składu Orzekającego Regionalnej Izby Obrachunkowej w sprawie opinii o przedłożonym przez Burmistrza Miasta Pionki projekcie Uchwały Budżetowej na rok 2013.</text:p>
      <text:p text:style-name="P5">Wiceprzewodnicząca Rady Pani Ewa Figurska odczytała uchwałę Składu Orzekającego Regionalnej Izby Obrachunkowej w Warszawie Zespół w Radomiu Nr Ra.484.2013 z dnia 11 grudnia 2013r. w sprawie opinii o projekcie Uchwały Budżetowej na rok 2014 ( stanowi ona załącznik do niniejszego protokołu)</text:p>
      <text:p text:style-name="P6"/>
      <text:p text:style-name="P9">3. Odczytanie uchwały Składu Orzekającego Regionalnej Izby Obrachunkowej w sprawie opinii o przedłożonym przez Burmistrza Miasta Pionki projekcie uchwały w sprawie Wieloletniej Prognozy Finansowej na lata 2013-2025.</text:p>
      <text:p text:style-name="P5">Przewodniczący Rady B.Tosza odczytał <text:s/>uchwałę Składu Orzekającego Regionalnej Izby Obrachunkowej w Warszawie Zespół w Radomiu Nr Ra.485.2013 z dnia 11 grudnia 2013r. w sprawie opinii o projekcie uchwały o Wieloletniej Prognozie Finansowej na lata 2014-202 ( stanowi ona załącznik do niniejszego protokołu)</text:p>
      <text:p text:style-name="P5"/>
      <text:p text:style-name="P8">4. Odczytanie opinii Komisji Budżetowej.</text:p>
      <text:p text:style-name="P5">Przewodniczący Komisji Budżetowej radny Dariusz Dolega odczytał opinię Komisji Budżetowej w sprawie projektu uchwały budżetowej na rok 2014- Komisja pozytywnie opiniuje projekt budżetu Miasta Pionki na rok 2014 z przyczyn formalno-prawnych (opinia w załączeniu do protokołu)</text:p>
      <text:p text:style-name="P5"/>
      <text:p text:style-name="P8">5. Dyskusja nad projektem uchwały budżetowej.</text:p>
      <text:p text:style-name="P17"><text:span text:style-name="T10">Jako pierwszy głos w dyskusji zabrał radny Marian Bogusz, który złożył wniosek do projektu uchwały budżetowej.</text:span> W załączniku nr 2, tabela nr 2a do projektu uchwały budżetowej <text:span text:style-name="T5">Plan wydatków majątkowych na 2014</text:span> rok dział 926 rozdz.92601 § 6050 nazwa zadania inwestycyjnego <text:span text:style-name="T5">Budowa pawilonu sportowego wraz z trybunami na stadionie</text:span>, zmniejszyć o 1 mln zł planowane wydatki w roku budżetowym 2014, jednocześnie zwiększając planowane wydatki o 1 mln zł w <text:soft-page-break/>2014 roku w dziale 600 rozdział 616 § 6050 na nazwę zadania inwestycyjnego <text:span text:style-name="T5">Przebudowa dróg i chodników miejskich ulica Kochanowskiego, Kościuszki, Targowa i Reja.</text:span> Radny uzasadniając swój wniosek poinformował, iż w okresie od otrzymania projektu budżetu na 2014 rok przeprowadził wiele rozmów z mieszkańcami miasta, z których zrodził się przedstawiany wniosek. Rozmówcy, w tym także radny, podzielają pogląd, że owszem budowa stadionu jest bardzo potrzebna, jak również będzie to miało wpływ na rozwój sportu w naszym mieście, ale nie w pierwszej kolejności i nie za takie pieniądze w jednym roku budżetowym. Ulice wymienione we wniosku wymagają natychmiastowego remontu. Ulica Kochanowskiego jest bardzo zniszczona, a przy tym bardzo uczęszczana, gdyż znajduje się tam PSP Nr2. <text:s/>Ulica Kościuszki, również bardzo zniszczona po nieodległym wykonaniu kanalizacji. Jest ulicą dojazdową do 4 ulic: Andersa, Hubala, Dalekiej i Sikorskiego oraz łączy miasto i gminę Pionki. Ulica Targowa także bardzo zniszczona i uczęszczana, ponieważ znajduje się przy niej PSP Nr 5. Kolejna ulica Reja jest zniszczona na całej swej długości, a jest ona łącznikiem pomiędzy dworcem PKP a dużym osiedlem mieszkaniowym przy ulicach Bohaterów Studzianek i A.Guzala. Radny przypomniał, że powyższy wniosek składał na Komisji Zdrowia, został on przyjęty jednomyślnie.</text:p>
      <text:p text:style-name="P17">Głos w sprawie wniosku zabrał Zastępca Burmistrza Stanisław Mazur. Stwierdził, że <text:span text:style-name="T1">ulice i uliczki, które radny wymienił do budowy i modernizacji, szacuje mniej więcej na kwotę 5-6 mln zł, podczas gdy proponuje się zdjąć ze stadionu milion. Ponadto dodał, że Burmistrz podpisał na wiosnę umowę z firmą na rozbudowę i modernizację stadionu, nie dlatego, że chciał podpisać, ale był uprawniony przez Radę Miasta. Została na ten cel pozyskana kwota 400 tys zł, z możliwością pozyskania kolejnej kwoty. Także 2,6mln zł - 400 tys zł = 2,2 mln zł. Budowa stadionu się rozpoczęła. W tej chwili nie ma możliwości prawnej zerwania tej umowy, chyba, że pod rygorem zapłacenia olbrzymich kar. <text:s/>S. Mazur poinformował, że mimo to postawił sobie za zadanie, żeby ulicę Kościuszki i wszystkie przyległe ulice w miarę możliwości w roku przyszłym wykonać, a przynajmniej projekt. <text:s/>Jest możliwość wykonania tego całego osiedla z programu tzw.schetynówek, z czego wykonano dwa lata temu ulice: Leśną, Partyzantów i Wesołą przy dofinansowaniu 75% i jest to jedyna możliwość, żeby zrobić tą dzielnice. Ponieważ ul. Kościuszki łączy się z drogą wojewódzką, ulice przyległe jak Sikorskiego i inne łączą się również z drogą wojewódzką, to jest kilka punktów dodatkowych możliwych do pozytywnego zaopiniowania wniosku. Do tego potrzebny jest projekt. Natomiast czy będą nabory na schetynówkę już w roku przyszłym i czy będą inne nabory ze środków unijnych- trudno powiedzieć. <text:s/>Podsumowując stwierdził, że <text:s/>wniosek radnego M.Bogusza jest dzisiaj niewykonalny. Nie można zerwać umowy z <text:s/>wykonawcą, bo grozi to karami umownymi, które w zasadzie stanowią 50% wartości. </text:span></text:p>
      <text:p text:style-name="P18">W dalszej kolejności głos zabrał radny Stanisław Pacan, który zaproponował zmianę w projekcie uchwały budżetowej: przeniesienie środków finansowych w kwocie 100 tys zł z działu 754 rozdz.75495 §6050 do działu 600 rozdz.60016 §6050 nazwa zadania: Przebudowa dróg i chodników miejskich ulica Fabryczna <text:s/>na odcinku od ulicy Kolejowej do ulicy Wspólnej . <text:s/>Radny dopowiedział, że ulica Fabryczna nie ma nawierzchni asfaltowej,a panuje tam duże natężenie ruchu. Proponowane środki w wysokości 100 tys zł pochodzą z monitoringu, ponieważ wniosek nie przeszedł w Urzędzie Marszałkowskim. S.Mazur odpowiedział, że jeśli chodzi o wniosek o rozbudowę monitoringu, to owszem został on odrzucony w pierwszym rozdaniu, nie mniej jednak temat ten nie jest zamknięty i ta kwota powinna pozostać, bowiem jest kilka punktów na terenie miasta, <text:s/>gdzie ten monitoring powinien powstać, nawet z własnych środków. Wyraził pogląd, że jeśli nie zostanie wykorzystana na monitoring cała kwota, to pozostałe środki lepiej wykorzystać na projekt ulic, o których wspominał radny M.Bogusz, ażeby gotowe były dokumenty do złożenia wniosku. </text:p>
      <text:p text:style-name="P18">Radna M.Kopczyńska odniosła się do wypowiedzi przewodniczącego Komisji Budżetowej. W Radzie Miasta są komisje, w których przewodniczącymi są członkowie koalicji rządzącej. Budżet tworzony był do 15-go listopada. Dziwi tym samym fakt, że przewodniczący komisji nie zostali zebrani i nie przedstawiono im w jaki sposób mają zgłosić wnioski, które by na Komisji <text:soft-page-break/>Budżetowej przeszły. Radna napomniała także, że wcześniej mówione było, iż umowa z wykonawcą budowy stadionu została podpisana w 2012r., teraz mówi się, że w 2013r. Odnosząc się do budżetu, stwierdziła, że jest on wynikiem przepisów, które weszły w roku 2010. <text:s/>Było więc 3 lata na jego dopracowanie, co jednak nie nastąpiło. Niedoszacowane są paragrafy po stronie wynagrodzeń dla pracowników, oraz spraw związanych z zakładowym funduszem świadczeń socjalnych. Radna wyraziła pogląd, że stadion niekoniecznie jest tak bardzo ważną inwestycją i czy w związku z tym nie można byłoby przeznaczyć tych pieniędzy na chodniki, kanalizację. Stadion służy jedynie ok. 300 osobom, które przychodzą na mecze, a nie całości społeczeństwa pionkowskiego. </text:p>
      <text:p text:style-name="P18">Zastępca Burmistrza S.Mazur nawiązując do słów radnej, wyjaśnił, że rzeczywiście nastąpiło przejęzyczenie z jego strony - umowa została podpisana w roku 2012. Co do budżetu, należy robić oszczędności w roku przyszłym w miarę możliwości. Jeśli chodzi o oświatę przekazywane miastu subwencje są coraz mniejsze. Zaznaczył jednocześnie, że w roku bieżącym, mimo trudności, zadłużenie miasta spadło z 32 mln zł do 26 mln zł. Jeśli chodzi o stadion, to znajduje się on w pozycjach inwestycyjnych budżetu, i mogą one być finansowane ze sprzedaży majątku <text:s/>itp., ale nie z subwencji i dotacji. W tym roku udało się pozyskać kilka milionów ze sprzedaży majątku i podobnych rezultatów oczekuje się w roku 2014. Nawiązując do słów radnej dot. chodników, stwierdził, że nie należy posuwać się do populizmu, ponieważ miasto nigdy nie było tak czyste i wyposażone w chodniki i drogi. Radna M.Kopczyńska zadała pytanie czy w <text:s/>momencie kiedy został ogłoszony przetarg na wykonanie stadionu, w budżecie były dostępne środki. S.Mazur odpowiedział, że gdyby nie były dostępne, Burmistrz nie podpisałby umowy, ponieważ naruszona zostałaby dyscyplina. Upoważniony był przez Radę do podpisania umowy, do budowy stadionu. Kontynuując dodał, iż nie wyobraża sobie sytuacji, w której 20-tysięczne miasto, stawiające na wychowanie młodzieży w kilku klubach sportowych, nie posiada stadionu z szatniami i toaletami z prawdziwego zdarzenia.</text:p>
      <text:p text:style-name="P18"/>
      <text:p text:style-name="P18">Radny Kazimierz Myśliwiec zgłosił wniosek o zmniejszenie budżetu Centrum Aktywności Lokalnej o 45 tys zł (dział 921 rozdz.92195), a tym samym dofinansowanie w kwocie 25 tys zł Towarzystwa Przyjaciół Dzieci prowadzonego przez H.Jakubowskiego, dofinansowanie aktywnych służb Komisariatu Policji w Pionkach na rzecz miasta Pionki w kwocie 20 tys zł. Głos w sprawie wniosku zabrał radny D.Dolega, stwierdzając, że jeśli chce się dokonać zmian w budżecie należy wskazać dział, rozdział z którego kwotę się przenosi i do którego ona trafia. K.Myśliwiec dodał, że nie ma takiego paragrafu, na co radny D.Dolega odparł, że po 3 latach bycia wiceprzewodniczący powinien wiedzieć, że w takiej sytuacji nie da się nic przesunąć. Przewodniczący Rady B.Tosza <text:s/>stwierdził, że wniosek złożony jest nieprawidłowo i nie będzie poddany pod głosowanie. </text:p>
      <text:p text:style-name="P18"/>
      <text:p text:style-name="P18">Głos w sprawie projektu uchwały budżetowej zabrał radny D.Dolega, który zaproponował, by uchwała została podjęta w formie przedłożonej przez Burmistrza, bez wprowadzania poprawek, nie należy bowiem tworzyć fikcji. Wracając do kwestii modernizacji stadionu, stwierdził, że nie jest ona priorytetem dla miasta. Nie mniej jednak zadanie jest rozpoczęte i powstała sytuacja bez wyjścia. Lepszym byłoby zainwestowanie w budowę dróg i chodników. Zaapelował tym samym do radnych, by nie składać wniosków, ponieważ tak naprawdę nie będzie środków na ich realizację. Ponadto zaplanowane dochody, nawet jeśli zostaną wykonane, to nie wystarczają na wynagrodzenia dla pracowników, jak było wcześniej mówione np. w szkołach. W tej sytuacji nie dojdzie jednak do zwolnień i trzeba będzie podjąć decyzję czy w miarę posiadanych środków wybudować chodnik lub ulicę czy zapłacić wynagrodzenie. Jeżeli jednak to wykonanie dochodów będzie przebiegało pomyślnie, to sam Burmistrz będzie mógł występować o wpisanie nowych zadań i ich realizację. Przewodniczący Rady B.Tosza przychylił się do wypowiedzi radnego D.Dolegi i poparł jego apel. </text:p>
      <text:p text:style-name="P18">W dalszej kolejności radny K.Miśkiewicz stwierdził, że do obecnej sytuacji finansowej doprowadziła koalicja rządząca oraz zadał pytanie jakie wydatki, zobowiązania przejdą z roku 2013 <text:soft-page-break/>na rok 2014, jakie są dochody z gospodarki odpadami, na co przekazywana jest nadwyżka z tej działalności. Kontynuując radny przyznał rację, że zmniejszone jest zadłużenie, ale tylko dlatego, że kredyt, który zaciągany była na remont kotła przeszedł do PWKC,a miasto na źle podpisanej umowie spółki straciło 260 tys zł. Kolejną kwestią poruszoną przez radnego jest projekt „Internet szansą rozwoju dla mieszkańców miasta Pionki”. Radny składając wniosek o udostępnienie informacji publicznej w postaci umowy i aneksu na dofinansowanie tego zadania ze środków zewnętrznych nie otrzymał odpowiedzi. Radny zaproponował zmianę uchwały budżetowej poprzez zlikwidowanie wydatków na odsetki, kary i postępowania prokuratorskie, składając wniosek następującej treści: w dziale 700 Gospodarka mieszkaniowa, rozdział 70005, § 4590 Kary i odszkodowania wypłacane na rzecz osób fizycznych zmniejszenie kwoty o 50 tys zł,w dziale 750 Administracja publiczna, rozdz.75023 §4560 Odsetki od dotacji oraz płatności wykorzystanych niezgodnie z przeznaczeniem lub wykorzystanych z naruszeniem procedur, o których mowa w art. 184 ustawy, pobranych nienależnie lub w nadmiernej wysokości 100 zł, § 4570 Odsetki od nieterminowych wpłat z tytułu pozostałych podatków i opłat w kwocie 100 zł, § 4580 Pozostałe odsetki w kwocie 500 zł, § 4590 Kary i odszkodowania wypłacane na rzecz <text:s/>osób fizycznych 100 zł, § 4610 Koszty postępowania sądowego i prokuratorskiego 100 zł, z działu 801, rozdz. 80101, § 4580 Pozostałe odsetki 2100 zł, rozdział 80104 § 4580 Pozostałe odsetki 300 zł, rozdział 80110 Gimnazja § 4580 400 zł, rozdział 80114 § 4580 Pozostałe odsetki 1000 tys zł, rozdział 80195 § 4580 Pozostałe odsetki 300 zł, dział 921 rozdział 92195 § 4580 1200 zł, dział 926 rozdział 92601 § 4580 Pozostałe odsetki 2.000zł. Daje to kwotę 57.800,00 zł, którą radny wniósł o przesunięcie do działu 600 Transport i łączność, rozdziału 600616 Drogi publiczne gminne na wykonanie dokumentacji technicznej na modernizację i remont wraz zatoczkami ulicy Aleje Lipowe. Głos w sprawie zgłoszonego wniosku zabrał skarbnik miasta informując, że jeśli chodzi o kwotę w § 4590 <text:span text:style-name="T5">Kary i odszkodowania na rzecz osób fizycznych</text:span>, związana jest ona z realizacją zadania, polegającego na wykupie gruntów. W tym zakresie kierownik Wydziału Mienia Gminnego prowadzi postępowanie zmierzające do regulacji własności gruntów, co związane jest z wypłatą odszkodowań. Jeśli chodzi o paragrafy 4580, szczególnie w dziale 801, 921 i 926 związane są one ze składkami, jakie gmina płaci <text:s/>do ZUS-u nieterminowo. Termin zapłaty ZUS-u nauczycieli przypada na 5 dzień każdego miesiąca, w tym okresie przypada także wypłata wynagrodzeń w kwocie ok.500 tys zł. Miasto czeka z zapłatą ZUS-u na środki pochodzące z udziałów w podatku dochodowym osób fizycznym, które przekazywane są między 7 a 9 dniem każdego miesiąca. Stąd też paragraf ten powinien pozostać, ponieważ miasto nie ma w obecnej sytuacji takiej płynności finansowej, która pozwoliłaby na terminową regulację tych płatności. Jeśli chodzi o inne paragrafy, wspomniane przez radnego K.Miśkiewicza, szczególnie w dziale 75023, jest możliwość zlikwidowania paragrafów 4560, 4570. Jeśli chodzi o § 4610, to powinny być w nim księgowane wszystkie koszty związane z obsługą komorniczą związaną z egzekwowaniem podatku od nieruchomości, co obecnie odbywa się w § 4300 i taka zmiana zostanie dokonana. Głos w sprawie zabrał wnioskodawca, stwierdzając, że są prowadzone postępowania, o których Rada nie jest informowana, a z tytułu których ponoszone są duże wydatki. Likwidacja tych paragrafów sprawi, że Rada będzie każdorazowo informowana o tym za co i ile płaci się kar. Następnie głos zabrał S.Mazur, odnosząc się do rządów obecnej koalicji PiS, SLD,PSL- jego zdaniem przez 3 lata jej istnienia zadłużenie spadło o 6 mln zł oraz zrobione zostało więcej niż przez 2 poprzednie kadencje. Zabierając głos ad vocem K.Miśkiewicz powtórzył, że spadło ono, ponieważ koszty remontu i modernizacji przeniesiono na spółkę, czyli na mieszkańców, którzy płacą za ciepło. </text:p>
      <text:p text:style-name="P18">Radny Stanisław Pacan zgłosił kolejny wniosek do projektu uchwały budżetowej: przeniesienie środków finansowych w kwocie 20.000zł z działu 801, rozdziału 80114 Zespoły obsługi ekonomiczno-administracyjnej szkół § 4010 Wynagrodzenia osobowe pracowników do działu 926, rozdział 92695 § 2820Dotacja dla stowarzyszeń w zakresie kultury fizycznej i sportu. Radny umotywował swój wniosek tym, że skoro realizowana jest inwestycja budowy stadionu, to należy wesprzeć stowarzyszenia sportowe, a w dziale 80114 planowana kwota na wynagrodzenia jest o <text:soft-page-break/>30.000 zł wyższa niż w poprzednim. Głos w sprawie wniosku zabrał radny D.Dolega, informując, że skarbnik na posiedzeniu Komisji Budżetowej poinformowała, że niezbędne jest zatrudnienie jednej osoby w MZOiS, stąd ta zwiększona kwota. Przewodniczący rady B.Tosza przypomniał, że chodzi tu o zatrudnienie księgowej, ponieważ w związku z sytuacją, jaka miała miejsce w tej jednostce w roku 2011 zwolnione zostały 2 osoby główna księgowa i pracownik księgowy. Po kilku miesiącach zatrudniona została nowa osoba na stanowisko głównej księgowej, natomiast do dnia dzisiejszego nie została zatrudniona osoba na stanowisku pracownika księgowego,a istnieje realna konieczność. B.Tosza zwrócił się do radnych, by nie próbowali ingerować w etatyzację jednostek, od tego jest dyrektor/kierownik jednostki. </text:p>
      <text:p text:style-name="P18">Radny K.Miśkieiwcz ponowił swoje zapytanie odnośnie kwoty zobowiązań, jakie przejdą z roku 2013 na rok 2014 oraz nawiązując do wypowiedzi B.Toszy przyznał, że radni nie powinni wchodzić w kompetencje szefów jednostek jeśli chodzi o etatyzację. Natomiast uznał wnioski radnych S.Pacana i K.Myśliwca jako konstruktywne do budżetu, ale jednocześnie krytykowane przez koalicję. Zabierając głos ad vocem B.Tosza i nawiązując do wniosku S.Pacana, poinformował, że do tej pory już 15.000 zł zostało przeniesione na stowarzyszenia sportowe, na konkursy. Następnie oddał głos skarbnik miasta, by odpowiedziała na pytania K.Miśkieiwcza. B.Pietrus odpowiedziała, że nie jest w stanie powiedzieć, jaka kwota będzie stanowić poziom zobowiązań na otwarcie 2014 roku. Dodała jednocześnie, że czynione są starania by na bieżąco spłacać zobowiązania wymagalne. Radny ponowił także zapytanie jaka jest kwota nadwyżki, pochodzącej z gospodarki odpadami <text:s/>i na co jest ona wydatkowana. Skarbnik Miasta B.Pietrus odpowiedziała, że po wstępnej analizie wynika, że w tym roku miasto poniosło większe koszty niż zgromadzone z tego tytułu dochody. Do kosztów z realizacją tego zadania zalicza się tu: opłaty za składowanie odpadów komunalnych (ok.80 tys.zł/mies.), wywożenie (ponad 50 tys zł/mies.), zakup oprogramowania, sprzętu, wynagrodzenie osób, które zajmują się realizacją tego zadania. <text:s/></text:p>
      <text:p text:style-name="P18">Radny Dariusz Dolega złożył wniosek formalny o zamknięcie dyskusji i przystąpienie do głosowania nad zgłoszonymi wnioskami. Z oświadczeniem wystąpił radny K.Miśkiewicz, stwierdzając, że nie dziwi się, że D.Dolega nie chce dyskusji nad budżetem miasta, ponieważ został zatrudniony w PWKC, otrzymał olbrzymią podwyżkę oraz był jednym z wnioskodawców takiego zaborczego regulaminu rady miasta. </text:p>
      <text:p text:style-name="P18">Następnie Przewodniczący udzielił głosu radnej E.Giemzie, która przyznała, że dzisiejsza sesja jest traktowana przez radnych mało poważnie. Radny D.Dolega zgłasza zamknięcie dyskusji nad tak ważnym tematem, jakim jest budżet miasta. Jednocześnie przyznała, że stadion jest potrzebny, ale na dzień dzisiejszy miasta na niego nie stać. <text:s/>Budżet jest bardzo napięty, do zadania w zakresie oświaty brakuje 400 tys zł. Radna zwróciła się także do Z-cy Burmistrza S.Mazura, by ten nie krytykował radnych, którzy wnoszą coś dobrego do Rady, pilnują budżetu miasta. Wydatki cały czas się zwiększają, Regionalna Izba Obrachunkowa wystawia negatywne opinie, a twierdzi się, że miasto bardzo dobrze funkcjonuje. Radna zadała pytanie skąd planuje się pozyskać <text:s/>brakujące 400 tysięcy zł w oświacie. S.Mazur odpowiedział, że trzeba będzie szukać oszczędności w każdych paragrafach, zwolnienia nie są przewidywane. Planuje się ogłosić konkurs na dostawy energii elektrycznej, co zapewni oszczędności. Niektóre z osób będą przechodzić na emeryturę, może wystąpić ograniczenie obsługi <text:s/>administracyjno-technicznej. </text:p>
      <text:p text:style-name="P18">Radny M.Kuc zabrał głos w imieniu Komisji Zdrowia, Ochrony Środowiska i Pomocy Społecznej, która wypracowała wnioski do projektu budżetu. Radny odczytał w/w wnioski (stanowią załącznik do protokołu).</text:p>
      <text:p text:style-name="P18">Następnie głos ad vocem do wypowiedzi Zastępcy Burmistrza odnośnie złożonego wniosku do projektu budżetu zabrał jego wnioskodawca radny Marian Bogusz. Stwierdził, że nie chce być posądzony o populizm, stara się być radnym odpowiedzialnym. S.Mazur odnosząc się do złożonego wniosku, zarzucił, że 1 mln zł na 4 ulice to jest kropla w morzu. M.Bogusz zaznaczył, że opierał się na planie wydatków majątkowych na 2014 rok, gdzie ujęte są 4 ulice na kwotę 885 tysięcy złotych, więc argument ten jest bezzasadny. Dodał także, że składając ten wniosek opierał się na <text:soft-page-break/>przekonaniu, że nasz budżet nie wytrzyma obciążenia, jakim jest budowa stadionu , ponieważ ta inwestycja jest prowadzona w myśl powiedzenia „zastaw się, a postaw się”. </text:p>
      <text:p text:style-name="P18">Przewodniczący Rady B.Tosza poddał pod głosowanie najdalej idący wniosek, który złożył radny Dariusz Dolega, by uchwała została podjęta w formie przedłożonej przez Burmistrza, bez wprowadzania poprawek</text:p>
      <text:p text:style-name="P18"/>
      <text:p text:style-name="P21">Głosowanie wniosku radnego Dariusz Dolegi:</text:p>
      <text:p text:style-name="P21"/>
      <text:p text:style-name="P19">Za- <text:span text:style-name="T3">10</text:span> radnych</text:p>
      <text:p text:style-name="P19">Przeciw- <text:span text:style-name="T3">7</text:span> radnych</text:p>
      <text:p text:style-name="P19">Nikt się nie wstrzymał.</text:p>
      <text:p text:style-name="P19"/>
      <text:p text:style-name="P19">Wniosek został przyjęty.</text:p>
      <text:p text:style-name="P18"/>
      <text:p text:style-name="P18">Następnie Przewodniczący Rady ogłosił 10-minutową przerwę. Obrady zostały wznowione po przerwie oraz otworzony kolejny punkt porządku obrad.</text:p>
      <text:p text:style-name="P18"/>
      <text:p text:style-name="P22"><text:span text:style-name="T11"><text:s text:c="11"/></text:span>Ad.6. <text:s text:c="2"/>Głosowanie zgłoszonych poprawek oraz uchwały budżetowej na rok 2014.</text:p>
      <text:p text:style-name="P18"/>
      <text:p text:style-name="P18">B.Tosza przypomniał, że przed przerwą został przyjęty wniosek o głosowanie uchwały budżetowej na rok 2014 w wersji przedstawionej przez Burmistrza Miasta Pionki bez wnoszenia poprawek oraz poinformował radnych, że zgodnie z zaleceniem RIO w dziale 801 należy uwzględnić paragraf 4330 zamiast paragrafu 2310.</text:p>
      <text:p text:style-name="P18"/>
      <text:p text:style-name="P5">Projekt uchwały Nr 1 Rady Miasta Pionki z dnia 27.12.2013r.- Uchwała Budżetowa na rok 2014 Gminy Miasto Pionki z dnia <text:s/>27.12.2013r. (w załączeniu)</text:p>
      <text:p text:style-name="P21">Głosowanie uchwały budżetowej na rok 2014:</text:p>
      <text:p text:style-name="P19"/>
      <text:p text:style-name="P19">Za - <text:span text:style-name="T3">11</text:span> radnych</text:p>
      <text:p text:style-name="P19">Przeciw -<text:span text:style-name="T3"> 8</text:span> radnych</text:p>
      <text:p text:style-name="P19">Wstrzymało się - <text:span text:style-name="T3">1</text:span> radny</text:p>
      <text:p text:style-name="P19"/>
      <text:p text:style-name="P19">Uchwała budżetowa na rok 2014 została podjęta.</text:p>
      <text:p text:style-name="P18">Oświadczenie po głosowaniu złożyli:</text:p>
      <text:list xml:id="list29744589" text:style-name="L3">
        <text:list-item>
          <text:p text:style-name="P25">radny D.Kęska oświadczając, że jest dumny, że na koniec kadencji udało się rozpocząć budowę stadionu oraz podziękował radnym, którzy głosowali za przyjęciem budżetu; stadion będzie bowiem wizytówką miasta,</text:p>
        </text:list-item>
        <text:list-item>
          <text:p text:style-name="P25">radna M.Kopczyńska oświadczając, że głosowała przeciw budżetowi, uważając, iż jest on nierealny, zwłaszcza pod stronie wydatków- wydatki są niedoszacowane.; inwestycja budowy stadionu powinna być odłożona w czasie, by ustabilizować finanse miasta; radna dodała, że jest zszokowana zachowaniem koalicji rządzącej, która zgłasza najwięcej zmian, tak jak gdyby nie brała udziału w jego kształtowaniu.</text:p>
        </text:list-item>
      </text:list>
      <text:p text:style-name="P18"/>
      <text:p text:style-name="P18">Przewodniczący przeszedł do kolejnego punktu porządku obrad.</text:p>
      <text:p text:style-name="P18"/>
      <text:p text:style-name="P18"/>
      <text:p text:style-name="P18"/>
      <text:p text:style-name="P18"><text:s text:c="2"/></text:p>
      <text:p text:style-name="P18"><text:span text:style-name="T6"/></text:p>
      <text:p text:style-name="P18"><text:span text:style-name="T6"/></text:p>
      <text:p text:style-name="P18"><text:soft-page-break/><text:span text:style-name="T6"><text:s text:c="2"/>Ad.7. Głosowanie Uchwały <text:s/>w sprawie Wieloletniej Prognozy Finansowej na lata 2014-2025.</text:span></text:p>
      <text:p text:style-name="P18"/>
      <text:p text:style-name="P18">B.Tosza poinformował, że wszystkie zastrzeżenia wykazane przez Regionalną Izbę Obrachunkową, skutkujące wydaniem negatywnej opinii o Wieloletniej Prognozie Finansowej zostały poprawione oraz przeszedł do głosowania.</text:p>
      <text:p text:style-name="P18"/>
      <text:p text:style-name="P5">Projekt uchwały Nr 2 Rady Miasta Pionki z dnia 27.12.2013r. w sprawie: Wieloletniej Prognozy Finansowej na lata 2014-2025 (w załączeniu)</text:p>
      <text:p text:style-name="P20">Głosowanie Wieloletniej Prognozy Finansowej na lata 2014-2025:</text:p>
      <text:p text:style-name="P19"/>
      <text:p text:style-name="P19">Za - <text:span text:style-name="T3">11</text:span> radnych</text:p>
      <text:p text:style-name="P19">Przeciw - <text:span text:style-name="T3">8</text:span> radnych</text:p>
      <text:p text:style-name="P19">Wstrzymało się - <text:span text:style-name="T3">1</text:span> radny</text:p>
      <text:p text:style-name="P19">Uchwała została podjęta..</text:p>
      <text:p text:style-name="P18"/>
      <text:p text:style-name="P5">Przewodniczący B.Tosza złożył na ręce Zastępcy Burmistrza S.Mazura gratulacje z okazji przyjęcia <text:s/>przez Radę budżetu i wyraził nadzieję, że obawy wyrażone przez radną M.Kopczyńską nie sprawdzą się.</text:p>
      <text:p text:style-name="P5">Zastępca Burmistrza S.Mazur, w imieniu Burmistrza , Skarbnik i własnym, podziękował radnym za przyjęcie budżetu i zapewnił nie zmarnować żadnej złotówki. </text:p>
      <text:p text:style-name="P5"><text:s text:c="9"/><text:span text:style-name="T6">Ad.8. Informacja Burmistrza Miasta Pionki z prac w okresie między sesjami.</text:span></text:p>
      <text:p text:style-name="P5">W imieniu Burmistrza głos zabrał jego zastępca S.Mazur, który poinformował radnych o następujących kwestiach:</text:p>
      <text:list xml:id="list29758712" text:style-name="L4">
        <text:list-item>
          <text:p text:style-name="P28">prowadzone były rozmowy z Tarnobrzeską Specjalną Strefą Ekonomiczną w celu jej poszerzenia;</text:p>
        </text:list-item>
        <text:list-item>
          <text:p text:style-name="P28">jeśli chodzi o strategię rozwoju Mazowsza , znaleźliśmy się na liście dofinansowania na wykonania dokumentacji i poprawę infrastruktury na terenie Pionkowskiego Parku Przemysłowego;</text:p>
        </text:list-item>
        <text:list-item>
          <text:p text:style-name="P28">w ramach regionalnego instrumentu terytorialnego planuje się budowę ścieżek rowerowych w ramach rozwoju turystyki w naszym regionie – na najbliższej sesji Burmistrz przedstawi propozycje;</text:p>
        </text:list-item>
        <text:list-item>
          <text:p text:style-name="P28">w porozumieniu ze Starostwem Powiatowym w roku przyszłym przy technikum „zielonym” będzie wykonane boisko z nawierzchnią sztuczną zarówno dla potrzeb szkoły, jak i mieszkańców tamtejszej dzielnicy;</text:p>
        </text:list-item>
      </text:list>
      <text:p text:style-name="P8"><text:span text:style-name="T12"><text:s text:c="8"/></text:span>Ad.9. Informacja Przewodniczących komisji problemowych z prac w okresie między sesjami.</text:p>
      <text:p text:style-name="P5"/>
      <text:p text:style-name="P11">Komisja Budżetowa</text:p>
      <text:p text:style-name="P5">Przewodniczący Komisji poinformował, że Komisja w okresie między sesjami spotykała się trzykrotnie w sprawie wypracowania opinii o projekcie uchwały budżetowej oraz projektów uchwał przedkładanych na bieżącą sesję.</text:p>
      <text:p text:style-name="P11">Komisja Rewizyjna</text:p>
      <text:p text:style-name="P5">Przewodniczący Rady B.Tosza wobec nieobecności na sesji jej przewodniczącego radnego T.Mirki udzielił głosu jednemu z członków radnemu P.Guza, który poinformował, że Komisja odbyła kilka spotkań w podziale na zespoły kontrolne w celu przeprowadzenia kontroli inwestycji miejskich oraz <text:soft-page-break/>wpływu z podatków. Na najbliższej sesji przewodniczący Komisji przekaże protokół z kontroli. </text:p>
      <text:p text:style-name="P11">Komisja Zdrowia, Ochrony Środowiska i Pomocy Społecznej</text:p>
      <text:p text:style-name="P5">Przewodniczący Komisji radny M.Kuc poinformował, iż spotykała się ona 4 razy, zajmując się projektem budżetu na 2014 rok.</text:p>
      <text:p text:style-name="P11">Komisja Rozwoju Gospodarczego i Promocji Miasta</text:p>
      <text:p text:style-name="P5">Przewodniczący Komisji radny K.Pawłowski poinformował, że spotkała się ona raz i zajmowała się analizą projektu budżetu.</text:p>
      <text:p text:style-name="P11">Komisja Kultury, Oświaty, Sportu i Turystyki</text:p>
      <text:p text:style-name="P5">Przewodniczący Komisji radny S.Pacan poinformował, że spotkała się ona raz <text:s/>w celu wypracowania wniosków do budżetu. </text:p>
      <text:p text:style-name="P11">Komisja Ładu, Porządku i Bezpieczeństwa Publicznego</text:p>
      <text:p text:style-name="P5">Przewodniczący Komisji radny J.Mucha poinformował, że Komisja w okresie między sesjami nie spotykała się. </text:p>
      <text:p text:style-name="P11">Komisja Infrastruktury i Komunalizacji</text:p>
      <text:p text:style-name="P5">Przewodniczący Rady B.Tosza poinformował, że Komisja spotykała się dwukrotnie w celu wypracowania wniosków do budżetu i opiniowania projektów uchwał.</text:p>
      <text:p text:style-name="P5"/>
      <text:p text:style-name="P5"/>
      <text:p text:style-name="P5"><text:s text:c="5"/><text:span text:style-name="T6"><text:s/>Ad.10. Debata i podjęcie uchwał. </text:span></text:p>
      <text:p text:style-name="P8"/>
      <text:p text:style-name="P5"><text:span text:style-name="T8">Projekt uchwały Nr 3 Rady Miasta Pionki z dnia 27.12.2013r. w sprawie: zmian w uchwale budżetowej na 2013 rok </text:span>(<text:span text:style-name="T5">w załączeniu</text:span>)</text:p>
      <text:p text:style-name="P5"/>
      <text:p text:style-name="P5">Przewodniczący B.Tosza oddał głos skarbnik miasta B.Pietrus, by ta poinformowała radnych na czym polegają zmiany wprowadzone w projekcie. Poinformowała ona, że zmiany związane są z realizacjaą budżetu Miasta Pionki w 2013r., zabezpieczeniem środków na ewentualne zobowiązania. Dokonuje się zmniejszenia planu dochodów poprzez przesunięcie kwoty <text:s/>3.510.721,62 zł z tytułu realizacji projektu „Internet szansą rozwoju mieszkańców Gminy Miasto Pionki”. Jednocześnie zgłosiła autopoprawkę do projektu polegającą na zmniejszeniu wydatków w dziale rozdziale 60016 §4300, o kwotę 5.915zł, a zwiększenie w dziale 921, rozdz. 92109 o kwotę 5.362 zł i rozdz.92116 o kwotę 553 zł.</text:p>
      <text:p text:style-name="P5">Projekt uchwały opiniowany był przez Komisję Budżetową - opinia Komisji pozytywna.</text:p>
      <text:p text:style-name="P5">Głos w sprawie projektu uchwały zabrał radny K.Miśkiewicz zadając zapytanie dlaczego nie dokonano rozliczenia inwestycji „Usprawnienie ruchu drogowego w subregionie radomskim poprzez modernizację dróg lokalnych w mieście i gminie Pionki” i jakie są zapisy umowy dot. rozliczenia tej inwestycji oraz czy istnieje aneks lub odpowiednie zapisy w umowie pozwalające na przesunięcie środków, o których mówiła skarbnik. Pani B.Pietrus odpowiadając na pierwsze zapytanie poinformowała, że inwestycja została zakończona pod koniec 2012 roku. Czas rozliczenia <text:s/>przez MJWPU nie jest określony w umowie o dofinansowanie. Pod koniec roku 2012 otrzymano informację, że możemy ubiegać się o zwiększenie kosztów kwalifikowanych realizowanej inwestycji. Miasto wystąpiło o te środki. <text:s/>Kwota, którą mielibyśmy pozyskać była na poziomie ok.150 tys zł. Jednak sama procedura trwa bardzo długo, a końcowe rozliczenie kończy <text:soft-page-break/>się po przeprowadzonej przez jednostkę kontroli. Ta kontrola była u nas pod koniec roku. Trwa korespondencja z jednostką, po jej zakończeniu zostanie podpisany aneks do umowy, a po tym aneksie przekazane środki. Na pytanie odnośnie projektu „ Internet szansą rozwoju Gminy Miasta Pionki” odpowiedział Z-ca Burmistrza S.Mazur, który poinformował, że z uwagi na to, że obejmował on łączność radiową pomiędzy poszczególnymi stacjami i naszymi jednostkami, w międzyczasie zostało to zmienione na przesył sygnału światłowodami. Wymagało to konieczności zaprojektowania światłowodów na terenie miasta, uzyskania zgody od właściciela kanalizacji telefonicznej. Z tego względu projekt automatycznie się przesuwa. W tym roku ogłoszony został przetarg na zakup 170 komputerów celem wyposażenia pracowni szkolnych. Przetarg został rozstrzygnięty, jednak firma, która go wygrała w ostatniej chwili nie podpisała umowy, więc zostało on unieważniony i całe zadanie przechodzi na rok przyszły tj. budowa sieci, infrastruktury i wyposażenie.</text:p>
      <text:p text:style-name="P10">Głosowanie projektu uchwały Nr 3:</text:p>
      <text:p text:style-name="P7">Za- <text:span text:style-name="T3">14</text:span> radnych</text:p>
      <text:p text:style-name="P7">Przeciw- <text:span text:style-name="T3">5</text:span> radnych</text:p>
      <text:p text:style-name="P7">Wstrzymało się- <text:span text:style-name="T3">1 </text:span>radny</text:p>
      <text:p text:style-name="P7">Uchwała została podjęta.</text:p>
      <text:p text:style-name="P5"/>
      <text:p text:style-name="P5"><text:span text:style-name="T8">Projekt uchwały Nr 4 Rady Miasta Pionki z dnia 27.12.2013r. w sprawie: zmian w Wieloletniej Prognozie Finansowej na lata 2013-2025 </text:span>(<text:span text:style-name="T5">w załączeniu</text:span>)</text:p>
      <text:p text:style-name="P10">Głosowanie projektu uchwały Nr 4:</text:p>
      <text:p text:style-name="P7">Za- <text:span text:style-name="T3">13</text:span> radnych</text:p>
      <text:p text:style-name="P7">Przeciw- <text:span text:style-name="T3">5</text:span> radnych</text:p>
      <text:p text:style-name="P7">Wstrzymało się- <text:span text:style-name="T3">2 </text:span>radnych</text:p>
      <text:p text:style-name="P7">Uchwała została podjęta.</text:p>
      <text:p text:style-name="P5">Oświadczenie po głosowaniu złożył radny D.Dolega, który oświadczył, że wstrzymał się przy głosowaniu tejże uchwały, ponieważ jego zdaniem zostały naruszone procedury przy jej uchwaleniu, bowiem przed każdym głosowaniem powinien Pan zapytać przewodniczącego Komisji o opinię. </text:p>
      <text:p text:style-name="P5">Przewodniczący B.Tosza wyjaśnił, że uchwała w sprawie zmian w budżecie został zaopiniowana przez Komisję pozytywnie, więc był przekonany, że pozytywna była opinia w tej sprawie. </text:p>
      <text:p text:style-name="P5"><text:span text:style-name="T8">Projekt uchwały Nr 5 Rady Miasta Pionki z dnia 27.12.2013r. w sprawie: zmiany Uchwały Nr XXXVIII/294/2013 z dnia 30 października 2013r. w sprawie przyznania pierwszeństwa w nabyciu nieruchomości położonej w Pionkach przy ul. Zakładowej</text:span> (<text:span text:style-name="T5">w załączeniu</text:span>)</text:p>
      <text:p text:style-name="P5"/>
      <text:p text:style-name="P5">Przewodniczący Rady B.Tosza poinformował, że ta uchwała była już głosowana przez radnych na ubiegłej sesji, natomiast powstała różnica w powierzchni. Komisja Infrastruktury zarówno ten projekt, jak i projekt uchwały Nr 6 zaopiniowała pozytywnie. </text:p>
      <text:p text:style-name="P10">Głosowanie projektu uchwały Nr 5:</text:p>
      <text:p text:style-name="P7">Za- <text:span text:style-name="T3">20 </text:span>radnych</text:p>
      <text:p text:style-name="P7">Nikt nie był przeciw.</text:p>
      <text:p text:style-name="P7"><text:soft-page-break/>Nikt się nie wstrzymał.</text:p>
      <text:p text:style-name="P7">Uchwała została podjęta.</text:p>
      <text:p text:style-name="P5"><text:span text:style-name="T8">Projekt uchwały Nr 6 Rady Miasta Pionki z dnia 27.12.2013r. w sprawie: wyrażenia zgody na objęcie obszarem Tarnobrzeskiej Specjalnej Strefy Ekonomicznej EURO-PARK WISŁOSAN nieruchomości zlokalizowanej w obrębie ewidencyjnym Pionki, Gmina Miasto Pionki</text:span> (<text:span text:style-name="T5">w załączeniu</text:span>)</text:p>
      <text:p text:style-name="P10">Głosowanie projektu uchwały Nr 6:</text:p>
      <text:p text:style-name="P7">Za- <text:span text:style-name="T3">20 </text:span>radnych</text:p>
      <text:p text:style-name="P7">Nikt nie był przeciw.</text:p>
      <text:p text:style-name="P7">Nikt się nie wstrzymał.</text:p>
      <text:p text:style-name="P7">Uchwała została podjęta.</text:p>
      <text:p text:style-name="P7"/>
      <text:p text:style-name="P5"><text:span text:style-name="T8">Projekt uchwały Nr 7 Rady Miasta Pionki z dnia 27.12.2013r. w sprawie: przyjęcia :Rocznego Programu Współpracy Gminy Miasta Pionki z organizacjami pozarządowymi oraz podmiotami, o których mowa w art.3. ust.3 ustawy z dnia 24 kwietnia 2003r. o działalności pożytku publicznego i o wolontariacie, na rok 2014”</text:span> (<text:span text:style-name="T5">w załączeniu</text:span>)</text:p>
      <text:p text:style-name="P5">Przewodniczący Rady udzielił głosu radnemu S.Pacanowi, który poinformował, że projekty uchwał nr 7 i 8 nie były opiniowane przez Komisję Kultury, Oświaty, Sportu i Turystyki - wyznaczony był termin posiedzenia, jednakże w tym czasie odbywały się inne komisje, w których uczestniczyli radni, będący jej członkami.</text:p>
      <text:p text:style-name="P5">Radna M.Kopczyńska zwróciła się o wyjaśnienie dlaczego w projekcie uchwały widnieje kwota 150 tys zł na realizację priorytetów w formie powierzania lub wspierania zadań zleconych przez Gminę Miasto Pionki organizacjom pozarządowym i innym podmiotom, a w uchwale budżetowej 160 tys zł. Skarbnik Miasta wyjaśniła, że projekt uchwały nie zawiera ostatniej zmiany, czyli 15 tys zł, które były głosowane w uchwale budżetowej, co daje 175 tys zł.</text:p>
      <text:p text:style-name="P10">Głosowanie projektu uchwały Nr 7:</text:p>
      <text:p text:style-name="P7">Za- <text:span text:style-name="T3">20 </text:span>radnych</text:p>
      <text:p text:style-name="P7">Nikt nie był przeciw.</text:p>
      <text:p text:style-name="P7">Nikt się nie wstrzymał.</text:p>
      <text:p text:style-name="P7">Uchwała została podjęta.</text:p>
      <text:p text:style-name="P5"><text:span text:style-name="T8">Projekt uchwały Nr 8 Rady Miasta Pionki z dnia 27.12.2013r. w sprawie: połączenia samorządowych instytucji kultury - Miejskiej Biblioteki Publicznej w Pionkach i Miejskiego Ośrodka Kultury w Pionkach oraz utworzenia Miejskiego Centrum Kultury i Biblioteki w Pionkach</text:span> (<text:span text:style-name="T5">w załączeniu</text:span>)</text:p>
      <text:p text:style-name="P5">Przewodniczący Rady przypomniał, że uchwała sankcjonująca połączenie obu tych instytucji została już podjęta, natomiast ten projekt określa datę kiedy ma to nastąpić i nadaje statut.</text:p>
      <text:p text:style-name="P5">Głos w sprawie projektu zabrała radna M.Kopczyńska, która zadała pytanie dlaczego w uchwale nie są zabukowane środki na remont budynku, urządzenie sali oraz na czym w związku z tym będzie polegało rozpoczęcie działalności tej instytucji z dniem 1 marca. Z-ca Burmistrza S.Mazur odpowiedział, że środki te zabukowane są odpowiednio w MOK-u i Bibliotece. Z połączenia ich powstaną pewne oszczędności pod <text:s/>nowe centrum kulturalno-biblioteczne. Ponadto w tym roku odbywać się będą nabory wniosków, gdzie mamy duże szanse na pozyskanie środków w tym celu. <text:soft-page-break/>Natomiast należy od czegoś zacząć, czyli od uchwały. Radna przyznała, że po uzyskanej odpowiedzi wydaje się, że będzie to jedynie zmiana nazewnictwa, jak to miało miejsce wcześniej w przypadku rozwiązania straży miejskiej. </text:p>
      <text:p text:style-name="P5">Radny M.Bogusz zadał pytanie czy pozostanie filia biblioteki na ulicy Leśnej. S.Mazur odpowiedział, że jest to sprawa decyzji Burmistrza czy zasadne jest utrzymywanie drugiej biblioteki.</text:p>
      <text:p text:style-name="P5">Radny K.Miśkiewicz zadał pytanie czy robiona była analiza ekonomiczna tego przedsięwzięcia, czy była z kimś uzgadniania, konsultowana- jeżeli tak to ile to wszystko ma kosztować. S.Mazur odpowiedział, że zatwierdzony przez radę budżet zarówno jednej, jak i drugiej jednostki, po ich połączeniu nie powinien być większy.</text:p>
      <text:p text:style-name="P5">Radny D.Dolega stwierdził, że podjęcie tej uchwały jest pewnego rodzaju fikcją, oraz pewnym jest, że żadnych oszczędności miasto z tego nie zyska. Niewiele wiadomo o całej formule organizacyjnej. <text:s/>Jeśli chodzi o koszty personalne to pracownicy łączonych jednostek przechodzą na mocy art.23' kodeksu pracy do nowego pracodawcy i przez rok nie mogą zostać im zmienione warunki pracy i płacy, co powoduje, że nie pojawią się w tym względzie żadne oszczędności. Ponadto od 1 marca 201r. powstała nowa instytucja powinna być wprowadzona do budżetu zgodnie z klasyfikacją budżetową i dopiero wówczas będzie można ustalać wysokość dotacji dla tych instytucji. Należy do tego doliczyć koszty adaptacji budynku MOK-u, które na Komisji Budżetowej zostały oszacowane na ok. 1 mln zł- co będzie jeśli te środki nie zostaną pozyskane ze źródeł zewnętrznych? Jednocześnie zadał pytanie: czy po utworzeniu Miejskiego Centrum Kultury i Biblioteki w Pionkach pracownicy przejdą na innego pracodawcę na mocy art.23' oraz czy wówczas ta samorządowa instytucja kultury zostanie wpisana w budżet i będzie ustalana dotacja? Z-ca Burmistrza odpowiedział, że oszczędności powstaną z zespolenia trzech instytucji w jednym budynku,a nie jak do tej pory w trzech. Jeśli chodzi o kwestie pracownicze, to Burmistrz będzie podejmował decyzję zgodnie z kodeksem pracy. Skarbnik B.Pietrus odpowiedziała, że budżet dla obydwu instytucji jest zaplanowany w dwóch rozdziałach – po podjęciu uchwały będzie miała konsultacja z Regionalną Izbą Obrachunkową, gdzie ująć tą instytucję, jednakże jest to najmniej ważny problem. Problem leży bardziej po stronie finansowej i organizacyjnej tego przedsięwzięcia, natomiast dotacje zostaną połączone w pewnym zakresie w całość.</text:p>
      <text:p text:style-name="P5">Radna M.Kopczyńska zabierając głos po raz drugi stwierdziła, że cele i zadania Centrum w zakresie upowszechniania odnosi się wrażenie, że te zadania pokrywają się z zadaniami prowadzonymi już przez Centrum Aktywności Lokalnej. Dziś się o tym nie mówi, ale być może w związku z tym faktem będzie konieczne przeprowadzenie reorganizacji, za co później będą obwiniani radni, ponieważ głosowali za przyjęciem uchwały. </text:p>
      <text:p text:style-name="P10">Głosowanie projektu uchwały Nr 8:</text:p>
      <text:p text:style-name="P7">Za- <text:span text:style-name="T3">12</text:span> radnych</text:p>
      <text:p text:style-name="P7">Nikt nie był przeciw.</text:p>
      <text:p text:style-name="P7">Wstrzymało się- <text:span text:style-name="T3">8</text:span> radnych</text:p>
      <text:p text:style-name="P7">Uchwała została podjęta.</text:p>
      <text:p text:style-name="P7"/>
      <text:p text:style-name="P5"><text:span text:style-name="T8"/></text:p>
      <text:p text:style-name="P5"><text:span text:style-name="T8"/></text:p>
      <text:p text:style-name="P5"><text:span text:style-name="T8"/></text:p>
      <text:p text:style-name="P5"><text:span text:style-name="T8"/></text:p>
      <text:p text:style-name="P5"><text:soft-page-break/><text:span text:style-name="T8">Projekt uchwały Nr 9 Rady Miasta Pionki z dnia 27.12.2013r. w sprawie: zmiany uchwały Nr LXI/509/2006 Rady Miasta Pionki z dnia 08.06.2006 roku w sprawie zaciągnięcia kredytu długoterminowego na realizację inwestycji miejskiej </text:span>(<text:span text:style-name="T5">w załączeniu</text:span>)</text:p>
      <text:p text:style-name="P5">Przewodniczący Rady udzielił głosu Skarbnik B.Pietrus, która wyjaśniła, że w związku z prowadzonymi rozmowami z bankiem w sprawie zmiany harmonogramu spłaty kredytu, konieczne jest zmiana uchwały Rady Miasta. Zarówno kredyt w projekcie nr 9, jak i 10 związane były z realizacją inwestycji. Pierwszy dotyczył zakupu majątku pronitowskiego, drugi natomiast związany był z budową przejścia dla pieszych ul. Kozienicka - <text:s text:c="2"/>Al. Jana Pawła II na wysokości ul. Korczaka. W pierwszym przypadku wystąpiono o przesunięcie spłaty kredytu do roku 2015, w drugim do roku 2016. Są to bardzo ważne uchwały ze względu na ograniczenia w Wieloletniej Prognozie Finansowej.</text:p>
      <text:p text:style-name="P5">Głos w sprawie projektu zabrał radny K.Miśkiewicz, stwierdzając, że jest on potwierdzeniem tego do jakiej sytuacji finansowej doprowadziła koalicja. Wydatki przy obsłudze naszego zadłużenia dopasowywane są do przepisów ustawy o finansach publicznych, a nie wynikają ze stanu faktycznego. </text:p>
      <text:p text:style-name="P5">Radny M.Kuc zabrał głos przeciwny, przypominając, że np. projekt nr 10 dot. kredytu na budowę tunelu, z którym obecna koalicja nie ma nic wspólnego. </text:p>
      <text:p text:style-name="P5">Radna M.Kopczyńska napomniała, że te dwie uchwały są efektem wprowadzania pustych dochodów do budżetu miasta w roku 2010, 2011. Radny D.Dolega stwierdził, że te puste kwoty zostały przyjęte przez Radę i głosowała za nimi radna M.Kopczyńska. Radny K.Miśkiewicz odparł, że na pewno nie głosował za wprowadzeniem pustych pieniędzy, natomiast koalicja wprowadzała 5 mln zł, które MZUK był winien jednostce za ciepło i to były puste pieniądze, które później zostały wykreślone z budżetu. </text:p>
      <text:p text:style-name="P10">Głosowanie projektu uchwały Nr 9:</text:p>
      <text:p text:style-name="P7">Za - <text:span text:style-name="T3">12</text:span> radnych</text:p>
      <text:p text:style-name="P7">Przeciw - <text:span text:style-name="T3">2</text:span> radnych</text:p>
      <text:p text:style-name="P7">Wstrzymało się -<text:span text:style-name="T3"> 5</text:span> radnych</text:p>
      <text:p text:style-name="P7">Uchwała została podjęta.</text:p>
      <text:p text:style-name="P5">Oświadczenie po głosowaniu złożył radny D.Dolega, oświadczając, iż wstrzymał się od głosu, ponieważ Przewodniczący ponownie nie zwrócił się o opinię Komisji Budżetowej w sprawie przedmiotowego projektu. </text:p>
      <text:p text:style-name="P5"><text:span text:style-name="T8">Projekt uchwały nr 10 Rady Miasta Pionki z dnia 27.12.2013r. w sprawie: zmiany Uchwały Nr LXXVIII/376/2009 Rady Miasta Pionki z dnia 2.04.2009r. w sprawie zaciągnięcia długoterminowego kredytu</text:span> <text:s/>( w załączeniu)</text:p>
      <text:p text:style-name="P5">Przewodniczący zwrócił się o opinię Komisji Budżetowej - przewodniczący Komisji D.Dolega poinformował, że stosunkiem głosów 2 za, 1 przeciw. 1 wstrzymujący się, pozytywnie opiniuje projekt uchwały nr 10.</text:p>
      <text:p text:style-name="P7"><text:span text:style-name="T7">Głosowanie projektu uchwały Nr 10:</text:span></text:p>
      <text:p text:style-name="P7">Za - <text:span text:style-name="T3">13 </text:span>radnych</text:p>
      <text:p text:style-name="P7">Przeciw - <text:span text:style-name="T3">3 </text:span>radnych</text:p>
      <text:p text:style-name="P7">Wstrzymało się - <text:span text:style-name="T3">3</text:span> radnych</text:p>
      <text:p text:style-name="P7">Uchwała została podjęta.</text:p>
      <text:p text:style-name="P5"><text:soft-page-break/><text:span text:style-name="T8">Projekt uchwały Nr 11 w sprawie: odwołania Komisji Infrastruktury i Komunalizacji</text:span> (w załączeniu)</text:p>
      <text:p text:style-name="P5">Przewodniczący Rady B.Tosza poinformował, że w międzyczasie wpłynęło do niego pismo Pana Grzegorza Grzyba <text:s/>w sprawie rezygnacji <text:s/>z członkostwa i funkcji Przewodniczącego Komisji Infrastruktury i Komunalizacji (pismo w załączeniu) i zaproponował, by przyjąć tę rezygnację i tym samym wycofać projekt uchwały nr 11, o co zwrócił się do wnioskodawcy radnego D.Dolegi. Radny wycofał projekt uchwały.</text:p>
      <text:p text:style-name="P5">Przewodniczący otworzył kolejny punkt porządku obrad Sprawy różne.</text:p>
      <text:p text:style-name="P31"><text:span text:style-name="T5">Ad.11. Sprawy różne</text:span></text:p>
      <text:p text:style-name="P5">Przewodniczący Rady B.Tosza poinformował radnych o pismach wpływających do Biura Rady Miasta m.in.:</text:p>
      <text:list xml:id="list29756595" text:style-name="L5">
        <text:list-item>
          <text:p text:style-name="P29">pismo prezesa zarządu K.S.Proch z dnia przedstawiające zakres działań klubu na rok 2014 (w załączeniu);</text:p>
        </text:list-item>
        <text:list-item>
          <text:p text:style-name="P29">pismo Pionkowskiego Towarzystwa Opieki nad Zwierzętami z dnia 27.11.2013r. dot. rozpatrzenia sprawy Pani Marii Abramowicz zamieszkałej na ulicy Leśnej – w związku z pismem Przewodniczący zorganizował spotkanie z przewodniczącym Komisji Zdrowia, Ochrony Środowiska oraz wiceprezesem Towarzystwa Panem Lenartowiczem, gdzie wypracowano rozwiązanie, polegające na umieszczeniu wszystkich kotów w schroniskach dla zwierząt, które znajdzie Towarzystwo Opieki nad Zwierzętami- miasto natomiast partycypowałby w powstałych w związku z tym kosztach (w załączeniu);</text:p>
        </text:list-item>
        <text:list-item>
          <text:p text:style-name="P29">pismo Związku Harcerstwa Polskiego <text:s/>z dnia 28.11.2013r. dot. dofinansowania jubileuszu 50-lecia użytkowania bazy harcerskiej w Kątach Rybackich ( w załączeniu),</text:p>
        </text:list-item>
        <text:list-item>
          <text:p text:style-name="P29">pismo Związku Harcerstwa Polskiego <text:s/>z dnia 02.12.2013r. dot. przydzielenia środków na kapitalny remont budynku Harcówki przy ul. Orzeszkowej w kwocie 150 tys zł ( w załączeniu),</text:p>
        </text:list-item>
        <text:list-item>
          <text:p text:style-name="P29">pismo od stowarzyszenia „Azyl” dot. podziękowania za dotychczasową współpracę i prośby o wsparcie finansowe ( w załączeniu),</text:p>
        </text:list-item>
        <text:list-item>
          <text:p text:style-name="P29">pismo proboszcza parafii Św. Barbary z dnia 18.12.2013r. dot. braku miejsc na cmentarzu parafialnym w Pionkach ( w załączeniu),</text:p>
        </text:list-item>
        <text:list-item>
          <text:p text:style-name="P29">pismo z dnia 23.12.2013r. Od PWKC Sp z o.o. dot. wniosku o przedłużenie czasu obowiązywania taryf dla zbiorowego zaopatrzenia w wodę i odprowadzania ścieków na okres od 01.03.2014r. do 28.02.2015r. ( w załączeniu),</text:p>
        </text:list-item>
        <text:list-item>
          <text:p text:style-name="P29">pismo z dnia 13.11.2013r od PSP Nr 2 w Pionkach w sprawie: umieszczenia w planie budżetu na 2014r. Kwoty 400 tys zł na budowę boiska wielofunkcyjnego ( w załączeniu).</text:p>
        </text:list-item>
      </text:list>
      <text:p text:style-name="P5">Następnie głos w sprawach różnych zabrał radny D.Dolega, który poruszył sprawę pisma proboszcza parafii św. Barbary w sprawie zagrożenia brakiem miejsc na cmentarzu. Zdaniem radnego sprawa jest ważna. W związku z powyższym złożył wniosek, aby w trybie pilnym odbyło się zebranie w sprawie w/w pisma Komisji Infrastruktury i Komunalizacji <text:s/>oraz Komisji Rozwoju Gospodarczego i Promocji Miasta. Na to zebranie zaproszeni zostaną ksiądz proboszcz oraz burmistrz, by można było wypracować wnioski w tej sprawie. </text:p>
      <text:p text:style-name="P5">Radny K.Miśkiewicz zabierając głos w sprawach różnych, poruszył sprawy finansowe związane z funkcjonowaniem spółki PWKC- spółka za rok 2011 i 2012 poniosła straty w łącznej kwocie ok. 3 mln zł. Radny zadał pytanie Przewodniczącemu kiedy przygotuje uchwałę w sprawie przyjęcia rezygnacji radnego Grzegorza Grzyba z funkcji przewodniczącego Komisji Infrastruktury i <text:soft-page-break/>Komunalizacji, bowiem jego oświadczenie woli powinno być przyjęte drogą uchwały. Przewodniczący odparł, że radny złożył oświadczenie woli i jest ono skuteczne. </text:p>
      <text:p text:style-name="P5">Radna Maria Kopczyńska zwróciła się o wycofanie wniosku radnego D.Dolegi o zorganizowanie spotkania wszystkich komisji i Burmistrza w sprawie powiększenia cmentarza. Głos w sprawie zabrał radny P.Guza, który stwierdził, że zasadne byłoby zastanowić się nad utworzeniem w mieście cmentarza komunalnego.</text:p>
      <text:p text:style-name="P5">Radny A.Dąbrowski po raz kolejny poruszył nierozwiązaną do tej pory sprawę mieszkanki ulicy Leśnej 13, <text:s/>przetrzymującej w swoim mieszkaniu dużą liczbę kotów, powodujących wydzielanie się fetoru. Pan Grzegorz Abramowicz p.o. dyrektora MZUK poinformował, że sprawa obecnie jest u komornika. Ponadto kierowane były pisma do Sanepidu czy powiatowego lekarza weterynarii, które niestety nie przyniosły żadnego efektu. </text:p>
      <text:p text:style-name="P5">Radny K.Miśkiewicz sprawę mieszkańców ulicy Słowackiego sąsiadującej ze starym „chemikiem”- jest tam bałagan, błoto, trudno jest przejść. Ponadto jeżdżą tam ciężkie samochody dostawcze pow. dopuszczonej masy.</text:p>
      <text:p text:style-name="P31"><text:span text:style-name="T5">Ad.12. Interpelacje i zapytania radnych</text:span></text:p>
      <text:p text:style-name="P5">Radna Elżbieta Giemza jak została załatwiona sprawa niedawno zamordowanego małżeństwa Dąbrowskich, które na jednej z poprzednich sesji zwróciło się o pomoc w sprawie uregulowania własności drogi dojazdowej do posesji. Wówczas bowiem Burmistrz zobowiązał się wystąpić do starostwa o pomoc w załatwieniu tej sprawy. Odpowiedzi udzielił Z-ca Burmistrza S.Mazur, odpowiadając, że właścicielka drogi nie wyraziła zgody ani na odsprzedanie ani na przekazanie miastu. A jeśli chodzi o tragedię, która miała miejsce, odbyła się ona z inną rodziną i dotyczyła drogi gminnej. Radna dopytała czy jeśli chodzi o dojazd ze strony miasta sprawa została rozwiązana- S.Mazur odpowiedział, że nie ponieważ nie mieści się w kompetencjach Burmistrza ani Rady Miasta. Głos w sprawie zabrał radny S.Pacan, który poinformował, że zgodnie z obietnicą Burmistrza odbyło się spotkanie w starostwie, <text:s/>na którym obecny był Burmistrz, radny oraz radna J.Majcher. Padła propozycja zakupu gruntu tej drogi, pracownik starostwa odpowiedział, że jest to niemożliwe, starostwo może powołać specjalną komisję w tym celu. </text:p>
      <text:p text:style-name="P5">Głos w tym punkcie porządku obrad zabrał radny S.Pacan, zwracając się o przegląd <text:s/>i odnowienie tablic informacyjnych z nazwami ulic.</text:p>
      <text:p text:style-name="P5">Radna M.Kopczyńska napomniała, że na niektórych wewnętrznych uliczkach rozrastające się drzewa powodują zasłanianie lamp oświetleniowych, co może skutkować wypadkami. </text:p>
      <text:p text:style-name="P12">Ad.13. Wolne wnioski </text:p>
      <text:p text:style-name="P5">Przewodniczący odczytał wniosek złożony na piśmie przez radnego D.Dolegę: „wnoszę o zwołanie nadzwyczajnego posiedzenia Komisji Infrastruktury i Komunalizacji oraz Rozwoju Gospodarczego i Promocji Miasta w sprawie rozszerzenia terenu cmentarza miejskiego. Na zebranie w charakterze gości zaprosić : 1. księdza Stanisława Bujnowskiego Proboszcza Parafii Św. Barbary 2. Burmistrza Miasta Pionki. Komisje wypracowują wnioski (opinie) i przedstawiają Radzie. Termin zebrania w pierwszej połowie stycznia 2014 roku.”</text:p>
      <text:p text:style-name="P5">Radna M.Kopczyńska, zabierając głos w sprawie wniosku, stwierdziła, że powinien on zostać odłożony, ponieważ Komisja na dzień dzisiejszy nie ma pełnego składu i przewodniczącego. Po drugie zaś należy dać czas Burmistrzowi na przygotowanie materiałów na tą Komisję.</text:p>
      <text:p text:style-name="P5">Radny K.Sokołowski odnosząc się do wniosku stwierdził, że w pierwszej kolejności Burmistrz powinien uregulować sprawę z lasami państwowymi.</text:p>
      <text:p text:style-name="P7"/>
      <text:p text:style-name="P7"/>
      <text:p text:style-name="P7"><text:soft-page-break/>Głosowanie wniosku radnego D.Dolegi:</text:p>
      <text:p text:style-name="P7">Za-<text:span text:style-name="T3">0 </text:span></text:p>
      <text:p text:style-name="P7">Przeciw- <text:span text:style-name="T3">7</text:span> radnych</text:p>
      <text:p text:style-name="P7">Wstrzymało się- <text:span text:style-name="T3">6</text:span> radnych</text:p>
      <text:p text:style-name="P7">Wniosek nie został przyjęty. </text:p>
      <text:p text:style-name="P5">Przewodniczący dodał jednocześnie, że w dalszym ciągu jest to sprawa bardzo ważna i na przyszłej sesji należy oczekiwać od Burmistrza konkretnych informacji.</text:p>
      <text:p text:style-name="P5">Radny Stanisław Pacan, tłumacząc sprawniejszą obsługą obiektów sportowych w poszczególnych porach roku, złożył wniosek następującej treści:</text:p>
      <text:p text:style-name="P5">Rada Miasta wnioskuje do Burmistrza o przygotowanie uchwały na najbliższą sesję Rady Miasta dot. reorganizacji MZOiS celem lepszej organizacji obsługi i funkcjonowania obiektów sportowych.</text:p>
      <text:p text:style-name="P5">Radna M.Kopczyńska zabierając głos w sprawie wniosku zadał pytanie czy wobec podejścia Z-cy Burmistrza, że „papier wszystko przyjmie” ma sens głosowanie takiego wniosku. </text:p>
      <text:p text:style-name="P7">Głosowanie wniosku radnego S.Pacana:</text:p>
      <text:p text:style-name="P7">Za - <text:span text:style-name="T3">14</text:span> radnych</text:p>
      <text:p text:style-name="P7">Przeciw - <text:span text:style-name="T3">0</text:span></text:p>
      <text:p text:style-name="P7">Wstrzymało się - <text:span text:style-name="T3">1 </text:span>radny</text:p>
      <text:p text:style-name="P7">Wniosek został przyjęty. </text:p>
      <text:p text:style-name="P7"/>
      <text:p text:style-name="P5">Radny Dariusz Kęska złożył wniosek następującej treści:</text:p>
      <text:p text:style-name="P5">Rada Miasta wnioskuje do Burmistrza, aby bilety ulgowe zakupywane przez uczniów przysługiwały wszystkim uczniom i studentom niezależnie od wieku za okazaniem legitymacji.</text:p>
      <text:p text:style-name="P7">Głosowanie wniosku radnego D.Kęski:</text:p>
      <text:p text:style-name="P7">Za- <text:span text:style-name="T3">18</text:span> radnych</text:p>
      <text:p text:style-name="P7">Nikt nie był przeciw.</text:p>
      <text:p text:style-name="P7">Nikt się nie wstrzymał.</text:p>
      <text:p text:style-name="P7">Wniosek został przyjęty. </text:p>
      <text:p text:style-name="P5">Radna Ewa Figurska złożyła wniosek, by w Urzędzie Miasta został zatrudniony radca prawny, tak by był obecny na sesji. Przewodniczący B.Tosza odpowiedział, że jest to wyłączna decyzja Burmistrza. Z-ca Burmistrza odpowiedział, że w Urzędzie zatrudniony jest radca prawny. <text:s/></text:p>
      <text:p text:style-name="P5">Przewodniczący Rady B.Toszy złożył radnym życzenia noworoczne i wobec wyczerpania porządku obrad zamknął obrady XXXIX sesji Rady Miasta Pionki. </text:p>
      <text:p text:style-name="P5"/>
      <text:p text:style-name="P31"><text:span text:style-name="T9">Sporządziła: <text:s text:c="3"/></text:span><text:s text:c="86"/>Przewodniczył:</text:p>
      <text:p text:style-name="P31"/>
      <text:p text:style-name="P31"><text:span text:style-name="T14">Irmina Kustra</text:span> <text:s text:c="86"/>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0T14:04:13.19</meta:creation-date>
    <dc:date>2014-07-04T12:48:51.92</dc:date>
    <meta:editing-duration>P3DT7H40M49S</meta:editing-duration>
    <meta:editing-cycles>23</meta:editing-cycles>
    <meta:generator>OpenOffice.org/3.3$Win32 OpenOffice.org_project/330m20$Build-9567</meta:generator>
    <dc:creator>Irmina Kustra</dc:creator>
    <meta:printed-by>Irmina Kustra</meta:printed-by>
    <meta:print-date>2014-07-04T12:45:21.01</meta:print-date>
    <meta:document-statistic meta:table-count="0" meta:image-count="0" meta:object-count="0" meta:page-count="18" meta:paragraph-count="235" meta:word-count="8124" meta:character-count="57599"/>
  </office:meta>
</office:document-meta>
</file>