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800000068AF109766.jpg" manifest:media-type=""/>
  <manifest:file-entry manifest:full-path="Pictures/10000000000000880000005F639B668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2" style:family="table">
      <style:table-properties style:width="17.267cm" fo:margin-left="-0.095cm" fo:margin-right="-0.173cm" table:align="margins"/>
    </style:style>
    <style:style style:name="Tabela2.A" style:family="table-column">
      <style:table-column-properties style:column-width="1.958cm" style:rel-column-width="7431*"/>
    </style:style>
    <style:style style:name="Tabela2.B" style:family="table-column">
      <style:table-column-properties style:column-width="10.451cm" style:rel-column-width="39666*"/>
    </style:style>
    <style:style style:name="Tabela2.C" style:family="table-column">
      <style:table-column-properties style:column-width="4.858cm" style:rel-column-width="18438*"/>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2.A3" style:family="table-cell" style:data-style-name="N0">
      <style:table-cell-properties fo:padding="0.097cm" fo:border-left="0.05pt solid #000000" fo:border-right="none" fo:border-top="none" fo:border-bottom="0.05pt solid #000000"/>
    </style:style>
    <style:style style:name="Tabela2.8" style:family="table-row">
      <style:table-row-properties style:min-row-height="1.73cm"/>
    </style:style>
    <style:style style:name="Tabela2.13" style:family="table-row">
      <style:table-row-properties style:min-row-height="0.065cm"/>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justify" style:justify-single-word="false"/>
      <style:text-properties style:font-name="Times New Roman"/>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start" style:justify-single-word="false"/>
      <style:text-properties fo:font-size="10pt" fo:font-style="italic" style:font-size-asian="8.75pt" style:font-style-asian="italic" style:font-size-complex="10pt" style:font-style-complex="italic"/>
    </style:style>
    <style:style style:name="P5"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center" style:justify-single-word="false"/>
      <style:text-properties fo:font-weight="normal" style:font-weight-asian="normal" style:font-weight-complex="normal"/>
    </style:style>
    <style:style style:name="P8" style:family="paragraph" style:parent-style-name="Table_20_Contents">
      <style:paragraph-properties fo:text-align="start" style:justify-single-word="false"/>
      <style:text-properties fo:font-style="italic" style:font-style-asian="italic" style:font-style-complex="italic"/>
    </style:style>
    <style:style style:name="P9" style:family="paragraph" style:parent-style-name="Standard">
      <style:paragraph-properties fo:text-align="justify" style:justify-single-word="false"/>
      <style:text-properties style:font-name="Times New Roman1"/>
    </style:style>
    <style:style style:name="P10" style:family="paragraph" style:parent-style-name="Standard">
      <style:paragraph-properties fo:text-align="justify" style:justify-single-word="false"/>
      <style:text-properties style:font-name="Times New Roman1" fo:font-weight="normal" style:font-weight-asian="normal" style:font-weight-complex="normal"/>
    </style:style>
    <style:style style:name="P11" style:family="paragraph" style:parent-style-name="Standard">
      <style:paragraph-properties fo:text-align="center" style:justify-single-word="false"/>
      <style:text-properties style:font-name="Times New Roman1" fo:font-size="14pt" fo:font-weight="bold" style:font-size-asian="12.25pt" style:font-weight-asian="bold" style:font-size-complex="14pt" style:font-weight-complex="bold"/>
    </style:style>
    <style:style style:name="P12" style:family="paragraph" style:parent-style-name="Standard">
      <style:paragraph-properties fo:text-align="center" style:justify-single-word="false"/>
      <style:text-properties style:font-name="Times New Roman1" fo:font-size="26pt" fo:font-weight="bold" style:font-size-asian="26pt" style:font-weight-asian="bold" style:font-size-complex="26pt" style:font-weight-complex="bold"/>
    </style:style>
    <style:style style:name="P13" style:family="paragraph" style:parent-style-name="Standard">
      <style:paragraph-properties fo:text-align="justify" style:justify-single-word="false"/>
      <style:text-properties style:font-name="Times New Roman1" fo:font-size="8pt" fo:font-weight="normal" style:font-size-asian="8pt" style:font-weight-asian="normal" style:font-size-complex="8pt" style:font-weight-complex="normal"/>
    </style:style>
    <style:style style:name="P14" style:family="paragraph" style:parent-style-name="Standard">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1" fo:font-size="10.5pt" fo:font-weight="bold" style:font-size-asian="10.5pt" style:font-weight-asian="bold" style:font-size-complex="10.5pt" style:font-weight-complex="bold"/>
    </style:style>
    <style:style style:name="P16" style:family="paragraph" style:parent-style-name="Standard">
      <style:paragraph-properties fo:text-align="center" style:justify-single-word="false"/>
      <style:text-properties style:font-name="Times New Roman1"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Times New Roman1" fo:font-size="11pt" fo:font-weight="bold" style:font-size-asian="11pt" style:font-weight-asian="bold" style:font-size-complex="11pt" style:font-weight-complex="bold"/>
    </style:style>
    <style:style style:name="T1" style:family="text">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T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 style:family="text">
      <style:text-properties fo:font-size="11pt" fo:font-weight="normal" style:font-size-asian="11pt" style:font-weight-asian="normal" style:font-size-complex="11pt" style:font-weight-complex="normal"/>
    </style:style>
    <style:style style:name="T4" style:family="text">
      <style:text-properties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font-size="11pt" fo:font-weight="bold" style:font-size-asian="9.60000038146973pt" style:font-weight-asian="bold" style:font-size-complex="11pt" style:font-weight-complex="bold"/>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font-size="14pt" fo:font-weight="normal" style:font-size-asian="12.25pt" style:font-weight-asian="normal" style:font-size-complex="14pt" style:font-weight-complex="normal"/>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 B W I E S Z C Z E N I E</text:p>
      <text:p text:style-name="P11">BURMISTRZA <text:s/>MIASTA <text:s/>PIONKI</text:p>
      <text:p text:style-name="P11">z dnia 22 kwietnia 2014 r.</text:p>
      <text:p text:style-name="P11"/>
      <text:p text:style-name="P9"><text:span text:style-name="T8"><text:s text:c="7"/></text:span><text:span text:style-name="T3"><text:s text:c="28"/>Z mocy obowiązujących przepisów </text:span><text:span text:style-name="T2">art. 16 </text:span><text:span text:style-name="T1">§</text:span><text:span text:style-name="T2"> 1, art. 61 a </text:span><text:span text:style-name="T1">§</text:span><text:span text:style-name="T2">1 i art. 61 b ustawy z dnia 5 stycznia 2011 r. Kodeks wyborczy ( Dz. U. Z 2011 r. Nr 21, poz. 112 z późn. zm. ),</text:span><text:span text:style-name="T4"> na podstawie </text:span><text:span text:style-name="T2">Uchwały Nr</text:span><text:span text:style-name="T3"> </text:span><text:span text:style-name="T2">XXXII/245/2012 Rady Miasta Pionki z dnia 28 grudnia 2012 r.</text:span><text:span text:style-name="T3"> w sprawie podziału Gminy Miasta Pionki na stałe obwody głosowania, ustalenia ich numerów, granic oraz siedzib obwodowych komisji wyborczych oraz </text:span><text:span text:style-name="T2">Uchwały Nr XLIII/324/2014 Rady Miasta Pionki z dnia 2 kwietnia 2014 r.</text:span><text:span text:style-name="T3"> w sprawie sprostowania błędu w Uchwale NrXXXII/245/2012 Rady Miasta Pionki z dnia 28 grudnia 2012 r. w sprawie podziału Gminy Miasta Pionki na stałe obwody głosowania, ustalenia ich numerów, granic oraz siedzib obwodowych komisji wyborczych, <text:s/></text:span></text:p>
      <text:p text:style-name="P16">podaje się do wiadomości publicznej informację </text:p>
      <text:p text:style-name="P17">o numerach i granicach obwodów głosowania, wyznaczonych siedzibach obwodowych komisji, lokalach dostosowanych do potrzeb osób niepełnosprawnych, o możliwości głosowania korespondencyjnego przez osoby niepełnosprawne dla wyboru posłów do Parlamentu Europejskiego </text:p>
      <text:p text:style-name="P16">w dniu 25 maja 2014 r. <text:s text:c="2"/></text:p>
      <text:p text:style-name="P9"><text:s text:c="92"/></text:p>
      <table:table table:name="Tabela2" table:style-name="Tabela2">
        <table:table-column table:style-name="Tabela2.A"/>
        <table:table-column table:style-name="Tabela2.B"/>
        <table:table-column table:style-name="Tabela2.C"/>
        <table:table-row>
          <table:table-cell table:style-name="Tabela2.A1" office:value-type="string">
            <text:p text:style-name="P3">Nr obwodu</text:p>
          </table:table-cell>
          <table:table-cell table:style-name="Tabela2.A1" office:value-type="string">
            <text:p text:style-name="P3">Granice obwodu głosowania</text:p>
          </table:table-cell>
          <table:table-cell table:style-name="Tabela2.C1" office:value-type="string">
            <text:p text:style-name="P3">Siedziba Obwodowej Komisji Wyborczej</text:p>
          </table:table-cell>
        </table:table-row>
        <table:table-row>
          <table:table-cell table:style-name="Tabela2.A2" office:value-type="string">
            <text:p text:style-name="P1"/>
            <text:p text:style-name="P3">1</text:p>
          </table:table-cell>
          <table:table-cell table:style-name="Tabela2.A2" office:value-type="string">
            <text:p text:style-name="P2">Harcerska, Krucza, Ogrodowa, Parkowa, Radomska 1B, 3, 4, 5 , Różana, Spokojna 1, 5 <text:s text:c="2"/>Węglowa</text:p>
          </table:table-cell>
          <table:table-cell table:style-name="Tabela2.C2" office:value-type="string">
            <text:p text:style-name="P1">Zespół Szkół Ponadgimnazjalnych Nr 2 w Pionkach, </text:p>
            <text:p text:style-name="P1">ul. Parkowa 1</text:p>
          </table:table-cell>
        </table:table-row>
        <table:table-row>
          <table:table-cell table:style-name="Tabela2.A3" office:value-type="float" office:value="2">
            <text:p text:style-name="P1"/>
            <text:p text:style-name="P3">2</text:p>
            <text:p text:style-name="P1"><draw:frame draw:style-name="fr1" draw:name="grafika1" text:anchor-type="paragraph" svg:x="0.52cm" svg:y="0.741cm" svg:width="0.981cm" svg:height="0.882cm" draw:z-index="0"><draw:image xlink:href="Pictures/100000000000006800000068AF109766.jpg" xlink:type="simple" xlink:show="embed" xlink:actuate="onLoad"/></draw:frame><draw:frame draw:style-name="fr1" draw:name="grafika4" text:anchor-type="paragraph" svg:x="0.494cm" svg:y="1.746cm" svg:width="0.981cm" svg:height="0.591cm" draw:z-index="3"><draw:image xlink:href="Pictures/10000000000000880000005F639B6688.jpg" xlink:type="simple" xlink:show="embed" xlink:actuate="onLoad"/></draw:frame></text:p>
          </table:table-cell>
          <table:table-cell table:style-name="Tabela2.A2" office:value-type="string">
            <text:p text:style-name="P2">Brzozowa, Elizy Orzeszkowej 5, 7, Jodłowa, Juliusza Słowackiego 3, 4, Przemysłowa, Sosnowa, Spokojna 2, 4, 6, Zakładowa</text:p>
          </table:table-cell>
          <table:table-cell table:style-name="Tabela2.C2" office:value-type="string">
            <text:p text:style-name="P1">Publiczne Gimnazjum Nr 2 w Pionkach, ul. Słowackiego 4</text:p>
            <text:p text:style-name="P4">lokal dostosowany do potrzeb wyborców niepełnosprawnych,</text:p>
            <text:p text:style-name="P4"/>
            <text:p text:style-name="P4">lokal wyznaczony do celów głosowania korespondencyjnego</text:p>
          </table:table-cell>
        </table:table-row>
        <table:table-row>
          <table:table-cell table:style-name="Tabela2.A2" office:value-type="string">
            <text:p text:style-name="P1"/>
            <text:p text:style-name="P3">3</text:p>
          </table:table-cell>
          <table:table-cell table:style-name="Tabela2.A2" office:value-type="string">
            <text:p text:style-name="P2">Elizy Orzeszkowej 1, 3, 8, 10, Juliusza Słowackiego 1, 2, 7, 9, 11, 13, 15, Marii Konopnickiej , Plac Konstytucji 3 Maja, <text:s/>Stefana Żeromskiego 2</text:p>
          </table:table-cell>
          <table:table-cell table:style-name="Tabela2.C2" office:value-type="string">
            <text:p text:style-name="P1">Miejskie Przedszkole Nr 1</text:p>
            <text:p text:style-name="P1">w Pionkach, <text:s text:c="21"/>ul. Żeromskiego 8</text:p>
          </table:table-cell>
        </table:table-row>
        <table:table-row>
          <table:table-cell table:style-name="Tabela2.A2" office:value-type="string">
            <text:p text:style-name="P1"/>
            <text:p text:style-name="P3">4</text:p>
          </table:table-cell>
          <table:table-cell table:style-name="Tabela2.A2" office:value-type="string">
            <text:p text:style-name="P2"/>
            <text:p text:style-name="P2">Dębowa, Kozienicka posesje prywatne, Pokoju, Radomska 1A, Szkolna, Szpitalna, 15 Stycznia, Zacisze</text:p>
          </table:table-cell>
          <table:table-cell table:style-name="Tabela2.C2" office:value-type="string">
            <text:p text:style-name="P1">Publiczna Szkoła Podstawowa Nr 1 <text:s text:c="12"/>w Pionkach, <text:s text:c="21"/>ul. 15 Stycznia 3</text:p>
          </table:table-cell>
        </table:table-row>
        <table:table-row>
          <table:table-cell table:style-name="Tabela2.A2" office:value-type="string">
            <text:p text:style-name="P1"/>
            <text:p text:style-name="P3">5</text:p>
          </table:table-cell>
          <table:table-cell table:style-name="Tabela2.A2" office:value-type="string">
            <text:p text:style-name="P2">Adama Mickiewicza 4, 35, 37, 39, 41, 43, 45, 47, 49, 51, 53, 55, <text:s/>Adama Mickiewicza – posesje prywatne, Leśna 19, 21, 23, 25, 27 <text:s/></text:p>
          </table:table-cell>
          <table:table-cell table:style-name="Tabela2.C2" office:value-type="string">
            <text:p text:style-name="P1">Publiczne Gimnazjum Nr 1 <text:s text:c="2"/>w Pionkach, <text:s text:c="21"/>ul. Leśna 1</text:p>
          </table:table-cell>
        </table:table-row>
        <table:table-row>
          <table:table-cell table:style-name="Tabela2.A2" office:value-type="string">
            <text:p text:style-name="P1"/>
            <text:p text:style-name="P3">6</text:p>
            <text:p text:style-name="P1"/>
            <text:p text:style-name="P1"><draw:frame draw:style-name="fr1" draw:name="grafika2" text:anchor-type="paragraph" svg:x="0.531cm" svg:y="0cm" svg:width="1.074cm" svg:height="0.85cm" draw:z-index="1"><draw:image xlink:href="Pictures/100000000000006800000068AF109766.jpg" xlink:type="simple" xlink:show="embed" xlink:actuate="onLoad"/></draw:frame></text:p>
          </table:table-cell>
          <table:table-cell table:style-name="Tabela2.A2" office:value-type="string">
            <text:p text:style-name="P2">Kozienicka 22, 24, 26, 28, 30, 32</text:p>
          </table:table-cell>
          <table:table-cell table:style-name="Tabela2.C2" office:value-type="string">
            <text:p text:style-name="P1">Miejski Ośrodek Pomocy Społecznej w Pionkach, ul. Leśna 5</text:p>
            <text:p text:style-name="P5"/>
            <text:p text:style-name="P5">lokal dostosowany do potrzeb wyborców niepełnosprawnych</text:p>
          </table:table-cell>
        </table:table-row>
        <text:soft-page-break/>
        <table:table-row table:style-name="Tabela2.8">
          <table:table-cell table:style-name="Tabela2.A2" office:value-type="string">
            <text:p text:style-name="P1"/>
            <text:p text:style-name="P3">7</text:p>
          </table:table-cell>
          <table:table-cell table:style-name="Tabela2.A2" office:value-type="string">
            <text:p text:style-name="P2">Dolna, Leśna 1, 2, 4, 6, 7, 9, <text:s/>10, 11, 13, 15, 17, Leśna – posesje prywatne, Henryka Sienkiewicza 27, 31, 32, 34, 36, 38 </text:p>
          </table:table-cell>
          <table:table-cell table:style-name="Tabela2.C2" office:value-type="string">
            <text:p text:style-name="P1">Publiczne Gimnazjum Nr 1 w Pionkach, <text:s text:c="20"/>ul. Leśna 1</text:p>
          </table:table-cell>
        </table:table-row>
        <table:table-row>
          <table:table-cell table:style-name="Tabela2.A2" office:value-type="string">
            <text:p text:style-name="P1"/>
            <text:p text:style-name="P3">8</text:p>
          </table:table-cell>
          <table:table-cell table:style-name="Tabela2.A2" office:value-type="string">
            <text:p text:style-name="P2">Adama Asnyka 4, Aleje Lipowe 2, 4, 6, 8, 10, 12, Leśna 8,12, 14, 16, 18, 20, 22</text:p>
          </table:table-cell>
          <table:table-cell table:style-name="Tabela2.C2" office:value-type="string">
            <text:p text:style-name="P1">Warsztaty Terapii Zajęciowej </text:p>
            <text:p text:style-name="P1">w Pionkach, <text:s/>ul. Leśna 3</text:p>
          </table:table-cell>
        </table:table-row>
        <table:table-row>
          <table:table-cell table:style-name="Tabela2.A2" office:value-type="string">
            <text:p text:style-name="P1"/>
            <text:p text:style-name="P3">9</text:p>
          </table:table-cell>
          <table:table-cell table:style-name="Tabela2.A2" office:value-type="string">
            <text:p text:style-name="P2">Adama Asnyka 1, 2, 3, 5, Aleje Lipowe 14, Henryka Sienkiewicza - posesje prywatne, Henryka Sienkiewicza 6, 8, 10, 12, 14, 24, Legionistów, Łączna </text:p>
          </table:table-cell>
          <table:table-cell table:style-name="Tabela2.C2" office:value-type="string">
            <text:p text:style-name="P1">Liceum Ogólnokształcące w Pionkach, <text:s text:c="21"/>ul. Aleje Lipowe 25</text:p>
          </table:table-cell>
        </table:table-row>
        <table:table-row>
          <table:table-cell table:style-name="Tabela2.A2" office:value-type="string">
            <text:p text:style-name="P7"/>
            <text:p text:style-name="P3">10</text:p>
          </table:table-cell>
          <table:table-cell table:style-name="Tabela2.A2" office:value-type="string">
            <text:p text:style-name="P2">Aleje Lipowe 1, 3, 3A, 5, 7, 9, 11, 13, 15, 16, 17, 18, 19, 20, 21, 22, 24, Ks. J. Popiełuszki 2, 6</text:p>
          </table:table-cell>
          <table:table-cell table:style-name="Tabela2.C2" office:value-type="string">
            <text:p text:style-name="P1">Miejskie Przedszkole Nr 2 w Pionkach, <text:s text:c="20"/>ul. Aleje Lipowe 24a</text:p>
          </table:table-cell>
        </table:table-row>
        <table:table-row>
          <table:table-cell table:style-name="Tabela2.A2" office:value-type="string">
            <text:p text:style-name="P1"/>
            <text:p text:style-name="P3">11</text:p>
          </table:table-cell>
          <table:table-cell table:style-name="Tabela2.A2" office:value-type="string">
            <text:p text:style-name="P2">Aleje Lipowe 23, 25, 26, 27, 28, 29, 30, 33, Augustowska, Chemiczna, Królowej Św. Jadwigi, Ks. J. Popiełuszki 1, 3, Marii Dąbrowskiej, Mikołaja Kopernika, Mikołaja Reja, Słoneczna, Targowa, Wesoła, Willowa, Złota</text:p>
          </table:table-cell>
          <table:table-cell table:style-name="Tabela2.C2" office:value-type="string">
            <text:p text:style-name="P1">Liceum Ogólnokształcące w Pionkach, </text:p>
            <text:p text:style-name="P1">ul. Aleje Lipowe 25</text:p>
          </table:table-cell>
        </table:table-row>
        <table:table-row table:style-name="Tabela2.13">
          <table:table-cell table:style-name="Tabela2.A2" office:value-type="string">
            <text:p text:style-name="P3"/>
            <text:p text:style-name="P3">12</text:p>
          </table:table-cell>
          <table:table-cell table:style-name="Tabela2.A2" office:value-type="string">
            <text:p text:style-name="P2">Adasia Guzala 6A, 6B, 8, 10, 12, Bohaterów Studzianek 1, 3, 5, 9, 13, 15, 23</text:p>
          </table:table-cell>
          <table:table-cell table:style-name="Tabela2.C2" office:value-type="string">
            <text:p text:style-name="P1">Publiczna Szkoła Podstawowa Nr 5 <text:s text:c="12"/>w Pionkach, </text:p>
            <text:p text:style-name="P1">ul. Targowa 9</text:p>
          </table:table-cell>
        </table:table-row>
        <table:table-row table:style-name="Tabela2.13">
          <table:table-cell table:style-name="Tabela2.A2" office:value-type="string">
            <text:p text:style-name="P1"/>
            <text:p text:style-name="P1"/>
            <text:p text:style-name="P3">13</text:p>
          </table:table-cell>
          <table:table-cell table:style-name="Tabela2.A2" office:value-type="string">
            <text:p text:style-name="P2">Adasia Guzala 2, Armii Krajowej, Biała, <text:s text:c="2"/>Bohaterów Studzianek 11, 17, 19, 21, Bohaterów Studzianek – posesje prywatne, Kwiatowa, Miła, Nowa, Owocowa, Partyzantów, Podgaje, Północna, Stanisława Staszica, Świerkowa, Wiśniowa</text:p>
          </table:table-cell>
          <table:table-cell table:style-name="Tabela2.C2" office:value-type="string">
            <text:p text:style-name="P1">Publiczna Szkoła Podstawowa Nr 5 <text:s text:c="12"/>w Pionkach, </text:p>
            <text:p text:style-name="P1">ul. Targowa 9</text:p>
          </table:table-cell>
        </table:table-row>
        <table:table-row>
          <table:table-cell table:style-name="Tabela2.A2" office:value-type="string">
            <text:p text:style-name="P1"/>
            <text:p text:style-name="P1"/>
            <text:p text:style-name="P3">14</text:p>
            <text:p text:style-name="P1"/>
            <text:p text:style-name="P1"><draw:frame draw:style-name="fr2" draw:name="grafika3" text:anchor-type="paragraph" svg:width="1.212cm" svg:height="0.97cm" draw:z-index="2"><draw:image xlink:href="Pictures/100000000000006800000068AF109766.jpg" xlink:type="simple" xlink:show="embed" xlink:actuate="onLoad"/></draw:frame></text:p>
          </table:table-cell>
          <table:table-cell table:style-name="Tabela2.A2" office:value-type="string">
            <text:p text:style-name="P2">Akacjowa, Daleka, Dr. Marii Garszwo, Gabriela Narutowicza, Gen. Hallera, Gen. Okulickiego, Gen. Roweckiego "Grota", Gen. Rozwadowskiego, Graniczna, Ignacego Mościckiego, Jasna, Jesionowa, Klonowa, Łąkowa, Macieja Rataja, Marszałka Józefa Piłsudskiego, Marszałka Śmigłego- Rydza, Mjr. Hubala, Zwycięstwa, Zwoleńska, Orląt Lwowskich, <text:s/>Podmiejska, Polna, <text:s/>Tadeusza Kościuszki, Stanisława Wojciechowskiego <text:s text:c="2"/>Władysława Andersa, Władysława Sikorskiego </text:p>
          </table:table-cell>
          <table:table-cell table:style-name="Tabela2.C2" office:value-type="string">
            <text:p text:style-name="P1">Publiczna Szkoła Podstawowa Nr 2 w Pionkach, </text:p>
            <text:p text:style-name="P1">ul. Kochanowskiego 12</text:p>
            <text:p text:style-name="P8"/>
            <text:p text:style-name="P6"><text:span text:style-name="T6">l</text:span><text:span text:style-name="T9">okal dostosowany do potrzeb wyborców niepełnosprawnych</text:span></text:p>
          </table:table-cell>
        </table:table-row>
        <table:table-row>
          <table:table-cell table:style-name="Tabela2.A2" office:value-type="string">
            <text:p text:style-name="P1"/>
            <text:p text:style-name="P1"/>
            <text:p text:style-name="P3">15</text:p>
          </table:table-cell>
          <table:table-cell table:style-name="Tabela2.A2" office:value-type="string">
            <text:p text:style-name="P2">Aleja Jana Pawła II, Bolesława Prusa, Fabryczna, Filtrowa, <text:s/>Jana Kochanowskiego, Janusza Korczaka, Jordanowska, Kolejowa, Krótka, Obrońców Ojczyzny, <text:s/>Piotra Ściegiennego, Stanisława Moniuszki, Stefana Żeromskiego 1, 1C, 3, 4, 5, 6, 8, Spacerowa, Sportowa, <text:s text:c="2"/>Wspólna, <text:s/>Zielona</text:p>
          </table:table-cell>
          <table:table-cell table:style-name="Tabela2.C2" office:value-type="string">
            <text:p text:style-name="P1">Centrum Kształcenia Zawodowego <text:s text:c="21"/>i Ustawicznego</text:p>
            <text:p text:style-name="P1">w Pionkach</text:p>
            <text:p text:style-name="P1">Aleja Jana Pawła II 7</text:p>
          </table:table-cell>
        </table:table-row>
      </table:table>
      <text:p text:style-name="P10"><draw:frame draw:style-name="fr1" draw:name="grafika6" text:anchor-type="paragraph" svg:x="0.055cm" svg:y="0.381cm" svg:width="1.025cm" svg:height="0.845cm" draw:z-index="4"><draw:image xlink:href="Pictures/100000000000006800000068AF109766.jpg" xlink:type="simple" xlink:show="embed" xlink:actuate="onLoad"/></draw:frame><draw:frame draw:style-name="fr1" draw:name="grafika5" text:anchor-type="paragraph" svg:x="9.001cm" svg:y="0.318cm" svg:width="0.863cm" svg:height="0.663cm" draw:z-index="5"><draw:image xlink:href="Pictures/10000000000000880000005F639B6688.jpg" xlink:type="simple" xlink:show="embed" xlink:actuate="onLoad"/></draw:frame></text:p>
      <text:p text:style-name="P13">Lokal dostosowany do potrzeb wyborców niepełnosprawnych <text:s text:c="25"/>Lokal wyznaczony do celów głosowania korespondencyjnego </text:p>
      <text:p text:style-name="P10"/>
      <text:p text:style-name="P15">Wyborca niepełnosprawny o znacznym lub umiarkowanym stopniu niepełnosprawności może głosować korespondencyjnie.</text:p>
      <text:p text:style-name="P10"><text:s text:c="9"/><text:span text:style-name="T10"><text:s text:c="3"/></text:span><text:span text:style-name="T11"><text:s/>Głosowanie zostanie przeprowadzone w lokalach obwodowych komisji wyborczych <text:s/></text:span></text:p>
      <text:p text:style-name="P14"><text:s text:c="13"/>w dniu 25 maja 2014 r. - niedziela w godz. od 7.00 do godz. 21.00.<text:span text:style-name="T7"> <text:s text:c="95"/></text:span><text:span text:style-name="T7"><text:s text:c="10"/></text:span></text:p>
      <text:p text:style-name="P10"><text:span text:style-name="T10"><text:s text:c="87"/></text:span><text:s text:c="23"/><text:span text:style-name="T5">Burmistrz Miasta Pionki</text:span></text:p>
      <text:p text:style-name="P10"><text:span text:style-name="T12"><text:s text:c="112"/></text:span><text:span text:style-name="T13"><text:s/>(-) Marek Janecz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 style:class="extra">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Standard" style:class="extra">
      <style:paragraph-properties fo:margin-top="0cm" fo:margin-bottom="0.212cm" style:contextual-spacing="false"/>
    </style:style>
    <style:style style:name="List" style:family="paragraph" style:parent-style-name="Text"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3M15S</meta:editing-duration>
    <meta:editing-cycles>36</meta:editing-cycles>
    <meta:generator>LibreOffice/4.0.0.3$Windows_x86 LibreOffice_project/7545bee9c2a0782548772a21bc84a9dcc583b89</meta:generator>
    <dc:date>2014-04-25T10:36:50.56</dc:date>
    <meta:print-date>2014-04-09T12:35:06.92</meta:print-date>
    <meta:document-statistic meta:table-count="1" meta:image-count="6" meta:object-count="0" meta:page-count="2" meta:paragraph-count="75" meta:word-count="770" meta:character-count="5691" meta:non-whitespace-character-count="4262"/>
    <meta:user-defined meta:name="Info 1"/>
    <meta:user-defined meta:name="Info 2"/>
    <meta:user-defined meta:name="Info 3"/>
    <meta:user-defined meta:name="Info 4"/>
  </office:meta>
</office:document-meta>
</file>