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OpenSymbol" svg:font-family="OpenSymbol"/>
    <style:font-face style:name="Bookman Old Style" svg:font-family="'Bookman Old Sty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Text_20_body">
      <style:paragraph-properties fo:text-align="center" style:justify-single-word="false"/>
      <style:text-properties fo:font-weight="bold" style:font-weight-asian="bold" style:font-weight-complex="bold"/>
    </style:style>
    <style:style style:name="P3" style:family="paragraph" style:parent-style-name="Text_20_body">
      <style:paragraph-properties fo:text-align="center" style:justify-single-word="false"/>
      <style:text-properties fo:font-size="12pt" fo:font-weight="bold" style:font-size-asian="12pt" style:font-weight-asian="bold" style:font-size-complex="12pt" style:font-weight-complex="bold"/>
    </style:style>
    <style:style style:name="P4" style:family="paragraph" style:parent-style-name="Text_20_body">
      <style:paragraph-properties fo:text-align="justify" style:justify-single-word="false"/>
    </style:style>
    <style:style style:name="P5" style:family="paragraph" style:parent-style-name="Standard">
      <style:paragraph-properties fo:text-align="center" style:justify-single-word="false"/>
      <style:text-properties fo:font-weight="bold" style:font-weight-asian="bold" style:font-weight-complex="bold"/>
    </style:style>
    <style:style style:name="P6" style:family="paragraph" style:parent-style-name="Standard">
      <style:paragraph-properties fo:margin-top="0cm" fo:margin-bottom="0.212cm" fo:text-align="justify" style:justify-single-word="false"/>
      <style:text-properties style:font-name="Bookman Old Style" fo:font-size="12pt" style:text-underline-style="none" fo:font-weight="normal" style:font-name-asian="Bookman Old Style" style:font-size-asian="12pt" style:font-weight-asian="normal" style:font-name-complex="Bookman Old Style" style:font-size-complex="12pt" style:font-weight-complex="normal"/>
    </style:style>
    <style:style style:name="P7" style:family="paragraph" style:parent-style-name="Standard">
      <style:paragraph-properties fo:margin-top="0cm" fo:margin-bottom="0.212cm" fo:text-align="center" style:justify-single-word="false"/>
      <style:text-properties style:font-name="Bookman Old Style" fo:font-size="12pt" style:text-underline-style="none" fo:font-weight="normal" style:font-name-asian="Bookman Old Style" style:font-size-asian="12pt" style:font-weight-asian="normal" style:font-name-complex="Bookman Old Style" style:font-size-complex="12pt" style:font-weight-complex="normal"/>
    </style:style>
    <style:style style:name="P8" style:family="paragraph" style:parent-style-name="Standard">
      <style:paragraph-properties fo:margin-top="0cm" fo:margin-bottom="0.212cm" fo:text-align="center" style:justify-single-word="false"/>
      <style:text-properties style:font-name="Bookman Old Style" fo:font-size="12pt" style:text-underline-style="solid" style:text-underline-width="auto" style:text-underline-color="font-color" fo:font-weight="normal" style:font-name-asian="Bookman Old Style" style:font-size-asian="12pt" style:font-weight-asian="normal" style:font-name-complex="Bookman Old Style" style:font-size-complex="12pt" style:font-weight-complex="normal"/>
    </style:style>
    <style:style style:name="P9" style:family="paragraph" style:parent-style-name="Standard">
      <style:paragraph-properties fo:margin-top="0cm" fo:margin-bottom="0.212cm" fo:text-align="justify" style:justify-single-word="false"/>
      <style:text-properties style:font-name="Bookman Old Style" fo:font-size="12pt" fo:font-style="italic" style:text-underline-style="none" fo:font-weight="normal" style:font-name-asian="Bookman Old Style" style:font-size-asian="12pt" style:font-style-asian="italic" style:font-weight-asian="normal" style:font-name-complex="Bookman Old Style" style:font-size-complex="12pt" style:font-style-complex="italic" style:font-weight-complex="normal"/>
    </style:style>
    <style:style style:name="P10" style:family="paragraph" style:parent-style-name="Standard">
      <style:paragraph-properties fo:margin-top="0cm" fo:margin-bottom="0.212cm" fo:text-align="justify" style:justify-single-word="false"/>
      <style:text-properties style:font-name="Bookman Old Style" fo:font-size="12pt" fo:font-style="italic" style:text-underline-style="none" fo:font-weight="bold" style:font-name-asian="Bookman Old Style" style:font-size-asian="12pt" style:font-style-asian="italic" style:font-weight-asian="bold" style:font-name-complex="Bookman Old Style" style:font-size-complex="12pt" style:font-style-complex="italic" style:font-weight-complex="bold"/>
    </style:style>
    <style:style style:name="P11" style:family="paragraph" style:parent-style-name="Standard">
      <style:paragraph-properties fo:margin-top="0cm" fo:margin-bottom="0.212cm" fo:text-align="justify" style:justify-single-word="false"/>
      <style:text-properties style:font-name="Bookman Old Style" fo:font-size="12pt" fo:font-style="italic" style:text-underline-style="solid" style:text-underline-width="auto" style:text-underline-color="font-color" fo:font-weight="bold" style:font-name-asian="Bookman Old Style" style:font-size-asian="12pt" style:font-style-asian="italic" style:font-weight-asian="bold" style:font-name-complex="Bookman Old Style" style:font-size-complex="12pt" style:font-style-complex="italic" style:font-weight-complex="bold"/>
    </style:style>
    <style:style style:name="P12" style:family="paragraph" style:parent-style-name="Standard">
      <style:paragraph-properties fo:margin-top="0cm" fo:margin-bottom="0.212cm" fo:text-align="center" style:justify-single-word="false"/>
      <style:text-properties style:font-name="Bookman Old Style" fo:font-size="12pt" fo:font-style="italic" style:text-underline-style="solid" style:text-underline-width="auto" style:text-underline-color="font-color" fo:font-weight="normal" style:font-name-asian="Bookman Old Style" style:font-size-asian="12pt" style:font-style-asian="italic" style:font-weight-asian="normal" style:font-name-complex="Bookman Old Style" style:font-size-complex="12pt" style:font-style-complex="italic" style:font-weight-complex="normal"/>
    </style:style>
    <style:style style:name="P13" style:family="paragraph" style:parent-style-name="Standard" style:list-style-name="L1">
      <style:paragraph-properties fo:text-align="justify" style:justify-single-word="false"/>
      <style:text-properties style:font-name="Bookman Old Style" fo:font-size="12pt" style:text-underline-style="none" fo:font-weight="normal" style:font-name-asian="Bookman Old Style" style:font-size-asian="12pt" style:font-weight-asian="normal" style:font-name-complex="Bookman Old Style" style:font-size-complex="12pt" style:font-weight-complex="normal"/>
    </style:style>
    <style:style style:name="P14" style:family="paragraph" style:parent-style-name="Standard">
      <style:paragraph-properties fo:margin-top="0cm" fo:margin-bottom="0.212cm" fo:text-align="justify" style:justify-single-word="false"/>
      <style:text-properties style:font-name="Bookman Old Style" fo:font-size="12pt" style:text-underline-style="none" fo:font-weight="normal" style:font-name-asian="Bookman Old Style" style:font-size-asian="12pt" style:font-weight-asian="normal" style:font-name-complex="Bookman Old Style" style:font-size-complex="12pt" style:font-weight-complex="normal"/>
    </style:style>
    <style:style style:name="P15" style:family="paragraph" style:parent-style-name="Standard" style:list-style-name="L1">
      <style:paragraph-properties fo:margin-top="0cm" fo:margin-bottom="0.212cm" fo:text-align="justify" style:justify-single-word="false"/>
      <style:text-properties style:font-name="Bookman Old Style" fo:font-size="12pt" style:text-underline-style="none" fo:font-weight="normal" style:font-name-asian="Bookman Old Style" style:font-size-asian="12pt" style:font-weight-asian="normal" style:font-name-complex="Bookman Old Style" style:font-size-complex="12pt" style:font-weight-complex="normal"/>
    </style:style>
    <style:style style:name="P16" style:family="paragraph" style:parent-style-name="Standard" style:list-style-name="L2">
      <style:paragraph-properties fo:margin-top="0cm" fo:margin-bottom="0.212cm" fo:text-align="justify" style:justify-single-word="false"/>
      <style:text-properties style:font-name="Bookman Old Style" fo:font-size="12pt" style:text-underline-style="none" fo:font-weight="normal" style:font-name-asian="Bookman Old Style" style:font-size-asian="12pt" style:font-weight-asian="normal" style:font-name-complex="Bookman Old Style" style:font-size-complex="12pt" style:font-weight-complex="normal"/>
    </style:style>
    <style:style style:name="P17" style:family="paragraph" style:parent-style-name="Standard">
      <style:paragraph-properties fo:margin-top="0cm" fo:margin-bottom="0.212cm" fo:text-align="justify" style:justify-single-word="false"/>
      <style:text-properties style:font-name="Bookman Old Style" fo:font-size="12pt" style:text-underline-style="none" fo:font-weight="bold" style:font-name-asian="Bookman Old Style" style:font-size-asian="12pt" style:font-weight-asian="bold" style:font-name-complex="Bookman Old Style" style:font-size-complex="12pt" style:font-weight-complex="bold"/>
    </style:style>
    <style:style style:name="P18" style:family="paragraph" style:parent-style-name="Standard">
      <style:paragraph-properties fo:margin-top="0cm" fo:margin-bottom="0.212cm" fo:text-align="justify" style:justify-single-word="false"/>
      <style:text-properties style:font-name="Bookman Old Style" fo:font-size="12pt" fo:font-style="italic" style:text-underline-style="none" fo:font-weight="bold" style:font-name-asian="Bookman Old Style" style:font-size-asian="12pt" style:font-style-asian="italic" style:font-weight-asian="bold" style:font-name-complex="Bookman Old Style" style:font-size-complex="12pt" style:font-style-complex="italic" style:font-weight-complex="bold"/>
    </style:style>
    <style:style style:name="T1" style:family="text">
      <style:text-properties fo:font-weight="bold" style:font-weight-asian="bold" style:font-weight-complex="bold"/>
    </style:style>
    <style:style style:name="T2" style:family="text">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T3" style:family="text">
      <style:text-properties fo:font-style="italic" fo:font-weight="bold" style:font-style-asian="italic" style:font-weight-asian="bold" style:font-style-complex="italic" style:font-weight-complex="bold"/>
    </style:style>
    <style:style style:name="T4" style:family="text">
      <style:text-properties fo:font-style="italic" style:font-style-asian="italic" style:font-style-complex="italic"/>
    </style:style>
    <style:style style:name="T5" style:family="text">
      <style:text-properties style:text-underline-style="none"/>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s text:c="4"/>Protokół nr XXXVIII/2013 sesji Rady Miasta Pionki,</text:p>
      <text:p text:style-name="P2">która odbyła się w dniu 30 października 2013r.</text:p>
      <text:p text:style-name="P3">Miejsce obrad: Sala konferencyjna, Al. Jana Pawła II 15</text:p>
      <text:p text:style-name="Text_20_body"/>
      <text:p text:style-name="Text_20_body"/>
      <text:p text:style-name="P4">Obrady rozpoczęły się o godzinie 11.00. </text:p>
      <text:p text:style-name="P4">Sesję otworzył i obradom przewodniczył Przewodniczący Rady Miasta Pionki Bohdan Tosza, który powitał radnych oraz zebranych gości. Na podstawie listy obecności stwierdził, że na ogólną liczbę 21 radnych obecnych jest 19 (lista w załączeniu do protokołu) - obrady są prawomocne. </text:p>
      <text:p text:style-name="P4">Następnie zapoznał radnych z proponowanym porządkiem obrad:</text:p>
      <text:list xml:id="list29259652" text:style-name="L1">
        <text:list-item>
          <text:list>
            <text:list-item>
              <text:p text:style-name="P13">Informacja Burmistrza Miasta Pionki z przebiegu wykonania budżetu za I półrocze 2013roku.</text:p>
            </text:list-item>
            <text:list-item>
              <text:p text:style-name="P13">Informacja Burmistrza Miasta Pionki z prac w okresie między sesjami.</text:p>
            </text:list-item>
            <text:list-item>
              <text:p text:style-name="P13">Informacja z prac komisji problemowych w okresie między sesjami.</text:p>
            </text:list-item>
            <text:list-item>
              <text:p text:style-name="P13">Debata i podjęcie uchwał.</text:p>
            </text:list-item>
            <text:list-item>
              <text:p text:style-name="P13">Interpelacje i zapytania radnych. Odpowiedzi.</text:p>
            </text:list-item>
            <text:list-item>
              <text:p text:style-name="P13">Sprawy różne.</text:p>
            </text:list-item>
            <text:list-item>
              <text:p text:style-name="P15">Wolne wnioski.</text:p>
            </text:list-item>
          </text:list>
        </text:list-item>
      </text:list>
      <text:p text:style-name="P6">Głos do przedstawionego porządku obrad zabrał Burmistrz Miasta Pan Marek Janeczek, który przedłożył projekt uchwały nr 11 w sprawie: przejęcia przez Gminę Miasta Pionki zadania z zakresu oświaty, polegającego na dowozie dzieci niepełnosprawnych będących mieszkańcami Gminy Pionki (w załączeniu).</text:p>
      <text:p text:style-name="P6">Radny K.Miśkiewicz wniósł, by w punkcie 1 dodać podpunkt a -dyskusja. Głos przeciw zabrał radny D.Dolega, stwierdzając, że od 20 lat w punkcie tym była tylko informacja Burmistrza z przebiegu wykonania budżetu za I półrocze, nigdy nie było ppkt-u Dyskusja, ponieważ nie wymaga tego ustawa. Nie ma sensu robić jakiś precedensów tylko po to, żeby ktoś mógł sobie poużywać.</text:p>
      <text:p text:style-name="P6"/>
      <text:p text:style-name="P8">Głosowanie w sprawie wprowadzenia do porządku obrad projektu uchwały nr 11:</text:p>
      <text:p text:style-name="P7">Za - <text:span text:style-name="T1">17</text:span> radnych</text:p>
      <text:p text:style-name="P7">Nikt nie był przeciw.</text:p>
      <text:p text:style-name="P7">Nikt się nie wstrzymał.</text:p>
      <text:p text:style-name="P7">Projekt uchwały nr 11 został wprowadzony do porządku obrad.</text:p>
      <text:p text:style-name="P7"/>
      <text:p text:style-name="P8">Głosowanie wniosku radnego K.Miśkiewicza:</text:p>
      <text:p text:style-name="P7">Za - <text:span text:style-name="T1">7</text:span> radnych</text:p>
      <text:p text:style-name="P7">Przeciw - <text:span text:style-name="T1">11</text:span> radnych</text:p>
      <text:p text:style-name="P7">Nikt się nie wstrzymał.</text:p>
      <text:p text:style-name="P7">Wniosek nie został przyjęty. </text:p>
      <text:p text:style-name="P6"/>
      <text:p text:style-name="P6"/>
      <text:p text:style-name="P6"><text:soft-page-break/></text:p>
      <text:p text:style-name="P6"><text:s text:c="6"/><text:span text:style-name="T2"><text:s/>Ad.1. Informacja Burmistrza Miasta z przebiegu wykonania budżetu za I półrocze 2013r. </text:span></text:p>
      <text:p text:style-name="P6"/>
      <text:p text:style-name="P6">Burmistrz Miasta scedował głos na Skarbnik Miasta p. Beatę Pietrus, która poinformowała, że zgodnie z zapisami ustawy o finansach publicznych radni otrzymali informację o przebiegu <text:s/>wykonania budżetu miasta za I półrocze 2013r. oraz <text:s/>o kształtowaniu się wieloletniej prognozy finansowej wraz z wykonaniem planu finansowego instytucji kultury za I półrocze 2013r.</text:p>
      <text:p text:style-name="P6">Regionalna Izba Obrachunkowa uchwałą Nr Ra.320.2013 zaopiniowała przedłożoną informację pozytywnie z uwagami.</text:p>
      <text:p text:style-name="P6">Dochody budżetu miasta za I półrocze zostały wykonane na poziomie 46%, w tym dochody bieżące 49%, a majątkowe 30%. Dochody majątkowe stanowią źródło finansowania zadań majątkowych, realizacji inwestycji oraz spłaty kredytów i pożyczek. W tym roku z tytułu dochodów majątkowych zaplanowano środki w wysokości 3, 653 mln zł, na pierwsze półrocze wykonano w wysokości 2,285 mln zł, co stanowi 63% zakładanego planu. Jeśli chodzi o dochody majątkowe, pochodzące z tytułu dotacji na realizację zadań inwestycyjnych, to zaplanowano je w wysokości 4,7 mln zł łącznie ze środkami unijnymi- realizacja tych dochodów była na poziomie 229 tys zł i była związana z kończącym się zadaniem inwestycyjnym rewitalizacja budynku Kasyna. Pozostałe kwoty nie zostały przekazane w I półroczu. Kwota ponad 3 mln zł została przekazana w III kwartale i przeznaczona jest na realizację zadania Internet szansą rozwoju mieszkańców Gminy Miasta Pionki. Jeśli chodzi o dochody bieżące, to w znacznej części składają się one z dochodów z tytułu opłat i podatków (17%). Pozostałe dochody to subwencje – ich udział stanowi 30 % zrealizowanych dochodów. </text:p>
      <text:p text:style-name="P6">Jeśli chodzi o wydatki, zostały one zrealizowane na poziomie 45%, w tym bieżące na poziomie 49%, a majątkowe 8%. Głównym zadaniem realizowanym w I półroczu było dokończenie rewitalizacji Kasyna stąd niski poziom. </text:p>
      <text:p text:style-name="P6">Budżet za I półrocze zamknął się nadwyżką w wysokości 3,029 mln zł, przy planowanej 5,558 mln zł. Jednocześnie na sfinansowanie zadań został zaciągnięty kredyt w rachunku bieżącym w wysokości 613 tys zł- przeznaczony był na sfinansowanie wydatków bieżących. </text:p>
      <text:p text:style-name="P6">Wydatki budżetu to wydatki bieżące, stanowiące w strukturze całych wydatków za I kwartał 98%, w tym 50% są to wydatki na wynagrodzenia i pochodne związane z realizacją zadań gminy. Drugi znaczny poziom wydatków bieżących gminy stanowią wydatki na świadczenia rzeczowe dla osób fizycznych realizowane ze środków Miejskiego Ośrodka Pomocy Społecznej, gdzie wpływa dosyć znaczna dotacja od Wojewody. Wydatki na obsługę długu stanowiły 6,3%.</text:p>
      <text:p text:style-name="P6">Na koniec I półrocza wystąpiły zobowiązania, w tym również zobowiązania wymagalne. Ogółem zobowiązania budżetu 1,103mln zł i były to zobowiązania związane z wypłatą Zakładowego Funduszu Świadczeń Socjalnych (75% obowiązkowej kwoty do przekazania w I półroczu, co stanowiło 342 tys zł), zobowiązania z tytułu wynagrodzeń i pochodnych 182 tys zł oraz zobowiązania z tytułu zakupu energii i ciepła w wysokości 209 tys zł.).</text:p>
      <text:p text:style-name="P6">Należności gminy za I półrocze wyniosły 16,6 mln zł,w tym wymagalne 9, 416 mln zł. Wśród nich występują należności od przedsiębiorstw, które znajdują się w upadłości - ta kwota wynosi 3, 202 mln zł.</text:p>
      <text:p text:style-name="P6">Burmistrz M.Janeczek podziękował Pani Skarbnik i współpracownikom za to, że w bardzo trudnej sytuacji gospodarczej, zarówno państwa jak i województwa, udaje się tak realizować budżet. </text:p>
      <text:p text:style-name="P6"/>
      <text:p text:style-name="P6"/>
      <text:p text:style-name="P11"><text:soft-page-break/><text:span text:style-name="T5"><text:s text:c="10"/></text:span>Ad.2. Informacja Burmistrza Miasta Pionki z prac w okresie między sesjami.</text:p>
      <text:p text:style-name="P6"/>
      <text:p text:style-name="P6">Burmistrz M.Janeczek poinformował o następujących kwestiach:</text:p>
      <text:list xml:id="list29270927" text:style-name="L2">
        <text:list-item>
          <text:p text:style-name="P16">miasto Pionki <text:s/>partnerem projektu „Innowacyjny system ekonomii społecznej na południowym Mazowszu”- rezultatem projektu jest powstanie spółdzielni socjalnej Otwarte Serca, mającej <text:s/>zajmować się usługami opiekuńczymi, remontowymi itd.;</text:p>
        </text:list-item>
        <text:list-item>
          <text:p text:style-name="P16">przy ul. Garszwo swoją działalność rozpoczęła firma meblowa Abra - zostało zatrudnionych 20 osób, dodatkowo planuje się zatrudnienie 20 osób na stanowisko kierowcy;</text:p>
        </text:list-item>
        <text:list-item>
          <text:p text:style-name="P16">pojawił się także drugi inwestor, który zakupił 3,5 ha działkę – w tej chwili teren ten jest zagospodarowywany;</text:p>
        </text:list-item>
        <text:list-item>
          <text:p text:style-name="P16">na zaproszenie marszałka województwa mazowieckiego Burmistrz wziął udział w telewizyjnej konferencji na kanale Polsat Biznes – dotyczyła ona spraw finansowania samorządów; marszałek przedstawiał sytuację województwa mazowieckiego tj. jego trudności finansowych związanych z koniecznością płacenia „janosikowego”, natomiast Burmistrz wystąpił jako przedstawiciel samorządu, pokazując, że konsekwencją przekazania środków finansowych na inne regiony, jest jednoczesne ich nieprzekazywanie na rozwój własnych samorządów, które potrzebują pomocy w postaci wsparcia terytorialnego – dochodzi tym samym do paradoksu, że gminy znajdujące się na Mazowszu, mając wiele potrzeb finansowych, nie otrzymują pomocy województwa, ponieważ środki finansowe trafiają do innych województw;</text:p>
        </text:list-item>
        <text:list-item>
          <text:p text:style-name="P16">odbyło się spotkanie przedstawicieli instytucji i samorządów subregionu radomskiego dot. zaniepokojenia jeśli chodzi o finansowanie zewnętrzne tego rejonu; padła inicjatywa wypracowania specjalnego programu rozwoju dla subregionu radomskiego;</text:p>
        </text:list-item>
        <text:list-item>
          <text:p text:style-name="P16">odbyła się Powiatowa Rada Zatrudnienia dot. ożywienia regionalnego – może ono odbywać się poprzez zwiększenie dotacji dla nowopowstających przedsiębiorstw gospodarczych; do tej pory również środki publiczne były dzielone w ten sposób, że województwo mazowieckie otrzymywało ich najmniej; w wyniku prowadzonych działań, województwo nasze zostało podzielone na mniejsze subregiony; miasto Pionki zalicza się do subregionu radomskiego, który otrzymuje pomoc finansową dla firm zwiększoną o 5%;</text:p>
        </text:list-item>
        <text:list-item>
          <text:p text:style-name="P16">w wyniku prowadzonych rozmów odnośnie Strategii Rozwoju Mazowsza udało się uzyskać wpisanie zapisu dot. Pionek, a mianowicie o przydzieleniu pomocy Pionkowskiemu Parku Przemysłowemu, co pozwoli na pozyskiwanie środków unijnych jako projekty kluczowe;</text:p>
        </text:list-item>
        <text:list-item>
          <text:p text:style-name="P16">Burmistrz podziękował radnym za wsparcie działań zmierzających do podjęcia decyzji o budowie Zakładu Opiekuńczo Leczniczego;</text:p>
        </text:list-item>
        <text:list-item>
          <text:p text:style-name="P16">odbyła się wizyta w Ministerstwie Gospodarki odnośnie poszerzenia specjalnej strefy ekonomicznej;w tej chwili ustalono, że strefy te będą działać do 2026, wobec czego będą mogły działać na nowych terenach bądź też możliwym będzie poszerzanie już istniejących;</text:p>
        </text:list-item>
        <text:list-item>
          <text:p text:style-name="P16">odbyła się konferencja dot. bezpieczeństwa Powiatu Radomskiego - Burmistrz zgłosił wniosek o <text:s/>wzmożenie patroli pieszych policji, zainstalowanie sygnalizacji świetlnej na skrzyżowaniu ulicy Mickiewicza z ulica Dębową oraz ul.Sienkiewicza i Leśnej; składany jest wniosek do Urzędu Wojewódzkiego o wdrożenie drugiego etapu budowy monitoringu w ramach programu Razem Bezpieczniej.</text:p>
        </text:list-item>
      </text:list>
      <text:p text:style-name="P6"/>
      <text:p text:style-name="P6"><text:soft-page-break/><text:span text:style-name="T3"><text:s text:c="6"/></text:span><text:span text:style-name="T2">Ad.3. Informacja z prac komisji problemowych w okresie między sesjami.</text:span></text:p>
      <text:p text:style-name="P6"/>
      <text:p text:style-name="P9">Komisja Infrastruktury i Komunalizacji</text:p>
      <text:p text:style-name="P6">Przewodniczący B.Tosza poinformował, że wobec faktu, iż Komisja nie posiada przewodniczącego, zostało przez niego zwołane posiedzenie, na którym dokonano zaopiniowania uchwał na dzisiejszą sesję.</text:p>
      <text:p text:style-name="P9">Komisja Kultury, Oświaty, Sportu i Turystyki</text:p>
      <text:p text:style-name="P6">Przewodniczący Komisji S.Pacan poinformował, że Komisja obradowała dwa razy. Na pierwszym posiedzeniu wypracowane zostały wnioski do budżetu na rok 2014, na drugim natomiast opiniowane były projekty uchwał na sesję. </text:p>
      <text:p text:style-name="P9">Komisja Zdrowia, Ochrony Środowiska i Pomocy Społecznej</text:p>
      <text:p text:style-name="P6">Przewodniczący Komisji M.Kuc poinformował, że Komisja spotkała się dwa razy. Na pierwszym posiedzeniu wypracowane zostały wnioski do budżetu na rok 2014, na drugim natomiast opiniowane były projekty uchwał na sesję. </text:p>
      <text:p text:style-name="P9">Komisja <text:s/>Budżetowa </text:p>
      <text:p text:style-name="P6">Przewodniczący Komisji D.Dolega poinformował, że w okresie między sesjami spotkała się dwa razy. Podczas pierwszego spotkania w dniu 14.10, Komisja wypracowała wnioski do projektu budżetu na rok 2014 na podstawie uchwały w sprawie procedowania nad uchwalaniem budżetu. D.Dolega odczytał 13 wniosków wypracowanych przez Komisję złożonych do Burmistrza Miasta (w załączeniu). Drugie posiedzenie odbyło się w dniu 29.10 podczas którego opiniowane były projekty uchwał na sesję. Przewodniczący Komisji odczytał także odpowiedź na wniosek Komisji z września br. ( w załączeniu)</text:p>
      <text:p text:style-name="P9">Komisja Rozwoju Gospodarczego i Promocji Miasta</text:p>
      <text:p text:style-name="P6">Przewodniczący K.Pawłowski poinformował, że Komisja spotkała się raz, wypracowując wniosek do budżetu na rok 2014.</text:p>
      <text:p text:style-name="P9">Komisja Ładu, Porządku i Bezpieczeństwa Publicznego</text:p>
      <text:p text:style-name="P6">B.Tosza poinformował, że w okresie między sesjami Komisja nie obradowała z powodu choroby jej przewodniczącego.</text:p>
      <text:p text:style-name="P6"/>
      <text:p text:style-name="P6">Przewodniczący Rady ogłosił 5 minutową przerwę. Następnie wznowił po przerwie i otworzył pkt 4 porządku obrad.</text:p>
      <text:p text:style-name="P6"/>
      <text:p text:style-name="P6"><text:s text:c="4"/><text:span text:style-name="T2"><text:s text:c="3"/>Ad.4. Debata i podjęcie uchwał. </text:span></text:p>
      <text:p text:style-name="P6"/>
      <text:p text:style-name="P6"><text:span text:style-name="T3">Projekt uchwały Nr 1 Rady Miasta Pionki z dnia 30.10.2013r. w sprawie: trybu prac na projektem uchwały budżetowej Gminy Miasto Pionki</text:span> (w załączeniu)</text:p>
      <text:p text:style-name="P6"/>
      <text:p text:style-name="P6">B.Tosza poinformował, że wnioskodawcą projektu uchwały jest radny D.Dolega. Uchwała była opiniowana była przez Komisję Infrastruktury i Komunalizacji – opinia pozytywna, Komisję Kultury, Oświaty, Sportu i Turystyki- opinia pozytywna, Komisję Budżetową- opinia pozytywna.</text:p>
      <text:p text:style-name="P6"/>
      <text:p text:style-name="P6"><text:soft-page-break/>Głos w sprawie projektu zabrał radny K.Myśliwiec zadając pytanie dlaczego pojawia się ona tak późno oraz czy nie należałoby w §6 pkt 1 określić dokładny termin przekazania opinii RIO radnym, bo co to oznacza „niezwłocznie”?</text:p>
      <text:p text:style-name="P6">Radny D.Dolega odpowiadając, na pierwsze pytanie stwierdził, że liczył na to, że radny Myśliwiec widząc pewnego rodzaju perturbacje na linii Burmistrz- Rada odnośnie przekazywania opinii RIO, sam wystąpi z takim projektem. Jeśli chodzi o drugie pytanie, to w terminologii prawniczej stosuje się sformułowanie „niezwłocznie”, co oznacza termin do 7 dni. </text:p>
      <text:p text:style-name="P6">B.Tosza dopowiedział, że w terminologii administracyjnej termin ten oznacza: „bez zbędnej zwłoki”.</text:p>
      <text:p text:style-name="P6">Radny T.Mirka wyraził pogląd, że K.Myśliwiec jako członek prezydium rady powinien szczególnie dbać o to, aby wszystkie procedury były zachowywane, a skoro przez tyle czasu nie wykazał aktywności w tym względzie, dziwnym jest wyrażanie obiekcji w momencie kiedy członek PiS Pan D.Dolega składa uchwałę porządkującą te prace. </text:p>
      <text:p text:style-name="P8">Głosowanie projektu uchwały Nr 1:</text:p>
      <text:p text:style-name="P7">Za - <text:span text:style-name="T1">16</text:span> radnych</text:p>
      <text:p text:style-name="P7">Nikt nie był przeciw.</text:p>
      <text:p text:style-name="P7">Wstrzymało się - <text:span text:style-name="T1">1</text:span> radny</text:p>
      <text:p text:style-name="P7">Uchwała została podjęta. </text:p>
      <text:p text:style-name="P6"/>
      <text:p text:style-name="P6"><text:span text:style-name="T3">Projekt uchwały Nr 2 Rady Miasta Pionki z dnia 30.10.2013r. w sprawie: wyrażenia zgody na przystąpienie do opracowania i wdrażania Planu gospodarki niskoemisyjnej </text:span>(w załączeniu)</text:p>
      <text:p text:style-name="P6"/>
      <text:p text:style-name="P6">Głos w sprawie projektu uchwały zabrała radna M.Kopczyńska zadając pytanie czy obowiązkowym jest podejmowanie tego planu, ponieważ przy wszelkich ociepleniach budynków, które były wykonywane dotychczas nie był on podejmowany, tym bardziej, że koszt wykonania tego planu wynosi ok. 50 tys zł. Odpowiedzi udzielił Burmistrz M.Janeczek stwierdzając, że dokument ten jest konieczny do pozyskiwania środków unijnych z nowego naboru na lata 2014-2020. Ponadto będą poczynione starania, by uzyskać 85% dofinansowania w tym celu. </text:p>
      <text:p text:style-name="P8">Głosowanie projektu uchwały Nr 2:</text:p>
      <text:p text:style-name="P7">Za - <text:span text:style-name="T1">19</text:span> radnych</text:p>
      <text:p text:style-name="P7">Nikt nie był przeciw.</text:p>
      <text:p text:style-name="P7">Nikt się nie wstrzymał.</text:p>
      <text:p text:style-name="P7">Uchwała została podjęta jednogłośnie. </text:p>
      <text:p text:style-name="P6"/>
      <text:p text:style-name="P6"/>
      <text:p text:style-name="P6"/>
      <text:p text:style-name="P6"/>
      <text:p text:style-name="P6"/>
      <text:p text:style-name="P6"/>
      <text:p text:style-name="P6"/>
      <text:p text:style-name="P6"><text:soft-page-break/><text:span text:style-name="T3">Projekt uchwały Nr 3 Rady Miasta Pionki z dnia 30.10.2013r. w sprawie: wyłączenia ze struktury organizacyjnej Miejskiego Ośrodka Pomocy Społecznej w Pionkach Środowiskowego Domu Samopomocy, utworzenia jednostki organizacyjnej gminy – Środowiskowego Domu Samopomocy w Pionkach oraz nadania Statutu</text:span> (w załączeniu)</text:p>
      <text:p text:style-name="P7"/>
      <text:p text:style-name="P6">Opiniowaniem projektu uchwały zajęła się Komisja Zdrowia, Ochrony Środowiska i Pomocy Społecznej. Przewodniczący Komisji M.Kuc poinformował, że pojawiło się wiele wątpliwości, co do tego projektu. Jedną z nich jest pogłoska, że została podpisana umowa z Wojewodą Mazowieckim na funkcjonowanie ŚDS przez okres 15 lat. Na sesji miała zostać podana odpowiedź czy jest to prawdą. Skarbnik Miasta poinformowała, że owszem jest to prawdą, nie mniej jednak w przypadkach, gdzie te umowy się zakończyły, były przedłużane. Skarbnik Miasta poinformowała jednocześnie, że na godz. 12.30 będzie obecna dyrektor MOPS Pani Jolanta Michajluk, która będzie w stanie wyjaśnić niepewności. </text:p>
      <text:p text:style-name="P6">Głos w kwestii formalnej zabrał radny T.Mirka, który zaproponował by rozpatrywanie tego projektu uchwały odłożyć do momentu przybycia na salę Pani J.Michajluk. Jako kolejny głos w sprawie formalnej zabrał radny D.Dolega , który podczas wczorajszego posiedzenia Komisji Budżetowej zwrócił się za pośrednictwem Pani Skarbnik, do Burmistrza Miasta, aby na posiedzeniach sesji obecni byli kierownicy jednostek, których merytorycznie dotyczą projekty podejmowanych uchwał, ponieważ nieraz zdarza się, że wątpliwości pojawiają się na sesji, a nie wszyscy radni biorą udział w posiedzeniach merytorycznych komisji. <text:s/></text:p>
      <text:p text:style-name="P6">Przewodniczący Rady B.Tosza odłożył procedowanie projektu uchwały nr 3 do momentu przybycia dyrektor MOPS.</text:p>
      <text:p text:style-name="P6"/>
      <text:p text:style-name="P6"><text:span text:style-name="T3">Projekt uchwały Nr 4 Rady Miasta Pionki z dnia 30.10.2013r. w sprawie: <text:s/>przyjęcia do prowadzenia przez Gminę Miasta Pionki zadania publicznego z zakresu organizacji opieki nad dziećmi w wieku do lat 3 powierzonego przez Gminę Pionki </text:span>(w załączeniu)</text:p>
      <text:p text:style-name="P6"/>
      <text:p text:style-name="P6">Projekt opiniowany był przez Komisję Kultury, Oświaty, Sportu i Turystyki- opinia pozytywna.</text:p>
      <text:p text:style-name="P6"/>
      <text:p text:style-name="P8">Głosowanie projektu uchwały Nr 4:</text:p>
      <text:p text:style-name="P7">Za - <text:span text:style-name="T1">19</text:span> radnych</text:p>
      <text:p text:style-name="P7">Nikt nie był przeciw.</text:p>
      <text:p text:style-name="P7">Nikt się nie wstrzymał.</text:p>
      <text:p text:style-name="P7">Uchwała została podjęta jednogłośnie.</text:p>
      <text:p text:style-name="P6"/>
      <text:p text:style-name="P6"/>
      <text:p text:style-name="P6"/>
      <text:p text:style-name="P6"/>
      <text:p text:style-name="P6"/>
      <text:p text:style-name="P6"/>
      <text:p text:style-name="P6"/>
      <text:p text:style-name="P6"><text:soft-page-break/></text:p>
      <text:p text:style-name="P6"><text:span text:style-name="T3">Projekt uchwały Nr 5 Rady Miasta Pionki z dnia 30.10.2013r. w sprawie: przyjęcia do prowadzenia przez Gminę Miasta Pionki zadania publicznego w zakresie oświaty i wychowania powierzonego przez Gminę Pionki</text:span> (w załączeniu)</text:p>
      <text:p text:style-name="P6">Projekt opiniowany był przez Komisję Kultury, Oświaty, Sportu i Turystyki- opinia pozytywna.</text:p>
      <text:p text:style-name="P6"/>
      <text:p text:style-name="P8">Głosowanie projektu uchwały Nr 5:</text:p>
      <text:p text:style-name="P7">Za - <text:span text:style-name="T1">19</text:span> radnych</text:p>
      <text:p text:style-name="P7">Nikt nie był przeciw.</text:p>
      <text:p text:style-name="P7">Nikt się nie wstrzymał.</text:p>
      <text:p text:style-name="P7">Uchwała została podjęta jednogłośnie.</text:p>
      <text:p text:style-name="P6"/>
      <text:p text:style-name="P6"/>
      <text:p text:style-name="P6"><text:span text:style-name="T3">Projekt uchwały Nr 6 Rady Miasta Pionki z dnia 30.10.2013r. w sprawie: określenia wysokości stawek podatku od nieruchomości na 201 4 rok </text:span>(w załączeniu)</text:p>
      <text:p text:style-name="P6"/>
      <text:p text:style-name="P6">Projekt opiniowany był przez Komisję Budżetową- opinia pozytywna (4 za, 0 przeciw, 1 wstrzymujący się)</text:p>
      <text:p text:style-name="P6"/>
      <text:p text:style-name="P8">Głosowanie projektu uchwały Nr 6:</text:p>
      <text:p text:style-name="P7">Za - <text:span text:style-name="T1">15</text:span> radnych</text:p>
      <text:p text:style-name="P7">Przeciw - <text:span text:style-name="T1">2 </text:span>radnych</text:p>
      <text:p text:style-name="P7">Wstrzymało się - <text:span text:style-name="T1">2</text:span> radnych</text:p>
      <text:p text:style-name="P7">Uchwała została podjęta . </text:p>
      <text:p text:style-name="P6"/>
      <text:p text:style-name="P6"/>
      <text:p text:style-name="P6"><text:span text:style-name="T3">Projekt uchwały Nr 7 Rady Miasta Pionki z dnia 30.10.2013r. w sprawie: <text:s/>określenia wysokości stawek podatku od środków transportowych na 2014 rok</text:span> (w załączeniu)</text:p>
      <text:p text:style-name="P6"/>
      <text:p text:style-name="P6">Projekt opiniowany był przez Komisję Budżetową- opinia pozytywna (4 za, 0 przeciw, 1 wstrzymujący się)</text:p>
      <text:p text:style-name="P6">Głos w sprawie projektu uchwały zabrał radny M.Bogusz zadając pytanie jak obliczany jest podatek od środków transportu np. w przypadku ciągnika siodłowego z naczepą- czy jest on obliczany łącznie czy oddzielnie. Odpowiedzi udzieliła Skarbnik Miasta stwierdzając, że oddzielnie opodatkowany jest sam ciągnik i oddzielnie opodatkowane są naczepy. </text:p>
      <text:p text:style-name="P6"/>
      <text:p text:style-name="P6"/>
      <text:p text:style-name="P6"/>
      <text:p text:style-name="P6"><text:soft-page-break/></text:p>
      <text:p text:style-name="P8">Głosowanie projektu uchwały Nr 7:</text:p>
      <text:p text:style-name="P7">Za - <text:span text:style-name="T1">18</text:span> radnych</text:p>
      <text:p text:style-name="P7">Przeciw - 1 radny</text:p>
      <text:p text:style-name="P7">Nikt się nie wstrzymał.</text:p>
      <text:p text:style-name="P7">Uchwała została podjęta . </text:p>
      <text:p text:style-name="P6"/>
      <text:p text:style-name="P6"><text:span text:style-name="T3">Projekt uchwały Nr 8 Rady Miasta Pionki z dnia 30.10.2013r. w sprawie: zmian w uchwale budżetowej na rok 2013 </text:span>(w załączeniu)</text:p>
      <text:p text:style-name="P6">Projekt opiniowany był przez Komisję Budżetową- opinia pozytywna (4 za, 1 przeciw, 0 wstrzymujących się)</text:p>
      <text:p text:style-name="P6">Głos w imieniu Burmistrza zabrała Skarbnik Miasta, która wprowadziła autopoprawkę do projektu uchwały nr 8. W dziale 921 Kultura i ochrona dziedzictwa narodowego, w rozdziale 921 95 <text:s/>zmniejsza się § 4010 o kwotę 100 tys zł, § 4110 zmniejsza się o kwotę 16 800,00 zł, natomiast zwiększa się § 4210 o kwotę 30 tys zł i § 4300 o kwotę 18 766,01zł.</text:p>
      <text:p text:style-name="P8">Głosowanie projektu uchwały Nr 8:</text:p>
      <text:p text:style-name="P7">Za - <text:span text:style-name="T1">14</text:span> radnych</text:p>
      <text:p text:style-name="P7">Przeciw - <text:span text:style-name="T1">3</text:span> radnych</text:p>
      <text:p text:style-name="P7">Wstrzymało się - <text:span text:style-name="T1">2</text:span> radnych</text:p>
      <text:p text:style-name="P7">Uchwała została podjęta. </text:p>
      <text:p text:style-name="P7"/>
      <text:p text:style-name="P6">Oświadczenie po głosowaniu złożyła radna E.Giemza, oświadczając, że głosowała przeciwko podniesieniu podatków oraz przeciwko podjęciu uchwały nr 8 odnośnie zmian w budżecie. Radna wyraziła pogląd, że podnosi się podatki, wydając pieniądze „na prawo i na lewo”. <text:s/>Ponadto i tak już wysoka kwota przeznaczona do tej pory na promocję miasta, znów została zwiększona o 22 tys zł. Zwiększa się także wydatki na MZUK związane z oczyszczaniem, oświetleniem. </text:p>
      <text:p text:style-name="P6">Burmistrz Miasta napomniał radną, by nie wyrażała opinii, że są to „przebębnione pieniądze”, ponieważ takimi słowami krzywdzi się chociażby pionkowską oświatę. Wynika to bowiem <text:s/>z faktu, iż miasto otrzymuje ok. 8 mln zł z tytułu podatków, <text:s/>które to następnie przekazuje się na uzupełnienie subwencji oświatowej po to, by utrzymać 3 przedszkola, 3 szkoły podstawowe i 2 gimnazja. </text:p>
      <text:p text:style-name="P6">Przewodniczący Rady B.Tosza przyznał, że rozmawiał z mieszkańcami, którzy mieli okazję zapoznać się z nowymi tabelami podatków na łamach portalu <text:span text:style-name="T4">pionki24</text:span> i stwierdzili, że są one podniesione minimalnie. </text:p>
      <text:p text:style-name="P6"><text:span text:style-name="T3">Projekt uchwały Nr 9 Rady Miasta Pionki z dnia 30.10.2013r. w sprawie: przyznania pierwszeństwa w nabyciu nieruchomości położonej w Pionkach przy ul. Zakładowej</text:span> (w załączeniu)</text:p>
      <text:p text:style-name="P6">Projekt opiniowany był przez Komisję Infrastruktury i Komunalizacji - opinia pozytywna.</text:p>
      <text:p text:style-name="P6">Głos w sprawie projektu uchwały zabrał radny K.Miśkiewicz zadając pytanie jaka jest kwota dzierżawy tego terenu i budynku.</text:p>
      <text:p text:style-name="P6">Burmistrz M.Janeczek scedował głos na zastępcę S.Mazura, który odpowiedział, że potrzeba 15 lat, <text:soft-page-break/>by w ramach dzierżawy spłacić kwotę, za jaką sprzedawana jest ta działka. Należy <text:s/>też wziąć pod uwagę, że mało jest inwestorów, którzy chcieliby inwestować na nie swoim terenie. Głos w uzupełnieniu zabrał B.Tosza, który poinformował, że łącznie kwota dzierżawy wynosi 700 zł miesięcznie, do tego należy doliczyć jeszcze podatek od nieruchomości. </text:p>
      <text:p text:style-name="P6">W dalszej kolejności głos zabrał radny K.Myśliwiec zadając pytanie czy przedsiębiorcy, którzy dzierżawią działki od miasta, będą mieli prawo pierwokupu. Burmistrz Miasta odpowiedział, że tak, ponieważ często jest tak, że ten kto zakupi działkę dopiero wtedy zaczyna o nią rzeczywiście dbać. </text:p>
      <text:p text:style-name="P6"/>
      <text:p text:style-name="P8">Głosowanie projektu uchwały Nr 9:</text:p>
      <text:p text:style-name="P7">Za - <text:span text:style-name="T1">19</text:span> radnych</text:p>
      <text:p text:style-name="P7">Nikt nie był przeciw.</text:p>
      <text:p text:style-name="P7">Nikt się nie wstrzymał.</text:p>
      <text:p text:style-name="P7">Uchwała została podjęta jednogłośnie.</text:p>
      <text:p text:style-name="P7"/>
      <text:p text:style-name="P6"><text:span text:style-name="T3">Projekt uchwały Nr 10 Rady Miasta Pionki z dnia 30.10.2013r. w sprawie: przyznania pierwszeństwa w nabyciu nieruchomości położonej w Pionkach przy ul. Zakładowej </text:span>(w załączeniu)</text:p>
      <text:p text:style-name="P8"/>
      <text:p text:style-name="P8">Głosowanie projektu uchwały Nr 10:</text:p>
      <text:p text:style-name="P7">Za- <text:span text:style-name="T1">19</text:span> radnych</text:p>
      <text:p text:style-name="P7">Nikt nie był przeciw.</text:p>
      <text:p text:style-name="P7">Nikt się nie wstrzymał.</text:p>
      <text:p text:style-name="P7">Uchwała została podjęta jednogłośnie.</text:p>
      <text:p text:style-name="P7"/>
      <text:p text:style-name="P6">Burmistrz dopowiedział, że firma, której drogą uchwały zezwala się na zakup działki, zajmuje się produkcją instalacji przeciwpożarowych do budynków użyteczności publicznej, galerii handlowych czy hal sportowych. </text:p>
      <text:p text:style-name="P6"><text:span text:style-name="T3">Projekt uchwały Nr 11 Rady Miasta Pionki z dnia 30.10.2013r. w sprawie: przejęcia przez Gminę Miasta Pionki zadania z zakresu oświaty, polegającego na dowozie dzieci niepełnosprawnych będących mieszkańcami Gminy Pionki</text:span> <text:s text:c="2"/>(w załączeniu)</text:p>
      <text:p text:style-name="P6"/>
      <text:p text:style-name="P8">Głosowanie projektu uchwały Nr 11:</text:p>
      <text:p text:style-name="P7">Za- <text:span text:style-name="T1">19</text:span> radnych</text:p>
      <text:p text:style-name="P7">Nikt nie był przeciw.</text:p>
      <text:p text:style-name="P7">Nikt się nie wstrzymał.</text:p>
      <text:p text:style-name="P7">Uchwała została podjęta jednogłośnie.</text:p>
      <text:p text:style-name="P7"/>
      <text:p text:style-name="P6">Następnie Przewodniczący rady B.Tosza powrócił do procedowania projektu uchwały Nr 3 i oddał głos przewodniczącemu Komisji Zdrowia, Ochrony Środowiska i Pomocy Społecznej radnemu <text:soft-page-break/>M.Kucowi, który powrócił do podpisanej umowy z Wojewodą na świadczenie usług przez ŚDS, zadając pytanie kiedy kończy się ta umowa. Dyrektor MOPS J.Michajluk odpowiedziała, że zadanie jakim jest prowadzenie Środowiskowego Domu Samopomocy stanowi zadanie własne Wojewody zlecone przez administrację rządową. Nic nie wskazuje, żeby coś w tym zakresie się zmieniło, to znaczy, żeby zostało to scedowane jako zadanie własne gminy, ponieważ <text:s/>ochrona zdrowia psychicznego jest zadaniem państwa, a tu jest mowa o prowadzeniu Środowiskowego Domu Samopomocy, i podlega szczególnej ochronie. Porozumienie, o którym mówi M.Kuc, zostało zawarte pomiędzy wojewodą a Gminą Miasta Pionki 11.10.1999r. na 15 lat, które minie w przyszłym roku. Przedłużenie odbywa się niejako z automatu. Pod koniec okresu obowiązywania, Mazowiecki Urząd Wojewódzki przysyła propozycję kolejnego porozumienia. Gdyby nie było woli przedłużenia, wówczas mowa jest o nałożeniu kar bądź o częściowym zwrocie kosztów. W połowie przyszłego roku powinna zostać przesłana wstępna propozycja porozumienia na kolejny okres. Warunkiem do podpisania dalszego porozumienia w korzystnym dla nas kształcie jest spełnianie standardów, co jest związane właśnie z wyodrębnieniem placówki ze struktur MOPS, ponieważ pozostałe wymogi są spełnione. </text:p>
      <text:p text:style-name="P6">Radny D.Dolega przypomniał z uzasadnienia projektu uchwały, że podjęcie działań mających na celu wyłączenie Środowiskowego Domu Samopomocy w Pionkach ze struktur MOPS w Pionkach jest również wynikiem zaleceń pokontrolnych po przeprowadzonej w dniach 4-6.03.2013r. kontroli kompleksowej w ŚDS przez pracowników wydziału polityki społecznej, oddział w delegaturze zamiejscowej w Radomiu oraz zadał pytanie jakie były przyczyny tej kontroli i jeśli rzeczywiście projekt jest wynikiem zaleceń pokontrolnych, to dlaczego dopiero po 7 miesiącach Rada pochyla się nad tą uchwałą. J.Michajluk odpowiedziała, że kontrola była zaplanowana i wpisana w kalendarzu kontroli Wojewody Mazowieckiego. Natomiast to, że wyłączenie to następuje dopiero teraz, jest wynikiem negocjacji prowadzonych z wydziałem polityki społecznej, jako, że sprawniej jest jeśli zmiany zostaną wprowadzone z nowym rokiem budżetowym. </text:p>
      <text:p text:style-name="P6">Radna M.Kopczyńska napomniała, że kontrola wykazała szereg nieprawidłowości, nierzetelności w prowadzeniu dokumentów jeżeli chodzi o wywiad środowiskowy prowadzony przez pracowników socjalnych, a także jeśli chodzi o zatrudnienie (nie ma etatu psychologa, który powinien być, natomiast jest etat dozorcy-palacza, podczas gdy nie ma kotłowni; zatrudniona jest też na część etatu sprzątaczka, a prace te wykonują de facto uczestnicy ŚDS-u) i zwróciła się do dyrektor MOPS o odpowiedź na pytanie czy te nieprawidłowości zostały naprawione. J.Michajluk odpowiedziała, że należy skupić się na wystąpieniu pokontrolnym, w którym znajdują się zalecenia pokontrolne, a jest ich dwa. Jeśli chodzi o wywiad środowiskowy to padł zarzut, że brak jest oświadczeń o stanie majątkowym - należy tu wziąć pod uwagę fakt, że kontrola została przeprowadzona w 2012r., a oświadczenia o stanie majątkowym odbiera się przy dużym wywiadzie środowiskowym, który robiony jest raz i niektóre dokumenty są już w archiwum. Jeśli chodzi o ograniczenie zatrudnienia sprzataczki do minimum - od początku jest ona zatrudniona na 1/4 etatu i nie ma tu możliwości większego ograniczenia tego etatu. Uczestnicy są owszem angażowani w sprzątanie, ale po sobie, po zajęciach jako element aktywizacji, natomiast nie można zastąpić pracą uczestników pracy sprzątaczki. Etat palacza występuje, ponieważ kotłownia tam jest. Ponadto zajmuje się innymi pracami np. grabienie liści itp.</text:p>
      <text:p text:style-name="P6">Radny M.Kuc zadał pytanie czy wystąpią oszczędności w MOPS-ie z tytułu wyłączenia Środowiskowego Domu Samopomocy. J.Michajluk <text:s/>odpowiedziała, że są prowadzone negocjacje, by na usamodzielnieniu palcówki nikt nie stracił. W tej chwili w ŚDS jest 10 stanowisk, gdzie dochodzi główna księgowa na 1/2 etatu. </text:p>
      <text:p text:style-name="P6">Radna M.Kopczyńska zadała pytanie czy dotacja od wojewody uzależniona jest od ilości osób zatrudnionych czy od ilości uczestników ŚDS-u. J.Michajluk odpowiedziała, że dotacja jest przeliczna na uczestnika. Z początkiem grudnia zarządzeniem wojewody ogłaszana jest średnia utrzymania 1 uczestnika w Środowiskowym Domu Samopomocy. W tej chwili porozumienie <text:soft-page-break/>podpisane jest na 25 osób. </text:p>
      <text:p text:style-name="P6">Radny S.Pacan stwierdzając, że kontrole i zalecenia pokontrolne są czymś normalnym, wyraził jednocześnie obawę, że wydzielenie Środowiskowego Domu Samopomocy może być niejako przygotowaniem podłoża do przekazania tego zadania do prowadzenia gminie. </text:p>
      <text:p text:style-name="P6">Głos po raz drugi zabrała radna M.Kopczyńska zadając pytanie czy w przypadku podjęcia projektu uchwały przewiduje się ogłoszenie konkursu na nowego dyrektora i pracowników. Dyrektor MOPS odpowiedziała, że ma tu zastosowanie artykuł 23' Kodeksu Pracy, który mówi, że pracownicy przechodzą do nowego pracodawcy. Nie wolno więc czegoś takiego zrobić. Nabór odbędzie się jedynie na zatrudnienie księgowej, ale to zrobi nowy pracodawca.</text:p>
      <text:p text:style-name="P12">Głosowanie projektu uchwały Nr 3:</text:p>
      <text:p text:style-name="P7">Za-18 radnych</text:p>
      <text:p text:style-name="P7">Wstrzymało się- 1 radny</text:p>
      <text:p text:style-name="P7">Nikt nie był przeciw.</text:p>
      <text:p text:style-name="P7">Uchwała została podjęta. </text:p>
      <text:p text:style-name="P6">Przewodniczący B.Tosza ogłosił 10-minutową przerwę i otworzył pkt Interpelacje i zapytania radnych. Odpowiedzi.</text:p>
      <text:p text:style-name="P6"/>
      <text:p text:style-name="P10">Ad.5. <text:s/>Interpelacje i zapytania radnych. Odpowiedzi.</text:p>
      <text:p text:style-name="P6"/>
      <text:p text:style-name="P6">Przewodniczący B.Tosza odczytał interpelacje złożone przez Komisję Zdrowia, Ochrony Środowiska i Pomocy Społecznej oraz udzieloną na nie odpowiedź ( w załączeniu)</text:p>
      <text:p text:style-name="P6">Radny D.Dolega zadał pytanie na co przeznaczamy kwotę 20 tys zł, którą przesunięto na promocję jednostek samorządu. Burmistrz odpowiedział, że chodzi tu o sprawy związane z uroczystościami 1-go listopada, 11-go listopada, zorganizowaniem Wigilii Miejskiej, materiałami do publikacji prasowych ze strony samorządu.</text:p>
      <text:p text:style-name="P6">Radny T.Mirka zabrał głos w sprawie kontraktu terytorialnego. Zwrócił się do Burmistrza o przekazanie szerszych informacji odnośnie spotkania, jakie odbył w tej sprawie. Chodzi o rozdział środków unijnych z nowej perspektywy budżetowej, który jest zarówno dla Pionek jak i całego subregionu radomskiego bardzo niekorzystny, ponieważ 80% środków ma być skierowane do Warszawy, a dla całego subregionu radomskiego ma być przeznaczone zaledwie 180 mln zł. Jest to sytuacja wysoce niepokojąca, ponieważ po lwią część, i tak już małych pieniędzy, sięgnie Radom, co sprawi, że Pionkom przypadną bardzo małe środki. Z inicjatywy prezydenta Radomia A.Kosztowniaka odbyło się spotkanie w tej sprawie. Radny zadał także pytanie czy obecny był podczas tych rozmów przedstawiciel PSL w osobie Pana A.Struzika, jak odniesiono się do zgłaszanych postulatów, do kiedy jest czas aby walczyć o zmianę tego skandalicznego kontraktu terytorialnego. Burmistrz M.Janeczek odpowiedział, że Pan A.Struzik nie był obecny na tym spotkaniu. Przedstawicieli zarządu województwa nie było, natomiast była wiceprzewodnicząca sejmiku Pani B.Pacholczak oraz radny Z.Gołąbek. Celem było wypracowanie stanowiska okrągłego stołu, skupiającego wszystkie siły polityczne tego terenu, celem przekazania podczas spotkania wytypowanych przedstawicieli subregionu mazowieckiego z marszałkiem A.Struzikiem. Ponadto wszystkie organizacje, stowarzyszenia mogą również samodzielnie występować w tej sprawie. Do końca roku można przedstawiać propozycje dotyczące kontraktu mazowieckiego. Radny T.Mirka zauważył, że miastu Radom udało się wpisać tylko dwa zadania, niewiadomo czy Pionkom w ogóle udało się coś wpisać. Warto, by się zastanowić czy nie należałoby podjąć akcji zbierania podpisów <text:soft-page-break/>celem walki o środki. Burmistrz M.Janeczek zaznaczył, że kontrakt terytorialny zawiera ogólne ramy wydatkowania środków unijnych. Oprócz tego będą występowały tzw. wnioski kluczowe, będzie też zatwierdzany regionalny program operacyjny, który powinien uwzględniać potrzeby różnych środowisk szczególnie tych zaniedbanych. Należy więc zadbać o kontrakt terytorialny, by uwzględniał sprawy subregionu radomskiego oraz o to, by uwzględniany był on w każdym innym podziale środków. </text:p>
      <text:p text:style-name="P6">W dalszej cześci radny K.Sokołowski zwrócił się obecnej na sali <text:s/>dyrektor CAL Małgorzaty Kacprzak, by ta przybliżyła mieszkańcom jak funkcjonuje Centrum Aktywności Lokalnej. Burmistrz M.Janeczek poinformował, że Panią M.Kacprzak poznał dopiero w trakcie konkursu i wyraził nadzieję, że uda jej się zrealizować wizję funkcjonowania CAL-u, jaką przedstawiła w trakcie rozmowy kwalifikacyjnej. Dyrektor CAL Pani Małgorzata Kacprzak w swojej wypowiedzi poinformowała, że pierwszych 6 pracowników zostało zatrudnionych w połowie miesiąca października. CAL jest w trakcie przygotowywania akcji promocyjnej, co wiąże się z przygotowaniem logotypu, strony internetowej itp. W międzyczasie przygotowany został program działalności CAL-u na miesiąc listopad, który przewiduje weekendowe pokazy filmowe. Później kino będzie rozszerzane m.in. na zasadzie dyskusyjnego klubu filmowego podzielonego na grupy wiekowe, będą odbywać się także maratony filmowe. Pokazy filmowe w większości będą darmowe, jednak niektóre z nich będą pokazami specjalnymi, za które będzie pobierana niewielka odpłatność. Jeśli chodzi o inne formy działalności to ich dopasowanie odbywa się na zasadzie eksperymentowania i wsłuchiwania się w potrzeby mieszkańców. Sala kinowa będzie także służyć jako scena teatralna, ponieważ udało nawiązać się kontakt z Akademią Teatralną w Warszawie i już w listopadzie odbędzie się spektakl ”Pierwszy raz”. W przyszłym miesiącu ze spektaklem „Mayday” przyjadą aktorzy z Gdyni. Będą odbywały się koncerty muzyków i zespołów pionkowskich. Dyrektor zaznaczyła, że mimo tego, że dysponuje pięknie odrestaurowanym budynkiem jest wiele rzeczy, w które należy go jeszcze doposażyć np. programy graficzne, księgowe, tablice, plansze. Jeżeli chodzi o restaurację, CAL nie może prowadzić restauracji na zasadzie ciągłej, w związku z tym ogłoszony będzie konkurs na wyłonienie operatora zewnętrznego, który będzie zobowiązany współdziałać z całością działań i wydarzeń odbywających się w budynku. Całość zatrudnienia przewiduje 16 osób zatrudnionych na 11,5 etatu, w tym 4 pochodzą z Radomia, reszta z Pionek. </text:p>
      <text:p text:style-name="P6">Radny S.Pacan zadał pytanie jak dyrektor CAL wyobraża sobie wykorzystanie sal konferencyjnych pod względem potencjalnego przedsiębiorcy. M.Kacprzak odpowiedziała, że sale te będą dostępne dla mieszkańców Pionek oraz dla organizacji pozarządowych. W tym miesiącu odbywają się m.in. konferencje organizowane przez policję czy MOPS. Będzie także przygotowany specjalny folder dla przedsiębiorców, organizacji zachęcający do korzystania z tych sal np. na potrzeby konferencji czy szkoleń. Radny zadał także zapytanie czy działalność CAL-u może pokrywać się z działalnością MOK-u. Dyrektor CAL-u odpowiedziała, że nie jest to jej zamysłem, aczkolwiek część działań może się pokrywać. W MOK-u będą odbywały się nadal zajęcia instruktorskie dla dzieci i młodzieży. Przewodniczący Rady B.Tosza podziękował Dyrektor CAL za udzielone informacje.</text:p>
      <text:p text:style-name="P6">W dalszej części radna M.Kopczyńska patrząc na wykonanie dochodów za I półrocze zauważyła, że jedne dochody są wykonane w ponad 50% i nie ma wątpliwości, że zostaną wykonane do końca roku w 100%, ale niektóre dochody są wykonane poniżej 50% i istnieje niebezpieczeństwo, że mogą zostać niewykonane. W związku z powyższym, radna zadała pytanie odnośnie opłaty targowej, która w zeszłym roku była zaplanowana w wysokości 500 tys zł , a wykonana w kwocie 441 tys zł. W tym roku plan wynosi 450 tys zł, a wykonanie za I półrocze to tylko 121 607 zł, przy czym zarówno ilość targowisk jak i dni targowych się nie zmieniła. Czy ta sytuacja została przeanalizowana, dlaczego nastąpił taki spadek, czy była przeprowadzona kontrola czy pracownicy rzetelnie wykonują swoje funkcje. Burmistrz odpowiedział, że w całym kraju konsumpcja spadła o <text:soft-page-break/>30%. <text:s/>Należy także zaznaczyć, że handlowców na targach jest dużo mniej niż w latach poprzednich, co wynika chociażby z faktu, że ludzie wolą robić zakupy w sklepach wielkopowierzchniowych. Do zapytania radnej odniósł się radny P.Guza stwierdzając, że kontrole są przeprowadzane i nie wykazują nieprawidłowości. Poza tym rzeczywiście jest dużo mniej sprzedających, którzy nie chcą wykupywać rezerwacji, z których pochodzi większość dochodów. Radna Kopczyńska zadała kolejne zapytanie jeśli chodzi o wpływy z tytułu opłaty śmieciowej- dochody z tego tytułu zapisane są w kwocie 1,5 mln zł, wykonanie jest 1,36 mln zł- nikt jednak nie kontroluje segregacji śmieci, w związku <text:s/>z czym czy nie generuje to nadmiernych opłat do Radkomu podczas gdy wszyscy płacą za śmieci segregowane. Czy analizowana była ta sytuacja, czy w tej sytuacji miasto nie wyjdzie na „minusie”. Radna zadała także pytanie czy trwa w tej chwili oczyszczanie Pronitu – czy jest podpisana umowa i ewentualnie na jaką kwotę oraz na jakim etapie jest plan zagospodarowania Pronitu. Odpowiedzi radnej udzielił Burmistrz Miasta M.Janeczek informując, że trwają teraz prace w jaki sposób można skontrolować mieszkańców obiektów wielomieszkaniowych będących w zasobach spółdzielni, MZUK-u czy wspólnot. Niedawno zostały zakupione <text:s/>kontenery do segregacji. Należy wziąć jednak pod uwagę, że proces uczenia się segregacji śmieci jest długotrwały. Ponadto ludzie ograniczyli w swych deklaracjach ilość osób, od których powinna być odprowadzana opłata śmieciowa. Czas pokaże, czy opłaty te są wystarczające, jeśli nie będzie prowadzona windykacja. Odpowiadając na pytanie odnośnie porządkowania terenu Pronitu z materiałów niebezpiecznych, stwierdził, że takowe np. w postaci moździerzy zostały znalezione dwukrotnie na obszarze tzw.wysypiska poprzemysłowego, na które Starostwo Powiatowe wydało decyzję rekultywacji terenu. Miał to wykonać Syndyk, który jednak do tej pory tego nie zrobił i ciągle mimo negatywnych dla siebie wyroków odwołuje się. Natomiast miasto w porozumieniu z WFOŚ wynajęło firmę, która w 50% opłacana jest z budżetu WFOŚ i sprawdza poszczególne działki, na których odbywała się niegdyś produkcja materiałów niebezpiecznych, sprawdzając czy występują na nich jakieś pozostałości. Jeżeli okaże się, że są to na tej podstawie miasto wystąpi do WFOŚ o utylizację tych terenów. Ponadto w tzw. Strategię Rozwoju Mazowsza jest wpisany pkt: Rewitalizacja terenów Pronitu. Jeśli zostanie ona zatwierdzona przez sejmik województwa, wówczas miasto będzie mogło złożyć wniosek jako kluczowy np. o rewitalizację jakiejś części terenu, przygotowania terenu pod działalność gospodarczą itp. Radna Kopczyńska zadała kolejne zapytanie - w planie finansowym, finansowanie inwestycji ze środków zewnętrznych jest zaplanowane na 4,263 mln zł, a wykonanie na półrocze wyniosło 305 527,00 zł, czy na dzień dzisiejszy to dofinansowanie wzrosło. Burmistrz odpowiedział, że są wdrażane procedury m.in. będzie ogłaszany przetarg na zakup sprzętu do szkół i przedszkoli. Po dostarczeniu tego sprzętu, kwota przeznaczona na to działanie zostanie wydatkowana. Następną kwotę będzie stanowił zakup sprzętu komputerowego i zakup internetu dla 30 najuboższych <text:s/>rodzin. Radna napomniała, że chodzi o to czy wzrosło dofinansowanie wykazane za I półrocze oraz zadała pytanie czy za projekty z lat wcześniejszych, które zostały już zakończone i rozliczone, zostały w tym roku zwrócone pieniądze w tym roku. Burmistrz odpowiedział, że taka sytuacja jest chociażby w przypadku modernizacji ulicy Augustowskiej, gdzie nie zwrócono do tej pory 5% (400 tys zł). Podobnie sytuacja ma się w przypadku rewitalizacji Kasyna, który to projekt został zakończony pod względem rzeczowym i również zawiera udział własny w wysokości 5% (400 tys zł) zostanie zwrócony dopiero za jakiś czas MJWPU. </text:p>
      <text:p text:style-name="P6">Radny K.Miśkiewicz zapytał czy, jeśli okaże się, że materiały wybuchowe występują na terenie Pronitu, Burmistrz wystąpi z roszczeniem do Syndyka o zwrot kosztów poniesionych na jego oczyszczenie. Wcześniej bowiem zostało powiedziane, że koszty te będą pokrywane w 50% przez WFOŚ, a w 50% będą pochodzić ze środków własnych. Burmistrz odpowiedział, że wystąpił już do syndyka o pokrycie kosztów, miasto będzie się ubiegać o zwrot środków finansowych w tym zakresie. </text:p>
      <text:p text:style-name="P6">Radny A.Dąbrowski powrócił do uciążliwej sprawy kotów w bloku przy ul. Leśnej 13 - na ostatniej <text:soft-page-break/>sesji Burmistrz zobowiązał się bowiem do współdziałania z Sanepidem, jednakże nic do tej pory w tej kwestii się nie zmieniło. Burmistrz zapowiedział, że postara się zwrócić bezpośrednio do dyrektor Sanepdiu o interwencję. </text:p>
      <text:p text:style-name="P6">Radny K.Miśkiewicz napomniał też, że pomimo wielokrotnych zapytań nie zostały załatwione kwestie dotyczące wycięcia topoli na ul.Garszwo, a także usunięcia dziury przy studzience na ul. Leśnej. Z-ca Burmistrza S.Mazur odpowiedział, że topole znajdują się na terenie kolejowym i służby kolei podcięły gałęzie. Należy w tej chwili złożyć wniosek o wycinkę. </text:p>
      <text:p text:style-name="P6">Radny M.Bogusz zwrócił uwagę na niebezpieczny ubytek w drodze na ulicy Kolejowej, który sprawia, że kierowcy omijają wyrwę i mogą tym samym spowodować kolizję oraz zwrócił się <text:s/>do Burmistrza, by ten wystąpił do właściciela drogi <text:s/>o naprawę. </text:p>
      <text:p text:style-name="P6">Radna E.Giemza zadała zapytanie odnośnie oświetlenia ulicy Wspólnej – kiedy zostanie to wykonane. Burmistrz odpowiedział, że nie wie czy są odpowiednie środki finansowe, ponieważ miasto ponosi duże koszty na naprawę oświetlenia w mieście. </text:p>
      <text:p text:style-name="P6"/>
      <text:p text:style-name="P10">Ad.6. <text:s/>Sprawy różne</text:p>
      <text:p text:style-name="P6">Radny P.Guza przedstawił projekt fundacji Johna McDonalda, który prowadzi darmowe badania dla dzieci od 9 miesiąca do 6 roku życia (są to badania jamy brzusznej, węzłów chłonnych, usg tarczycy). Istnieje jednak wymóg posiadania oficjalnej zgody samorządu na przeprowadzenie takich badań w mieście. Badania są bezpieczne. Radny przekazał dokumenty odnośnie tego projektu, by móc podjąć decyzję czy takie badania można zorganizować w naszym mieście. B.Tosza poinformował, że wraz z radnym M.Kucem odbył rozmowę z przedstawicielem podobnej fundacji ( akcja szczepienia dziewcząt przeciwko rakowi szyjki macicy) i można wysnuć wniosek, że starają się one szukać środków w samorządach, ażeby wykazać swoją działalność. </text:p>
      <text:p text:style-name="P6"/>
      <text:p text:style-name="P17"><text:span text:style-name="T4">Ad.7. <text:s/>Wolne wnioski</text:span></text:p>
      <text:p text:style-name="P6">Nikt nie zgłosił wolnych wniosków w tym punkcie porządku obrad. </text:p>
      <text:p text:style-name="P6">Przewodniczący Rady B.Tosza zamknął obrady XXXVIII sesji Rady Miasta Pionki. </text:p>
      <text:p text:style-name="P6"/>
      <text:p text:style-name="P6">Obrady zakończyły się o godzinie 15.20</text:p>
      <text:p text:style-name="P6"/>
      <text:p text:style-name="P6"/>
      <text:p text:style-name="P6"/>
      <text:p text:style-name="P10">Sporządziła: <text:s text:c="94"/>Przewodniczył:</text:p>
      <text:p text:style-name="P10"/>
      <text:p text:style-name="P10"/>
      <text:p text:style-name="P10">Irmina Kustra <text:s text:c="94"/>Bohdan Tosz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OpenSymbol" svg:font-family="OpenSymbol"/>
    <style:font-face style:name="Bookman Old Style" svg:font-family="'Bookman Old Sty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l" fo:country="PL" style:letter-kerning="true"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er" style:family="paragraph" style:parent-style-name="Standard" style:next-style-name="Text_20_body" style:class="extra">
      <style:paragraph-properties fo:margin-top="0.423cm" fo:margin-bottom="0.212cm" fo:keep-with-next="always"/>
      <style:text-properties style:font-name="Arial" fo:font-size="14pt" style:font-name-asian="Lucida Sans Unicode"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ing_20_2" style:display-name="Heading 2" style:family="paragraph" style:parent-style-name="Header"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1" style:display-name="Heading 1" style:family="paragraph" style:parent-style-name="Header" style:next-style-name="Text_20_body" style:default-outline-level="1" style:class="text">
      <style:text-properties fo:font-size="115%" fo:font-weight="bold" style:font-size-asian="115%" style:font-weight-asian="bold" style:font-size-complex="115%" style:font-weight-complex="bold"/>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text:page-number text:select-page="current">14</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4-01-20T13:01:32.72</meta:creation-date>
    <dc:date>2014-03-10T14:03:12.66</dc:date>
    <meta:editing-duration>P2DT22H8M11S</meta:editing-duration>
    <meta:editing-cycles>16</meta:editing-cycles>
    <meta:generator>OpenOffice.org/3.3$Win32 OpenOffice.org_project/330m20$Build-9567</meta:generator>
    <meta:print-date>2014-03-10T14:03:06.22</meta:print-date>
    <meta:document-statistic meta:table-count="0" meta:image-count="0" meta:object-count="0" meta:page-count="14" meta:paragraph-count="181" meta:word-count="5445" meta:character-count="38777"/>
  </office:meta>
</office:document-meta>
</file>