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 style:family="paragraph" style:parent-style-name="Standard" style:list-style-name="L1">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3" style:family="paragraph" style:parent-style-name="Standard">
      <style:paragraph-properties fo:line-height="150%"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4" style:family="paragraph" style:parent-style-name="Standard">
      <style:paragraph-properties fo:text-align="justify" style:justify-single-word="false"/>
      <style:text-properties style:font-name="Bookman Old Style" fo:font-size="12pt" style:text-underline-style="none" fo:font-weight="bold" style:font-name-asian="Bookman Old Style" style:font-size-asian="12pt" style:font-weight-asian="bold" style:font-name-complex="Bookman Old Style" style:font-size-complex="12pt" style:font-weight-complex="bold"/>
    </style:style>
    <style:style style:name="P5" style:family="paragraph" style:parent-style-name="Standard">
      <style:paragraph-properties fo:line-height="150%" fo:text-align="center" style:justify-single-word="false"/>
      <style:text-properties style:font-name="Bookman Old Style" fo:font-size="12pt" style:text-underline-style="solid" style:text-underline-width="auto" style:text-underline-color="font-color" fo:font-weight="normal" style:font-name-asian="Bookman Old Style" style:font-size-asian="12pt" style:font-weight-asian="normal" style:font-name-complex="Bookman Old Style" style:font-size-complex="12pt" style:font-weight-complex="normal"/>
    </style:style>
    <style:style style:name="P6" style:family="paragraph" style:parent-style-name="Standard">
      <style:paragraph-properties fo:text-align="justify"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7"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line-height="100%" fo:text-align="center" style:justify-single-word="false"/>
      <style:text-properties fo:font-size="13pt" fo:font-weight="bold" style:font-size-asian="13pt" style:font-weight-asian="bold" style:font-size-complex="13pt" style:font-weight-complex="bold"/>
    </style:style>
    <style:style style:name="P10" style:family="paragraph" style:parent-style-name="Text_20_body">
      <style:paragraph-properties fo:line-height="100%"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1"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Arial1" fo:font-size="13pt" fo:font-weight="bold" style:font-name-asian="Arial1" style:font-size-asian="13pt" style:font-weight-asian="bold" style:font-name-complex="Arial1" style:font-size-complex="13pt" style:font-weight-complex="bold"/>
    </style:style>
    <style:style style:name="T3" style:family="text">
      <style:text-properties style:font-name="Arial1" fo:font-size="13pt" fo:font-weight="normal" style:font-name-asian="Arial1" style:font-size-asian="13pt" style:font-weight-asian="normal" style:font-name-complex="Arial1" style:font-size-complex="13pt" style:font-weight-complex="normal"/>
    </style:style>
    <style:style style:name="T4"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Protokół nr XXXVII/2013 z nadzwyczajnej sesji Rady Miasta Pionki,</text:p>
      <text:p text:style-name="P9">która odbyła się w dniu 18 września 2013r.</text:p>
      <text:p text:style-name="P10">Miejsce obrad: Sala konferencyjna, Al. Jana Pawła II 15</text:p>
      <text:p text:style-name="Text_20_body"/>
      <text:p text:style-name="Text_20_body"/>
      <text:p text:style-name="P8">Obrady rozpoczęły się o godzinie 16.00. </text:p>
      <text:p text:style-name="P8"/>
      <text:p text:style-name="P8">Sesję otworzył i obradom przewodniczył Przewodniczący Rady Miasta Pionki Bohdan Tosza, który powitał radnych oraz zebranych gości. Na podstawie listy obecności stwierdził, że na ogólną liczbę 21 radnych obecnych jest 19 (lista w załączeniu do protokołu) - obrady są prawomocne. Sesja została zwołana zgodnie z <text:span text:style-name="T3">§</text:span><text:span text:style-name="T2"> </text:span>8 regulaminu Rady Miasta na wniosek 6 radnych, a który to radni otrzymali wraz z zawiadomieniem.</text:p>
      <text:p text:style-name="P8">Następnie zapoznał radnych z proponowanym porządkiem obrad:</text:p>
      <text:list xml:id="list28525800" text:style-name="L1">
        <text:list-item>
          <text:list>
            <text:list-header>
              <text:p text:style-name="P2">1. Głosowanie uchwały w sprawie odwołania radnego Grzegorza Grzyba z funkcji przewodniczącego Komisji Infrastruktury i Komunalizacji. </text:p>
            </text:list-header>
          </text:list>
        </text:list-item>
      </text:list>
      <text:p text:style-name="P1"/>
      <text:p text:style-name="P1">Głos do przedstawionego porządku zabrała radna Ewa Figurska, która zaproponowała zmianę do porządku obrad, polegającą na zmianie treści punktu 1 w całości i zastąpienie go następująca treścią: Głosowanie uchwały w sprawie przyjęcie rezygnacji z funkcji przewodniczącego Komisji Infrastruktury i Komunalizacji <text:s/>radnego Grzegorza Grzyba.</text:p>
      <text:p text:style-name="P1">Do zaproponowanej zmiany odniósł się radny K. Miśkiewicz, który odczytał złożony w dniu dzisiejszym w biurze Rady wniosek o rozszerzenie porządku obrad XXXVII nadzwyczajnej sesji Rady Miasta Pionki poprzez wprowadzenie punktu 2 w brzmieniu: Głosowanie uchwały w sprawie przyjęcia rezygnacji z funkcji przewodniczącego Komisji Infrastruktury i Komunalizacji radnego Grzegorza Grzyba oraz uzasadnienie do wniosku (pismo w załączeniu do protokołu).Radny zwrócił się o przegłosowanie złożonego wniosku. </text:p>
      <text:p text:style-name="P1">Głos w sprawie wniosku zabrał radny Tomasz Mirka, który stwierdził, że wniosek radnego K.Miśkiewicza jest bezprzedmiotowy, bowiem jeśli jest pisemna rezygnacja z funkcji przewodniczącego Komisji, a radny Miśkiewicz chce głosować właśnie uchwałę w sprawie przyjęcia rezygnacji, to należy na tym poprzestać i zagłosować za zmianą porządku obrad zaproponowaną przez radną E.Figurską. <text:s/>Absurdalną sytuacją byłoby bowiem głosowanie odwołania przewodniczącego, który de facto już zrezygnował. </text:p>
      <text:p text:style-name="P1">Przewodniczący zadał następnie pytanie czy wnioskodawcy wyrażają zgodę na zmianę porządku zaproponowaną przez radną E.Figurską, polegającą na zmianie treści punktu 1 w całości i zastąpienie go następująca treścią: Głosowanie uchwały w sprawie przyjęcie rezygnacji z funkcji przewodniczącego Komisji Infrastruktury i Komunalizacji <text:s/>radnego Grzegorza Grzyba. Radny Krzysztof Miśkiewicz, po zasięgnięciu opinii wszystkich wnioskodawców, stwierdził, że wyraża się zgodę na tę zmianę jeśli będzie rzeczywiście głosowana uchwała o przyjęciu rezygnacji. </text:p>
      <text:p text:style-name="P1"/>
      <text:p text:style-name="P5">Głosowanie zmiany porządku obrad:</text:p>
      <text:p text:style-name="P3">Za - <text:span text:style-name="T1">18</text:span> radnych</text:p>
      <text:p text:style-name="P3">Nikt nie był przeciw.</text:p>
      <text:p text:style-name="P3">Nikt się nie wstrzymał.</text:p>
      <text:p text:style-name="P3">Zmiana porządku obrad została przyjęta.</text:p>
      <text:p text:style-name="P1"><text:soft-page-break/>Następnie Przewodniczący B.Tosza odczytał złożone przez radnego Grzegorza Grzyba oświadczenie o rezygnacji z funkcji przewodniczącego Komisji Infrastruktury i Komunalizacji (stanowi załącznik do protokołu) oraz przeszedł do głosowania projektu uchwały. </text:p>
      <text:p text:style-name="P1"/>
      <text:p text:style-name="P1">Projekt uchwały Rady Miasta Pionki w sprawie: przyjęcia rezygnacji z funkcji Przewodniczącego Komisji Infrastruktury i Komunalizacji.</text:p>
      <text:p text:style-name="P1"/>
      <text:p text:style-name="P5">Głosowanie:</text:p>
      <text:p text:style-name="P3">Za- <text:span text:style-name="T1">17</text:span> radnych</text:p>
      <text:p text:style-name="P3">Nikt nie był przeciw.</text:p>
      <text:p text:style-name="P3">Wstrzymało się- <text:span text:style-name="T1">1</text:span> radny</text:p>
      <text:p text:style-name="P3">Uchwała została przyjęta. </text:p>
      <text:p text:style-name="P1"/>
      <text:p text:style-name="P1"/>
      <text:p text:style-name="P1">Oświadczenie po głosowaniu złożył radny D.Dolega, który oświadczył, że głosował „za” przyjęciem tej uchwały, mimo tego iż zdaje sobie sprawę, że odbyło się to wbrew logice i prawu. Mianowicie, zgłaszając swój wniosek, radna E.Figurska nie wprowadziła do porządku obrad projektu uchwały. Radny K.Miśkiewicz, znawca prawa, upierał się, żeby głosować uchwałę, która nie została wprowadzona. Radny D.Dolega stwierdził, że tym samym nie jest pewien czy ta uchwała jest z mocy prawa wiążąca. </text:p>
      <text:p text:style-name="P1">Przewodniczący stwierdził, że jest wiążąca, bowiem przyjmowano przyjęcie rezygnacji w formie uchwały. Następnie zamknął obrady XXXVII nadzwyczajnej sesji Rady Miasta Pionki. </text:p>
      <text:p text:style-name="P1">Obrady zakończyły się o godzinie 16.15.</text:p>
      <text:p text:style-name="P1"/>
      <text:p text:style-name="P1"/>
      <text:p text:style-name="P1"/>
      <text:p text:style-name="P6"/>
      <text:p text:style-name="P4"><text:span text:style-name="T4">Sporządziła: </text:span><text:s text:c="84"/>Przewodniczył:</text:p>
      <text:p text:style-name="P4"/>
      <text:p text:style-name="P4"/>
      <text:p text:style-name="P4"/>
      <text:p text:style-name="P4"><text:span text:style-name="T4">Irmina Kustra</text:span> <text:s text:c="83"/>Bohdan Tosza </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09:22:28.69</meta:creation-date>
    <meta:print-date>2013-10-10T12:18:51.90</meta:print-date>
    <meta:document-statistic meta:table-count="0" meta:image-count="0" meta:object-count="0" meta:page-count="2" meta:paragraph-count="29" meta:word-count="543" meta:character-count="4206"/>
    <dc:date>2013-10-10T12:20:17.44</dc:date>
    <meta:editing-duration>PT20M52S</meta:editing-duration>
    <meta:editing-cycles>1</meta:editing-cycles>
    <meta:generator>OpenOffice.org/3.3$Win32 OpenOffice.org_project/330m20$Build-9567</meta:generator>
  </office:meta>
</office:document-meta>
</file>