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3" style:family="paragraph" style:parent-style-name="Standard">
      <style:paragraph-properties fo:text-align="center"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4" style:family="paragraph" style:parent-style-name="Standard">
      <style:paragraph-properties fo:text-align="justify" style:justify-single-word="false"/>
      <style:text-properties style:font-name="Bookman Old Style" fo:font-size="12pt" style:text-underline-style="none" fo:font-weight="bold" style:font-name-asian="Bookman Old Style" style:font-size-asian="12pt" style:font-weight-asian="bold" style:font-name-complex="Bookman Old Style" style:font-size-complex="12pt"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9" style:family="paragraph" style:parent-style-name="Standard" style:list-style-name="L1">
      <style:paragraph-properties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10" style:family="paragraph" style:parent-style-name="Standard" style:list-style-name="L2">
      <style:paragraph-properties fo:text-align="justify" style:justify-single-word="false"/>
      <style:text-properties style:font-name="Bookman Old Style" fo:font-size="12pt" style:text-underline-style="none" fo:font-weight="normal" style:font-name-asian="Bookman Old Style" style:font-size-asian="12pt" style:font-weight-asian="normal" style:font-name-complex="Bookman Old Style" style:font-size-complex="12pt" style:font-weight-complex="normal"/>
    </style:style>
    <style:style style:name="P11" style:family="paragraph" style:parent-style-name="Text_20_body">
      <style:paragraph-properties fo:line-height="100%" fo:text-align="center" style:justify-single-word="false"/>
      <style:text-properties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Protokół nr XXXV/A/ 2013 z nadzwyczajnej sesji Rady Miasta Pionki,</text:p>
      <text:p text:style-name="P7">która odbyła się w dniu 10 września 2013r.</text:p>
      <text:p text:style-name="P11">Miejsce obrad: Sala konferencyjna, Al. Jana Pawła II 15</text:p>
      <text:p text:style-name="Text_20_body"/>
      <text:p text:style-name="P6">Obrady rozpoczęły się o godzinie 12.00. </text:p>
      <text:p text:style-name="P6">Sesję otworzył i obradom przewodniczył Przewodniczący Rady Miasta Pionki Bohdan Tosza, który powitał radnych oraz zebranych gości. Na podstawie listy obecności stwierdził, że na ogólną liczbę 21 radnych obecnych jest 20 (lista w załączeniu do protokołu) - obrady są prawomocne. Sesja została zwołana na wniosek Burmistrza Miasta Pionki, który to radni otrzymali wraz z zawiadomieniem.</text:p>
      <text:p text:style-name="P6">Następnie zapoznał radnych z proponowanym porządkiem obrad:</text:p>
      <text:list xml:id="list28525800" text:style-name="L1">
        <text:list-item>
          <text:list>
            <text:list-header>
              <text:p text:style-name="P9">1. Podjęcie uchwały w sprawie zmian w Wieloletniej Prognozie Finansowej na lata 2013-2025.</text:p>
              <text:p text:style-name="P9"/>
            </text:list-header>
          </text:list>
        </text:list-item>
      </text:list>
      <text:p text:style-name="P2">Do porządku obrad nikt nie zgłosił uwag, w związku z czym Przewodniczący oddał głos wnioskodawcy Burmistrzowi Miasta M.Janeczkowi. Burmistrz poinformował radnych, iż otrzymał wiadomość o <text:s/>wyznaczonym do 15 września br. terminie na pozyskanie środków unijnych na budowę Zakładu Opiekuńczo-Leczniczego w Pionkach. Przypomniał, że zaraz po tym fakcie, zwrócił się do radnych o podpisanie apelu Rady Miasta i Burmistrza Miasta Pionki skierowanego do Zarządu Powiatu Radomskiego. Następnie z delegacją radnych udał się do Starostwa Powiatowego w Radomiu, gdzie odbyło się spotkanie ze starostą Powiatu Radomskiego M.Ślifirczykiem i wicestarostą W.Trelką. Na spotkaniu tym przedstawiona została oferta współfinansowania tego zadania ze strony miasta, przy ówczesnej wiedzy o kwocie dotacji unijnej w wysokości 6,860mln zł. Po tym spotkaniu wpłynęło pismo, w którym Zarząd Powiatu Radomskiego zwraca się z prośbą, by w terminie nieprzekraczalnym do 10.09.2013r. do godz. 14.00, przyjąć stosowne uchwały, wpisujące do budżetu budowę Zakładu Opiekuńczo-Leczniczego dla osób starszych i niepełnosprawnych w Pionkach, co umożliwi ponowne przeanalizowanie przez Zarząd Powiatu Radomskiego wniosku o dofinansowanie inwestycji i ewentualne podpisanie porozumienia. Burmistrz poinformował także, że w związku pismem wykonał telefon do pracownika Mazowieckiej Jednostki Wdrażania Programów Unijnych, opiekującego się projektem budowy ZOL-u, jednak był on na urlopie. Nie mniej jednak udało się uzyskać połączenie z Panią Ewą Bartkowską, zastępcą kierownika ds.projektów unijnych. W wyniku rozmowy okazało się, że w działaniu 7.3 dot. pomocy społecznej i infrastruktury ze wszystkich środków, które zostały wydatkowane pozostała wolna kwota 8mln zł. Wiadomość ta wzmocniła przekonanie, że należy zwołać nadzwyczajną sesję, by tym samym przekazać wiadomość do starostwa, że w dalszym ciągu jesteśmy zainteresowani pomocą, a jednocześnie pozyskaliśmy wiadomość, że kwota dotacji jest dużo wyższa. Jednocześnie dyrektor ZOZ A.Gawlik <text:s/>otrzymał potwierdzenie z MJWPU, że jest to kwota nawet wyższa, rzędu ok. 9mln zł. </text:p>
      <text:p text:style-name="P2">Kosztorys inwestorski opiewa na kwotę 11 313 000,00 zł, z czego sama budowa to koszt 9 336 000,00 zł, a wyposażenie 1 516 000,00 zł. Jednakże można przyjąć, że kosztorys inwestorski jest zawyżony o co najmniej 20%, ponieważ na przykład koszty roboczogodziny określone zostały w nim na poziomie 12,93 zł, podczas gdy aktualne stawki wahają się w granicach 8-9zł. Ponadto istnieje w nim wiele pozycji dotyczących doradztwa, promocji, stanowiąccyh kwoty do kilkuset tysięcy złotych. Stąd też, po przeprowadzeniu przetargu na budowę ZOL-u, można przyjąć, że będzie to kwota rzędu 9-9,5mln zł. Ma to być budynek dwukondygnacyjny, ulokowany na ulicy 15-go Stycznia, dwukondygnacyjny. Wykonany został projekt kosztujący 183tys zł, co oczywiście stanie się kosztem kwalifikowanym dla tego zadania. Planuje się uruchomienie 34 sal dla chorych z 86 łózkami oraz zatrudnienie 12 osób w systemie zmianowym. Burmistrz wyraził nadzieję, że jeśli <text:soft-page-break/>dojdzie do realizacji tego zadania, ogłoszony przetarg zaowocuje zmniejszeniem planowanego kosztu budowy. Burmistrz zwrócił się do radnych o przyjęcie projektu uchwały, co pozwoli na przekazanie dokumentów do Zarządu Starostwa, który będzie dzisiaj ponownie procedował nad tym zagadnieniem. Jest to bowiem niezwykle ważna inwestycja nie tylko dla naszego miasta, ale także dla 13 gmin powiatu radomskiego, ponieważ zapotrzebowanie na tego typu instytucje medyczne jest bardzo duże. </text:p>
      <text:p text:style-name="P2">Przewodniczący w dalszej części udzielił głosu rademu T.Mirce, który stwierdził, że nikt nie ma wątpliwości, że budowa Zakładu Opiekuńczo Leczniczego jest bardzo potrzebna. Tą uchwałę należy podjąć,by dać sygnał zarówno społeczeństwu, jak i władzom starostwa, że jest to dla nas sprawa ważna i chcemy realizacji tej inwestycji. Natomiast należy zdać sobie sprawę, że tej inwestycji w Pionkach nigdy nie będzie, ponieważ w powiecie nie ma woli politycznej, by była ona realizowana. Nie chce tego pan starosta M.Ślifirczyk i stojące za nim Polskie Stronnictwo Ludowe. Radny przypomniał, że udał się wraz z dużą delegacją z Pionek na czele z Panem Burmistrzem, podczas której starosta mówił wprost, że tej inwestycji nie będzie, próbując nieudolnie zbijać argumenty. Zdaniem radnego ta sprawa jest więc przegrana. T.Mirka wyraził jednocześnie swoje zdziwienie, dlaczego ta uchwała podejmowana jest dopiero teraz, skoro temat żyje od wielu miesięcy. Zadeklarował tym samym, że będzie głosował za. Do wypowiedzi radnego odniósł się Burmistrz M.Janeczek, który stwierdził, że w polityce nigdy nie można mówić nigdy. Ludzie zmieniają swoje zdanie, mając przedstawiane mocne argumenty, które w tym przypadku są dwa: zwiększona kwota dofinansowania do 9 mln zł oraz udział miasta w wysokości 500tys zł. Nie można także mówić, że dzieje się to późno, ponieważ dyrektor A.Gawlik otrzymał pismo z MJWPU w dniu 23.07.2013r., które procedowane było na Komisji Zdrowia w Starostwie Powiatowym - okazało się, że sprawa powróciła pod obrady. Należy więc przekonać do realizacji tej inwestycji Zarząd Powiatu, wówczas i Rada opowie się za jej realizacją. </text:p>
      <text:p text:style-name="P2">Następnie głos został udzielny radnej E.Giemzie, która przyznała, <text:s/>że wszyscy zdają sobie sprawę, że w pewnym momencie nie było rzeczywiście dobrej woli ze strony powiatu. Nie mniej jednak ludzie się zmieniają, sytuacja się zmienia, w związku z czym warto walczyć o ZOL, który jest bardzo potrzebny. Musimy więc być traktowani wiarygodnie, a żeby tak mogło być, to kwota 10 tys zł zaplanowana do przekazania w roku 2015 powinna zostać przeniesiona na 2014r., po to by wypłacić całość 500tys zł. Skarbnik Miasta B.Pietrus wyjaśniła, że w sprawie uchwały kontaktowała się z Regionalną Izbą Obrachunkową, czy powinna być podjęta uchwała intencyjna o przystąpieniu do realizacji zadania i przekazania środków finansowych czy ujmująca to zadanie w przedsięwzięciach w Wieloletniej Prognozie Finansowej. W wyniku rozmowy ustalono, że uchwała intencyjna będzie potrzebna wtedy, kiedy to zadanie rzeczywiście się pojawi. Natomiast w tej chwili jest tylko uchwała w sprawie wprowadzenia zmian w Wieloletniej Prognozie Finansowej. To zadanie jest traktowane jako przedsięwzięcie, <text:s/>za które przyjmuje się zadania, które trwają dłużej niż 1 rok, stąd też taka minimalna kwota wpisana została wpisana na rok 2015 do rozliczenia końcowego. </text:p>
      <text:p text:style-name="P2">Jako kolejny w dyskusji wystąpił radny D.Dolega, który oznajmił, że radnych nie trzeba przekonywać do podjęcia tej uchwały, bowiem wszyscy wiedzą, że budowa ZOL-u jest niezbędna. Natomiast dzisiaj ta uchwała jest de facto bez znaczenia, bowiem w Starostwie Powiatowym nie ma dobrej woli. Zarząd Starostwa, zdominowany przez Polskie Stronnictwo Ludowe oraz pozostała część Rady <text:s/>w ocenie radnego są przeciwni tej inwestycji w Pionkach i tym samym jej nie będzie. Jeżeli stanie się inaczej, radny z chęcią wszystkich przeprosi. Przewodniczący Rady B.Tosza dodał, że aby być uczciwym w tym względzie należy dodać, że uchwała rady Powiatu nie została przyjęta nie tylko głosami PSL,a następnie oddał głos radnemu S.Pacanowi. Radny wyraził opinię, że jeśli władze powiatu czują się gospodarzami tego terenu, to taka okazja w historii bytu powiatu jeśli chodzi o kwotę dofinansowania, pojawia się po raz pierwszy- najwyższa przyznana do tej pory kwota wyniosła bowiem również 6,8mln zł i przeznaczona jest na zalew w Domaniowie. Dziwnym jest, że powiat odrzuca taką samą propozycję dofinansowania w przypadku budowy ZOL-u. Jeśli <text:soft-page-break/>teraz mówi się, że kwota ta została zwiększona, to poza wątkami politycznymi, zarząd powiatu musi się liczyć, że może być posądzony o niegospodarność. Radny zapytał, czy jeśli kosztorys opiewa na kwotę ponad 11 mln zł, a przetarg zostanie rozstrzygnięty na przykład na kwotę 9,5 mln zł, a środków zewnętrznych będzie 9 mln zł, to czy wówczas oznacza to, że miasto Pionki obligatoryjnie przekazuje 500 tys zł,a Starostwo nic. Burmistrz M.Janeczek odpowiedział, że jeśli zostanie już podpisany projekt z Mazowiecką Jednostką Wdrażania Projektów Unijnych, przeprowadzona zostaje procedura przetargowa, a następnie podpisywane jest porozumienie, gdzie zawierane są szczegółowe ustalenia partycypacji finansowej na zasadzie proporcjonalności. Tak działo się na przykład przy realizacji inwestycji na ul. Wspólnej. </text:p>
      <text:p text:style-name="P2">Z kolei radny K.Myśliwiec zabrał głos w odniesieniu do wypowiedzi radnego T.Mirki, przypominając, żeby był on obecny na wspominanej sesji Rady Powiatu, na której część radnych Prawa i Sprawiedliwości również zagłosowała przeciwko ZOL-owi. </text:p>
      <text:p text:style-name="P2">Głos ad vocem zabrał radny T.Mirka oznajmując, że przeciwko budowie ZOL-u głosowało 100% radnych PSL, owszem część radnych z PiS także nie podniosła za tym ręki, o co radny ma osobisty żal. Natomiast <text:s/>wszystko tak naprawdę rozgrywa się na Zarządzie. Kiedy pierwszy raz sprawa ta była decydowana podczas obrad Zarządu Powiatu na 4 osoby obecne, 3 członków PSL było przeciw, 1 członek w osobie wicestarosty W.Trelki był „za”. Kiedy sprawa ponownie stanęła na Zarządzie, była decyzja pozytywna, gdzie za głosował radny PSL T.Osiński, po czym na sesji zagłosował przeciw. Co się stało, że w tak krótkim czasie, członek PSL, radny tej partii zmienia decyzję – zdaniem radnego stało się to, że zostały przeliczone głosy i ten człowiek musiał zagłosować „przeciw”, wbrew swojemu stanowisku, żeby ta sprawa nie przeszła. Kolejnym zagadnienie stanowi to jak została rozegrana ta sprawa przez PSL. Kiedy wicestarosta W.Trelka <text:s/>proponował, żeby wkładem na budowę tej inwestycji były pieniądze ze sprzedaży działek przy ul. Garszwo, a więc inne części naszego powiatu nie musiałyby rezygnować ze swoich inwestycji, PSL z niezrozumiałych przyczyn to zablokował jako alternatywę przedstawił rozwiązanie, by uszczuplić inwestycje w innych gminach z przeznaczeniem dla Pionek, co dla pewnych radnych powiatowych - reprezentantów innych części powiatu, nieważne z jakich opcji zostali wybrani, ważne jest to, co się stanie w ich lokalnych społecznościach,a stałoby się to, że nie zostaliby wybrani. PSL nie chcąc dopuścić do realizacji tej inwestycji zrobiło wszystko, aby tak się nie stało- torpedując dobry plan, by wykorzystać na ten cel środki ze sprzedaży działek przy ul. Garszwo i postanowiono skłócić radnych, a w sytuacji kiedy to nie było jeszcze pewne radny T.Osiński zagłosował przeciwko swojemu stanowisku, które wyraził na Zarządzie. Przez to ta inwestycja nie przeszła i nie przejdzie, bo jeżeli będzie takie niebezpieczeństwo, to wszyscy łącznie ze starostą M.Ślifirczykiem zagłosują przeciw, gdyż nie chce jej w Pionkach PSL. </text:p>
      <text:p text:style-name="P2">Radny A.Dąbrowski wyraził opinię, że jeżeli trafia się taka okazja, to nie ma nad czym dyskutować i należy sprawnie przegłosować, a co zrobi „góra” to już nie jest zależne od nas.</text:p>
      <text:p text:style-name="P2">Radny J.Mucha zaapelował, by nie wracać do tego, co było w marcu. Należy podjąć uchwałę, tym bardziej, że Burmistrz walczył o tą inwestycję do końca, a jeśli ZOL w Pionkach nie powstanie, nie będzie też szpitala. </text:p>
      <text:p text:style-name="P2">Radny K.Miśkiewicz poruszył w swej wypowiedzi dwie kwestie. Pierwsza to unieważnienie przez Regionalną Izbę Obrachunkowej części Wieloletniej Prognozy Finansowej- radny zadał pytanie dlaczego została unieważniona i czy wszystkie wymagane poprawki są ujęte w przedłożonym projekcie. Druga kwestia dotyczy ZOL-u – radny zadał pytanie czy istnieje dokument potwierdzający nową kwotę dofinansowania oraz według jakiego parytetu będzie sfinansowany udział miasta w tej inwestycji, czy będzie on kwotowy czy procentowy. K.Miśkiewicz zaapelował, by zawalczyć o teren posady od Starostwa Powiatowego, który został przejęty od miasta po zmianach administracyjnych przez powiat. Przewodniczący odnosząc się wypowiedzi radnego poinformował, że jest to kwota, która jest możliwa do podjęcia, jest to pełna kwota, nie ma procentowego udziału. Tak jak Burmistrz wcześniej powiedział, po przeprowadzeniu przetargu może się okazać, że przyznana kwota w całości wystarczy na pokrycie budowy i wyposażenia <text:soft-page-break/>ZOL-u. Ponadto Burmistrz przypomniał, że zarówno wczoraj, jak i dzisiaj rano odbył rozmowę z dyrektorem <text:s/>MJWPU E.Bartkowską. Również dyrektor A.Gawlik otrzymał tę samą informację. Jeśli chodzi natomiast o parytet finansowania, to jeśli to zadanie będzie realizowane wówczas m.in. radni określą czy wyrażają zgodę na proponowany udział czy nie.</text:p>
      <text:p text:style-name="P2">Jako kolejna, głos w dyskusji zabrała radna M.Kopczyńska, twierdząc, że ZOL jest w mieście potrzebny. Projekt budowlany został wykonany w 2009r., na co NZOZ musiał mieć przyzwolenie, więc pytanie gdzie ciągłość władzy. Projekt kosztował 200 tys zł i jeśli nie zostanie wykorzystany, to po prostu przepadnie. Jeżeli robi się projekty, to po to by je wykorzystać, a nie po to, żeby przeleżały gdzieś w szufladzie. Radna poinformowała, że z rozmów z mieszkańcami miasta wynika, że ktoś musiał dać dyrektorowi A.Gawlikowi przyzwolenie na wykonanie tego projektu, który się w niego mocno zaangażował. <text:s/>Poza tym z <text:s/>ZOL-u skorzystałby cały powiat. W związku z powyższym radna podkreśliła, że zagłosuje za przyjęciem uchwały. Ponadto radna zwróciła uwagę, że na mieście mówi się, że buduje się zakład prywatny na Alejach Lipowych, a nie wykonuje się publicznego, na który wykonany jest już projekt. Wszyscy myślą, że będzie to zakład opiekuńczo-leczniczy, czemu zastępca Burmistrza S.Mazur stanowczo zaprzeczył. Również Przewodniczący B.Tosza stwierdził, że są dwie zupełnie odrębne placówki. Wybudowany prywatny obiekt ma działać jako dom pomocy społecznej, który mogą prowadzić podmioty niepubliczne, natomiast tu mówi się o budowie Zakładu Opiekuńczo-Leczniczego finansowanego ze środków NFZ, który prowadzony jest przez Publiczny Samodzielny Zespół Zakładów Opieki Zdrowotnej. Dodał także, że radni powinni pokazać, że w tej kwestii są zjednoczeni, by nie dać żadnego argumentu przeciwnikom. Odnosząc się natomiast do kwestii formalnych jeśli chodzi o sam projekt uchwały, B.Tosza poinformował, że w projekcie, który został przedłożony radnym na sesję w dniu 12.09.2013r. nieprawidłowości zostały uporządkowane. <text:s text:c="2"/></text:p>
      <text:p text:style-name="P2">Następnie poddał pod głosowanie projekt uchwały Nr 1 w sprawie wprowadzenia zmian w Wieloletniej Prognozie Finansowej <text:s/>na lata 2013-2025:</text:p>
      <text:p text:style-name="P2"/>
      <text:p text:style-name="P3">Za - <text:span text:style-name="T1">20</text:span> radnych</text:p>
      <text:p text:style-name="P3">Nikt nie był przeciw. </text:p>
      <text:p text:style-name="P3">Nikt się nie wstrzymał.</text:p>
      <text:p text:style-name="P3">Głosowało 20 radnych, głosów <text:s/>za przyjęciem uchwały oddano 20- uchwała została przyjęta jednogłośnie.</text:p>
      <text:p text:style-name="P2"/>
      <text:p text:style-name="P2">Oświadczenia po głosowaniu złożyli:</text:p>
      <text:list xml:id="list28502799" text:style-name="L2">
        <text:list-item>
          <text:p text:style-name="P10">radny D.Dolega oświadczając, że jest dumny, że Rada jednogłośnie przyjęła projekt uchwały, a szczególną wdzięczność wyraził wobec radnego PSL K.Myśliwca i zwrócił się z prośbą, by wpłynął na kolegów - radnych powiatu, by ci również w ten sam sposób zagłosowali;</text:p>
        </text:list-item>
        <text:list-item>
          <text:p text:style-name="P10">radny K.Myśliwiec podziękował za słowa uznania i przypomniał, że radny D.Dolega na jednej z wcześniejszych sesji głosował za podwyżką wody dla mieszkańców,</text:p>
        </text:list-item>
        <text:list-item>
          <text:p text:style-name="P10">radna E.Figurska wyrażając pogląd, że nadzieja umiera ostatnia i być może Zarząd przychyli się do naszych propozycji. </text:p>
        </text:list-item>
      </text:list>
      <text:p text:style-name="P2"/>
      <text:p text:style-name="P2">Wobec wyczerpania porządku obrad Przewodniczący B.Tosza zamknął XXXV/A nadzwyczajną sesję Rady Miasta Pionki. </text:p>
      <text:p text:style-name="P2"/>
      <text:p text:style-name="P4"><text:span text:style-name="T2">Sporządziła:</text:span> <text:s text:c="92"/>Przewodniczył:</text:p>
      <text:p text:style-name="P4"/>
      <text:p text:style-name="P4"/>
      <text:p text:style-name="P4"><text:span text:style-name="T2">/-/Irmina Kustra</text:span> <text:s text:c="88"/>/-/Bohdan Tos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4T14:14:38.52</meta:creation-date>
    <dc:date>2013-10-10T09:22:24.76</dc:date>
    <meta:editing-duration>PT16H44M29S</meta:editing-duration>
    <meta:editing-cycles>5</meta:editing-cycles>
    <meta:generator>OpenOffice.org/3.3$Win32 OpenOffice.org_project/330m20$Build-9567</meta:generator>
    <meta:print-date>2013-10-10T08:59:21.37</meta:print-date>
    <meta:document-statistic meta:table-count="0" meta:image-count="0" meta:object-count="0" meta:page-count="4" meta:paragraph-count="31" meta:word-count="2280" meta:character-count="15961"/>
  </office:meta>
</office:document-meta>
</file>