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line-height="100%" fo:text-align="justify" style:justify-single-word="false"/>
      <style:text-properties fo:font-weight="normal" style:font-weight-asian="normal" style:font-weight-complex="normal"/>
    </style:style>
    <style:style style:name="P7" style:family="paragraph" style:parent-style-name="Standard">
      <style:paragraph-properties fo:line-height="100%" fo:text-align="center" style:justify-single-word="false"/>
      <style:text-properties fo:font-weight="normal" style:font-weight-asian="normal" style:font-weight-complex="normal"/>
    </style:style>
    <style:style style:name="P8"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font-weight="normal" style:font-size-asian="12pt" style:font-weight-asian="normal" style:font-name-complex="Arial" style:font-size-complex="12pt" style:font-weight-complex="normal"/>
    </style:style>
    <style:style style:name="P11" style:family="paragraph" style:parent-style-name="Standard">
      <style:paragraph-properties fo:line-height="100%" fo:text-align="center" style:justify-single-word="false"/>
      <style:text-properties fo:font-size="12pt" fo:font-weight="normal" style:font-size-asian="12pt" style:font-weight-asian="normal" style:font-name-complex="Arial" style:font-size-complex="12pt" style:font-weight-complex="normal"/>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4" style:family="paragraph" style:parent-style-name="Standard">
      <style:paragraph-properties fo:line-height="100%"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line-height="100%"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line-height="10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line-height="100%" fo:text-align="justify" style:justify-single-word="false" fo:text-indent="0.688cm" style:auto-text-indent="false"/>
      <style:text-properties fo:font-weight="normal" style:font-weight-asian="normal" style:font-weight-complex="normal"/>
    </style:style>
    <style:style style:name="P27" style:family="paragraph" style:parent-style-name="Standard">
      <style:paragraph-properties fo:margin-left="0cm" fo:margin-right="0cm" fo:line-height="100%" fo:text-align="justify" style:justify-single-word="false" fo:text-indent="0.635cm" style:auto-text-indent="false"/>
      <style:text-properties fo:font-weight="normal" style:font-weight-asian="normal" style:font-weight-complex="normal"/>
    </style:style>
    <style:style style:name="P28" style:family="paragraph" style:parent-style-name="Text_20_body">
      <style:paragraph-properties fo:line-height="150%" fo:text-align="justify" style:justify-single-word="false"/>
      <style:text-properties fo:font-weight="bold" style:font-weight-asian="bold" style:font-weight-complex="bold"/>
    </style:style>
    <style:style style:name="P29" style:family="paragraph" style:parent-style-name="Text_20_body">
      <style:paragraph-properties fo:line-height="100%" fo:text-align="justify" style:justify-single-word="false"/>
      <style:text-properties fo:font-weight="normal" style:font-weight-asian="normal" style:font-weight-complex="normal"/>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150%" fo:text-align="justify" style:justify-single-word="false"/>
      <style:text-properties fo:font-size="12pt" fo:font-weight="bold" style:font-size-asian="12pt" style:font-weight-asian="bold" style:font-size-complex="12pt" style:font-weight-complex="bold"/>
    </style:style>
    <style:style style:name="P32" style:family="paragraph" style:parent-style-name="Text_20_body">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Text_20_body">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34" style:family="paragraph" style:parent-style-name="Text_20_body">
      <style:paragraph-properties fo:text-align="justify" style:justify-single-word="false"/>
      <style:text-properties style:font-name="Times New Roman1" fo:font-size="12pt" fo:font-style="italic" style:text-underline-style="none" fo:font-weight="bold" style:font-style-asian="italic" style:font-weight-asian="bold" style:font-style-complex="italic"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1.191cm"/>
        </style:tab-stops>
      </style:paragraph-properties>
      <style:text-properties fo:font-weight="normal" style:font-weight-asian="normal" style:font-weight-complex="normal"/>
    </style:style>
    <style:style style:name="P36" style:family="paragraph" style:parent-style-name="Standard">
      <style:paragraph-properties fo:margin-left="1.191cm" fo:margin-right="0cm" fo:line-height="100%" fo:text-align="justify" style:justify-single-word="false" fo:text-indent="0cm" style:auto-text-indent="false">
        <style:tab-stops>
          <style:tab-stop style:position="1.191cm"/>
        </style:tab-stops>
      </style:paragraph-properties>
      <style:text-properties fo:font-weight="normal" style:font-weight-asian="normal" style:font-weight-complex="normal"/>
    </style:style>
    <style:style style:name="P37" style:family="paragraph" style:parent-style-name="Standard" style:list-style-name="WW8Num2">
      <style:paragraph-properties fo:line-height="100%" fo:text-align="justify" style:justify-single-word="false"/>
      <style:text-properties fo:font-weight="normal" style:font-weight-asian="normal" style:font-weight-complex="normal"/>
    </style:style>
    <style:style style:name="P38" style:family="paragraph" style:parent-style-name="Standard" style:list-style-name="L3">
      <style:paragraph-properties fo:text-align="justify" style:justify-single-word="false"/>
      <style:text-properties fo:font-weight="normal" style:font-weight-asian="normal" style:font-weight-complex="normal"/>
    </style:style>
    <style:style style:name="P39"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0" style:family="paragraph" style:parent-style-name="Standard" style:list-style-name="WW8Num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Standard" style:list-style-name="L9">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2" style:family="paragraph" style:parent-style-name="Standard" style:list-style-name="L10">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3" style:family="paragraph" style:parent-style-name="Standard" style:list-style-name="L11">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4" style:family="paragraph" style:parent-style-name="Standard" style:list-style-name="L1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5" style:family="paragraph" style:parent-style-name="Standard" style:list-style-name="L1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46"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9" style:family="paragraph" style:parent-style-name="Standard">
      <style:paragraph-properties fo:line-height="10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line-height="1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52" style:family="paragraph" style:parent-style-name="Standard" style:list-style-name="L1"/>
    <style:style style:name="P53" style:family="paragraph" style:parent-style-name="Standard" style:list-style-name="L1">
      <style:text-properties fo:font-style="italic" fo:font-weight="bold" style:font-style-asian="italic" style:font-weight-asian="bold" style:font-style-complex="italic" style:font-weight-complex="bold"/>
    </style:style>
    <style:style style:name="P54" style:family="paragraph" style:parent-style-name="Standard" style:list-style-name="L2">
      <style:paragraph-properties fo:text-align="justify" style:justify-single-word="false"/>
    </style:style>
    <style:style style:name="P55" style:family="paragraph" style:parent-style-name="Standard" style:list-style-name="L7">
      <style:paragraph-properties fo:text-align="justify" style:justify-single-word="false"/>
    </style:style>
    <style:style style:name="P56" style:family="paragraph" style:parent-style-name="Standard" style:list-style-name="L4">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57" style:family="paragraph" style:parent-style-name="Standard" style:list-style-name="L5">
      <style:paragraph-properties fo:line-height="100%" fo:text-align="justify" style:justify-single-word="false"/>
      <style:text-properties fo:font-weight="bold" style:font-weight-asian="bold" style:font-weight-complex="bold"/>
    </style:style>
    <style:style style:name="P58" style:family="paragraph" style:parent-style-name="Standard" style:list-style-name="L6">
      <style:paragraph-properties fo:line-height="100%" fo:text-align="justify" style:justify-single-word="false"/>
      <style:text-properties fo:font-weight="bold" style:font-weight-asian="bold" style:font-weight-complex="bold"/>
    </style:style>
    <style:style style:name="P59" style:family="paragraph" style:parent-style-name="Standard" style:list-style-name="L8">
      <style:paragraph-properties fo:line-height="100%" fo:text-align="justify" style:justify-single-word="false">
        <style:tab-stops>
          <style:tab-stop style:position="1.191cm"/>
        </style:tab-stops>
      </style:paragraph-properties>
      <style:text-properties fo:font-weight="bold" style:font-weight-asian="bold" style:font-weight-complex="bold"/>
    </style:style>
    <style:style style:name="P60" style:family="paragraph" style:parent-style-name="Standard">
      <style:paragraph-properties fo:line-height="150%" fo:text-align="center" style:justify-single-word="false"/>
      <style:text-properties fo:font-weight="bold" style:font-weight-asian="bold" style:font-weight-complex="bold"/>
    </style:style>
    <style:style style:name="P61" style:family="paragraph" style:parent-style-name="Text_20_body" style:list-style-name="WW8Num2">
      <style:paragraph-properties fo:line-height="100%" fo:text-align="justify" style:justify-single-word="false"/>
      <style:text-properties style:text-underline-style="none" fo:font-weight="normal" style:font-weight-asian="normal" style:font-weight-complex="normal"/>
    </style:style>
    <style:style style:name="P62" style:family="paragraph" style:parent-style-name="Text_20_body" style:list-style-name="WW8Num2">
      <style:paragraph-properties fo:line-height="100%" fo:text-align="justify" style:justify-single-word="false">
        <style:tab-stops>
          <style:tab-stop style:position="6.324cm"/>
        </style:tab-stops>
      </style:paragraph-properties>
      <style:text-properties style:text-underline-style="none" fo:font-weight="normal" style:font-weight-asian="normal" style:font-weight-complex="normal"/>
    </style:style>
    <style:style style:name="P63" style:family="paragraph" style:parent-style-name="Text_20_body">
      <style:paragraph-properties fo:line-height="100%" fo:text-align="justify" style:justify-single-word="false">
        <style:tab-stops>
          <style:tab-stop style:position="6.324cm"/>
        </style:tab-stops>
      </style:paragraph-properties>
      <style:text-properties fo:font-size="12pt" style:text-underline-style="none" fo:font-weight="bold" style:font-size-asian="12pt" style:font-weight-asian="bold" style:font-size-complex="12pt" style:font-weight-complex="bold"/>
    </style:style>
    <style:style style:name="P64" style:family="paragraph" style:parent-style-name="Text_20_body">
      <style:paragraph-properties fo:line-height="150%" fo:text-align="center" style:justify-single-word="false"/>
      <style:text-properties fo:font-size="12pt" fo:font-weight="bold" style:font-size-asian="12pt" style:font-weight-asian="bold" style:font-size-complex="12pt" style:font-weight-complex="bold"/>
    </style:style>
    <style:style style:name="P65" style:family="paragraph" style:parent-style-name="Text_20_body">
      <style:paragraph-properties fo:line-height="150%" fo:text-align="center" style:justify-single-word="fals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style:font-size-asian="12pt" style:font-name-complex="Arial" style:font-size-complex="12pt"/>
    </style:style>
    <style:style style:name="T3" style:family="text">
      <style:text-properties fo:font-size="12pt" style:font-name-asian="Times New Roman" style:font-size-asian="12pt" style:font-name-complex="Times New Roman" style:font-size-complex="12pt"/>
    </style:style>
    <style:style style:name="T4" style:family="text">
      <style:text-properties fo:font-size="12pt" fo:font-weight="bold" style:font-size-asian="12pt" style:font-weight-asian="bold" style:font-name-complex="Arial" style:font-size-complex="12pt" style:font-weight-complex="bold"/>
    </style:style>
    <style:style style:name="T5" style:family="text">
      <style:text-properties fo:font-size="12pt" style:text-underline-style="none"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font-name-asian="Times New Roman" style:font-size-asian="12pt" style:font-style-asian="italic" style:font-name-complex="Times New Roman"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style:font-name-asian="Times New Roman" style:font-name-complex="Times New Roman"/>
    </style:style>
    <style:style style:name="T10" style:family="text">
      <style:text-properties fo:font-weight="normal" style:font-weight-asian="normal"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style:font-name="Times New Roman1" fo:font-size="12pt" style:text-underline-style="none" fo:font-weight="normal" style:font-weight-asian="normal" style:font-weight-complex="normal"/>
    </style:style>
    <style:style style:name="T16"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 text:c="4"/>Protokół Nr XXXV/2013 sesji Rady Miasta Pionki,</text:p>
      <text:p text:style-name="P65">która odbyła się w dniu 25 czerwca 2013r.</text:p>
      <text:p text:style-name="P64">Miejsce obrad: Sala konferencyjna, Al. Jana Pawła II 15</text:p>
      <text:p text:style-name="P30"/>
      <text:p text:style-name="P30"/>
      <text:p text:style-name="P30">Obrady rozpoczęły się o godzinie 11.00. </text:p>
      <text:p text:style-name="P30">Sesję otworzył i obradom przewodniczył Przewodniczący Rady Miasta Pionki Bohdan Tosza, który powitał radnych oraz zebranych gości. Na podstawie listy obecności stwierdził, że na ogólną liczbę 21 radnych obecnych jest 19 - obrady są prawomocne. </text:p>
      <text:p text:style-name="P30">Następnie zapoznał radnych z proponowanym porządkiem obrad:</text:p>
      <text:list xml:id="list29508898" text:style-name="WW8Num2">
        <text:list-item>
          <text:p text:style-name="P37">Wykonanie<text:span text:style-name="T9"> </text:span>budżetu<text:span text:style-name="T9"> </text:span>miasta<text:span text:style-name="T9"> </text:span>za<text:span text:style-name="T9"> </text:span>rok<text:span text:style-name="T9"> </text:span>2012:</text:p>
        </text:list-item>
      </text:list>
      <text:p text:style-name="P26"><text:span text:style-name="T9"><text:s text:c="6"/></text:span>a)<text:span text:style-name="T9"> <text:s text:c="2"/></text:span>sprawozdanie<text:span text:style-name="T9"> </text:span>Burmistrza<text:span text:style-name="T9"> </text:span>Miasta<text:span text:style-name="T9"> </text:span>z<text:span text:style-name="T9"> </text:span>wykonania<text:span text:style-name="T9"> </text:span>budżetu<text:span text:style-name="T9"> </text:span>miasta<text:span text:style-name="T9"> </text:span>za<text:span text:style-name="T9"> </text:span>rok<text:span text:style-name="T9"> </text:span>2012,</text:p>
      <text:p text:style-name="P26"><text:span text:style-name="T9"><text:s text:c="6"/></text:span>b)<text:span text:style-name="T9"> <text:s text:c="2"/></text:span>głosowanie<text:span text:style-name="T9"> <text:s/></text:span>uchwały<text:span text:style-name="T9"> </text:span>w<text:span text:style-name="T9"> </text:span>sprawie<text:span text:style-name="T9"> </text:span>rozpatrzenia<text:span text:style-name="T9"> </text:span>i<text:span text:style-name="T9"> </text:span>zatwierdzenia<text:span text:style-name="T9"> </text:span>sprawozdania<text:span text:style-name="T9"> <text:s text:c="2"/></text:span></text:p>
      <text:p text:style-name="P26"><text:span text:style-name="T9"><text:s text:c="13"/></text:span>Burmistrza<text:span text:style-name="T9"> </text:span>Miasta<text:span text:style-name="T9"> </text:span>Pionki<text:span text:style-name="T9"> </text:span>z<text:span text:style-name="T9"> </text:span>wykonania<text:span text:style-name="T9"> </text:span>budżetu<text:span text:style-name="T9"> </text:span>za<text:span text:style-name="T9"> </text:span>2012<text:span text:style-name="T9"> </text:span>rok<text:span text:style-name="T9"> </text:span>i<text:span text:style-name="T9"> </text:span>sprawozdania<text:span text:style-name="T9"> <text:s text:c="2"/></text:span></text:p>
      <text:p text:style-name="P26"><text:span text:style-name="T9"><text:s text:c="13"/></text:span>finansowego,</text:p>
      <text:p text:style-name="P27"><text:span text:style-name="T9"><text:s text:c="7"/>c</text:span>)<text:span text:style-name="T9"> <text:s/></text:span>odczytanie<text:span text:style-name="T9"> </text:span>opinii<text:span text:style-name="T9"> </text:span>Regionalnej<text:span text:style-name="T9"> </text:span>Izby<text:span text:style-name="T9"> </text:span>Obrachunkowej<text:span text:style-name="T9"> </text:span>o<text:span text:style-name="T9"> </text:span>wykonaniu<text:span text:style-name="T9"> </text:span>budżetu<text:span text:style-name="T9"> </text:span>za<text:span text:style-name="T9"> </text:span>2012r.,</text:p>
      <text:p text:style-name="P27"><text:span text:style-name="T9"><text:s text:c="7"/>d</text:span>)<text:span text:style-name="T9"> <text:s text:c="2"/></text:span>przedstawienie<text:span text:style-name="T9"> </text:span>protokołu<text:span text:style-name="T9"> </text:span>Komisji<text:span text:style-name="T9"> </text:span>Rewizyjnej<text:span text:style-name="T9"> </text:span>dot.<text:span text:style-name="T9"> </text:span>wykonania<text:span text:style-name="T9"> </text:span>budżetu<text:span text:style-name="T9"> </text:span>miasta<text:span text:style-name="T9"> </text:span>oraz<text:span text:style-name="T9"> <text:s/></text:span></text:p>
      <text:p text:style-name="P27"><text:span text:style-name="T9"><text:s text:c="13"/></text:span>wniosku<text:span text:style-name="T9"> </text:span>w<text:span text:style-name="T9"> </text:span>sprawie<text:span text:style-name="T9"> </text:span>udzielenia<text:span text:style-name="T9"> </text:span>absolutorium,</text:p>
      <text:p text:style-name="P27"><text:span text:style-name="T9"><text:s text:c="7"/>e) <text:s text:c="2"/>odczytanie </text:span>opinii<text:span text:style-name="T9"> </text:span>Regionalnej<text:span text:style-name="T9"> </text:span>Izby<text:span text:style-name="T9"> </text:span>Obrachunkowej<text:span text:style-name="T9"> </text:span>dot.<text:span text:style-name="T9"> </text:span>wniosku<text:span text:style-name="T9"> </text:span>Komisji<text:span text:style-name="T9"> </text:span>Rewizyjnej<text:span text:style-name="T9"> </text:span>w<text:span text:style-name="T9"> </text:span></text:p>
      <text:p text:style-name="P27"><text:span text:style-name="T9"><text:s text:c="13"/></text:span>sprawie<text:span text:style-name="T9"> </text:span>udzielenia<text:span text:style-name="T9"> </text:span>absolutorium<text:span text:style-name="T9"> </text:span>za<text:span text:style-name="T9"> </text:span>2012<text:span text:style-name="T9"> </text:span>r.,</text:p>
      <text:p text:style-name="P6"><text:span text:style-name="T9"><text:s text:c="13"/>f</text:span>)<text:span text:style-name="T9"> <text:s text:c="2"/></text:span>dyskusja<text:span text:style-name="T9"> </text:span>nad<text:span text:style-name="T9"> </text:span>wykonaniem<text:span text:style-name="T9"> </text:span>budżetu,</text:p>
      <text:p text:style-name="P36"><text:span text:style-name="T9"><text:s/>g</text:span>)<text:span text:style-name="T9"> <text:s text:c="2"/></text:span>głosowanie<text:span text:style-name="T9"> </text:span>wniosku<text:span text:style-name="T9"> </text:span>Komisji<text:span text:style-name="T9"> </text:span>Rewizyjnej<text:span text:style-name="T9"> </text:span>w<text:span text:style-name="T9"> </text:span>sprawie<text:span text:style-name="T9"> </text:span>udzielenia<text:span text:style-name="T9"> </text:span>absolutorium<text:span text:style-name="T9"> <text:s text:c="22"/></text:span></text:p>
      <text:p text:style-name="P35"><text:span text:style-name="T9"><text:s text:c="19"/></text:span>za<text:span text:style-name="T9"> <text:s/></text:span>2012<text:span text:style-name="T9"> </text:span>r.</text:p>
      <text:list xml:id="list33206080" text:continue-numbering="true" text:style-name="WW8Num2">
        <text:list-item>
          <text:p text:style-name="P37">Informacja<text:span text:style-name="T9"> </text:span>Burmistrza<text:span text:style-name="T9"> <text:s/></text:span>z<text:span text:style-name="T9"> </text:span>prac<text:span text:style-name="T9"> </text:span>w<text:span text:style-name="T9"> </text:span>okresie<text:span text:style-name="T9"> </text:span>między<text:span text:style-name="T9"> </text:span>sesjami.</text:p>
        </text:list-item>
        <text:list-item>
          <text:p text:style-name="P37">Informacja<text:span text:style-name="T9"> </text:span>Przewodniczących<text:span text:style-name="T9"> </text:span>z<text:span text:style-name="T9"> </text:span>prac<text:span text:style-name="T9"> </text:span>komisji<text:span text:style-name="T9"> </text:span>problemowych.</text:p>
        </text:list-item>
        <text:list-item>
          <text:p text:style-name="P61">Przedstawienie sprawozdania z realizacji Miejskiego Programu Profilaktyki i Rozwiązywania Problemów Alkoholowych oraz Przeciwdziałania Narkomanii i Przemocy w Rodzinie dla Gminy Miasta Pionki za <text:s/>rok 2012.</text:p>
        </text:list-item>
        <text:list-item>
          <text:p text:style-name="P61">Przedstawienie sprawozdania za 2012r. z realizacji Programu Współpracy Gminy Miasta Pionki z organizacjami pozarządowymi oraz podmiotami prowadzącymi działalność pożytku publicznego.</text:p>
        </text:list-item>
        <text:list-item>
          <text:p text:style-name="P62">Przedstawienie oceny zasobów pomocy społecznej na rok 2012 dla Gminy Miasta Pionki.</text:p>
        </text:list-item>
        <text:list-item>
          <text:p text:style-name="P37">Debata<text:span text:style-name="T9"> </text:span>i<text:span text:style-name="T9"> </text:span>podjęcie<text:span text:style-name="T9"> </text:span>uchwał.</text:p>
        </text:list-item>
        <text:list-item>
          <text:p text:style-name="P37">Interpelacje<text:span text:style-name="T9"> </text:span>i<text:span text:style-name="T9"> </text:span>zapytania<text:span text:style-name="T9"> </text:span>radnych.<text:span text:style-name="T9"> </text:span>Odpowiedzi.</text:p>
        </text:list-item>
        <text:list-item>
          <text:p text:style-name="P37">Sprawy<text:span text:style-name="T9"> </text:span>różne.</text:p>
        </text:list-item>
        <text:list-item>
          <text:p text:style-name="P37"><text:span text:style-name="T1">Wolne</text:span><text:span text:style-name="T3"> </text:span><text:span text:style-name="T1">wnioski.</text:span></text:p>
          <text:p text:style-name="P40"/>
        </text:list-item>
      </text:list>
      <text:p text:style-name="P8">Głos w sprawie porządku zabrała radna M.Kopczyńska, która zgłosiła wniosek o zmianę porządku obrad polegającą na przesunięciu pkt-u1b porządku na miejsce ppkt-u1f oraz odpowiednią zmianę numeracji wcześniejszych podpunktów.</text:p>
      <text:p text:style-name="P6"><text:span text:style-name="T1">Głos przeciw wnioskowi zabrał Przewodniczący Rady B.Tosza tłumacząc to faktem, że uchwała w sprawie rozpatrzenia </text:span><text:span text:style-name="T3"><text:s/></text:span><text:span text:style-name="T1">i</text:span><text:span text:style-name="T3"> </text:span><text:span text:style-name="T1">zatwierdzenia</text:span><text:span text:style-name="T3"> </text:span><text:span text:style-name="T1">sprawozdania</text:span><text:span text:style-name="T3"> <text:s/></text:span>Burmistrza<text:span text:style-name="T9"> </text:span>Miasta<text:span text:style-name="T9"> </text:span>Pionki<text:span text:style-name="T9"> </text:span>z<text:span text:style-name="T9"> </text:span>wykonania<text:span text:style-name="T9"> </text:span>budżetu<text:span text:style-name="T9"> </text:span>za<text:span text:style-name="T9"> </text:span>2012<text:span text:style-name="T9"> </text:span>rok<text:span text:style-name="T9"> </text:span>i<text:span text:style-name="T9"> </text:span>sprawozdania<text:span text:style-name="T9"> </text:span><text:span text:style-name="T1">finansowego nie może być łączona z głosowaniem wniosku Komisji Rewizyjnej w sprawie udzielenia absolutorium.</text:span></text:p>
      <text:p text:style-name="P6"><text:soft-page-break/><text:span text:style-name="T1">Natomiast głos „za”zabrał radny K.Miśkiewicz, który zmodyfikował tenże wniosek i zaproponował zmianę porządku obrad polegającą na przesunięciu pkt-u1b jako pkt-u 2, który brzmiałby: </text:span><text:span text:style-name="T6">Głosowanie</text:span><text:span text:style-name="T7"> <text:s/></text:span><text:span text:style-name="T6">uchwały</text:span><text:span text:style-name="T7"> </text:span><text:span text:style-name="T6">w</text:span><text:span text:style-name="T7"> </text:span><text:span text:style-name="T6">sprawie</text:span><text:span text:style-name="T7"> </text:span><text:span text:style-name="T6">rozpatrzenia</text:span><text:span text:style-name="T7"> </text:span><text:span text:style-name="T6">i</text:span><text:span text:style-name="T7"> </text:span><text:span text:style-name="T6">zatwierdzenia</text:span><text:span text:style-name="T7"> </text:span><text:span text:style-name="T6">sprawozdania</text:span><text:span text:style-name="T7"> </text:span><text:span text:style-name="T6">Burmistrza</text:span><text:span text:style-name="T7"> </text:span><text:span text:style-name="T6">Miasta</text:span><text:span text:style-name="T7"> </text:span><text:span text:style-name="T6">Pionki</text:span><text:span text:style-name="T7"> </text:span><text:span text:style-name="T6">z</text:span><text:span text:style-name="T7"> </text:span><text:span text:style-name="T6">wykonania</text:span><text:span text:style-name="T7"> </text:span><text:span text:style-name="T6">budżetu</text:span><text:span text:style-name="T7"> </text:span><text:span text:style-name="T6">za</text:span><text:span text:style-name="T7"> </text:span><text:span text:style-name="T6">2012</text:span><text:span text:style-name="T7"> </text:span><text:span text:style-name="T6">rok</text:span><text:span text:style-name="T7"> </text:span><text:span text:style-name="T6">i</text:span><text:span text:style-name="T7"> </text:span><text:span text:style-name="T6">sprawozdania</text:span><text:span text:style-name="T7"> <text:s/></text:span><text:span text:style-name="T6">finansowego </text:span><text:span text:style-name="T8">i odpowiednią zmianę numeracji kolejnych punktów. </text:span></text:p>
      <text:p text:style-name="P8">Głos w kwestii formalnej zabrał radny T.Mirka, który zarzucił radnemu K.Miśkiewiczowi, że zabierając głos za wnioskiem radnej M.Kopczyńskiej, de facto składa swój własny wniosek, więc pojawia się problem za którym wnioskiem głosować.</text:p>
      <text:p text:style-name="P6"><text:span text:style-name="T1">W dalszej kolejności Przewodniczący udzielił głosu radnemu D.Doledze, który z kolei złożył wniosek o pół godziny przerwy, aby w tym czasie radni mogli otrzymać opinię Regionalnej Izby Obrachunkowej w sprawie wykonania budżetu miasta za rok 2012. Radny przyznał, że nie może się doprosić tejże opinii, a zgodnie z art.270 ust.2 ustawy o finansach publicznych „Komisja Rewizyjna organu stanowiącego jednostki samorządu terytorialnego rozpatruje sprawozdanie finansowe, sprawozdanie z wykonania budżetu wraz z opinią Regionalnej Izby Obrachunkowej o tym sprawozdaniu oraz informacją, o której mowa w art.267 ust.1 pkt3. </text:span><text:span text:style-name="T2">W przypadku gdy jednostka samorządu terytorialnego jest obowiązana do badania sprawozdania finansowego, o którym mowa w art. 268, przedmiotem rozpatrzenia przez komisję rewizyjną jest również opinia z tego badania”. Radny zaznaczył, że termin „rozpatrzyć” oznacza m.in. rozważyć coś, zaznajomić się z czymś, przeanalizować. Wydaje się tym samym, że intencją ustawodawcy nie było odczytanie organowi stanowiącemu opinii RIO tuż przed głosowaniem w sprawie absolutorium, ponieważ nie ma miejsca wówczas mowy o rozpatrzeniu. Tym samym zdaniem D.Dolegi, radni powinni dostać wcześniej do ręki tę opinię i <text:s/>przeczytać ją w spokoju. Do wypowiedzi tej odniósł się Burmistrz Miasta, który poinformował, że otrzymał od Regionalnej Izby Obrachunkowej w Warszawie Zespół Zamiejscowy w Radomiu tekst opinii i pismo przewodnie <text:s/>treści: „w załączeniu przesyłam uchwałę Składu Orzekającego Regionalnej Izby Obrachunkowej w Warszawie, Zespół w Radomiu z dnia 10 kwietnia 2013r Nr Ra.134.2013 w sprawie opinii o przedłożonym sprawozdaniu z wykonania budżetu za rok 2012. Zgodnie z art.270 ust.2 i art. 271 pkt 3 ustawy o finansach publicznych z treścią powyższej uchwały winna być zapoznana Komisja Rewizyjna rozpatrująca roczne sprawozdanie z wykonania budżetu wraz z informacją o mieniu komunalnym oraz sprawozdanie finansowe przed przedłożeniem wniosku w sprawie absolutorium,a także Rada na sesji, na której będą omawiane roczne sprawozdania z wykonania budżetu. Burmistrz dodał tym samym, że Skarbnik Miasta przedłożyła w/w opinię na posiedzeniu Komisji Rewizyjnej, a następnie złożył ją na ręce Przewodniczącego, by ten mógł odczytać zgodnie z zaleceniem.</text:span></text:p>
      <text:p text:style-name="P10">Głos w uzupełnieniu zabrał radny D.Dolega, który stwierdził, że Przewodniczący powinien teraz zarządzić pół godziny przerwy, by skserować dla radnych ten dokument. Jeżeli radni mają być zapoznani na sesji, to powinno odbyć się to w takiej formie. </text:p>
      <text:p text:style-name="P6"><text:span text:style-name="T2">Radny K.Miśkiewicz w swojej wypowiedzi także zwrócił się o przedstawienie uchwały radnym,o co jak stwierdził, domagał się wcześniej, po to by móc przeanalizować dokument. W Biurze Rady otrzymał informację, że takiego pisma nie ma. Zdaniem radnego <text:s/>jest to przykład tego, że Rada ma nie być informowana o niczym, ma głosować „ w ciemno”. K.Miśkiewicz dodał, że żadne pisma, oprócz informacji o imprezach, do Rady nie przychodzą. Zarzucił jednocześnie Przewodniczącemu, że mógł on pojechać do Regionalnej Izby Obrachunkowej i wziąć kserokopię tego pisma. Poparł tym samym wniosek radnego D.Dolegi, twierdząc, że powinien być złożony nawet wniosek o przerwanie sesji, by radni otrzymali opinię i przeanalizowali ją w poszczególnych komisjach, nie tylko w Komisji Rewizyjnej, bo taka praktyka miała miejsce w ubiegłych latach. Radny zarzucił Przewodniczącemu, że wszystko jest chowane, „zamiatane pod dywan”, by nikt nic nie wiedział. W gwoli odpowiedzi Przewodniczący B.Tosza odparł, że kiedyś wpływało do Rady dużo pism, ale były to pisma przede wszystkim z sądów. Tym samym powtórzył ponownie, że opinii RIO nie otrzymał, dostał ją Pan Burmistrz, a jest wyraźnie napisane, że Rada powinna być zapoznana na sesji, na której omawiane będzie roczne sprawozdanie z wykonania budżetu. Natomiast przyznał, że </text:span><text:soft-page-break/><text:span text:style-name="T2">logicznym jest w tym miejscu wniosek radnego Dolegi, ponieważ odbywa się sesja, na której właśnie rozpatrywane jest <text:s/>roczne sprawozdanie z wykonania budżetu i nie ma przeszkody, by ogłosić przerwę, by radni mogli zapoznać się z opinią. Głos w uzupełnieniu zabrał ponownie radny D. Dolega, przyznając, iż odbył rozmowę telefoniczną z Panem Witoldem Kaczkowskim, szefem, radomskiego zespołu RIO, który był zdziwiony, że radni takiej opinii nie otrzymali, ale poinformował jednocześnie, że jeśli Pan Burmistrz nie chce jej udostępnić, powinna być ona opublikowana w BIP-ie, czego też nie było. Radny dodał, że radni i tak prawdopodobnie wiedzą jak będą głosować, więc nie ma sensu ukrywanie treści opinii. Przewodniczący odparł, że nie jest to próba ukrywania czegoś, a jedynie próba formalnego przestrzegania zapisu. W poprzednim roku, na opinii RIO było napisane, że otrzymują ją Burmistrz oraz do wiadomości Rada Miasta. Radny T.Mirka złożył wniosek formalny o zakończenie dyskusji na ten temat i przejście do głosowania wniosku radnego D.Dolegi. </text:span></text:p>
      <text:p text:style-name="P10"/>
      <text:p text:style-name="P13">Głosowanie wniosku radnego D.Dolegi:</text:p>
      <text:p text:style-name="P11"/>
      <text:p text:style-name="P7"><text:span text:style-name="T2">Za - </text:span><text:span text:style-name="T4">13</text:span><text:span text:style-name="T2"> radnych</text:span></text:p>
      <text:p text:style-name="P7"><text:span text:style-name="T2">Przeciw - </text:span><text:span text:style-name="T4">1</text:span><text:span text:style-name="T2"> radny</text:span></text:p>
      <text:p text:style-name="P7"><text:span text:style-name="T2">Wstrzymało się - </text:span><text:span text:style-name="T4">1 </text:span><text:span text:style-name="T2">radny</text:span></text:p>
      <text:p text:style-name="P11">Wniosek został przyjęty. </text:p>
      <text:p text:style-name="P11"/>
      <text:p text:style-name="P10">Oświadczenie po głosowaniu złożyła radna M.Kopczyńska, która stwierdziła, że niedbalstwem Przewodniczącego było niedostarczenie pełnej wiedzy na tak ważne obrady sesji. To Przewodniczący powinien stanąć na wysokości zadania, żeby ta uchwała trafiła i została rozpatrzona w Komisji Budżetowej i <text:s/>Rewizyjnej. Każdy powinien mieć tę wiedzę.</text:p>
      <text:p text:style-name="P10"/>
      <text:p text:style-name="P10">Przewodniczący ogłosił półgodzinną przerwę.</text:p>
      <text:p text:style-name="P10"/>
      <text:p text:style-name="P10">Następnie wznowił obrady po przerwie. Udzielił głosu radnemu K.Miśkiewiczowi w celu złożenia oświadczenia. Radny oświadczył, że Przewodniczący wprowadza w błąd opinię publiczną, bowiem nieprawdą jest to, że rok temu radni otrzymali w materiałach opinię Regionalnej Izby Obrachunkowej na temat sprawozdania z wykonania budżetu za rok 2011. <text:s/>Radny przyznał jednocześnie, że pisał pisma do prokuratury, by dowiedzieć się na jakim etapie jest sprawa czy też wyjaśnić jakieś niejasności. Dodał także, że jest zbulwersowany faktem, że zamiast wyjaśnić sprawę radnego G.Grzyba, jeśli chodzi o zdarzenie, które miało miejsce w ubiegłym roku na targach, sprawę „zamiata się pod dywan”, ponieważ za jeden głos jest się w stanie zrobić wszystko- <text:s/>gdzie w tym miejscu są zapisy etyki, która była głosowana drogą uchwały? </text:p>
      <text:p text:style-name="P10">Głos w sprawie formalnej zabrał radny T.Mirka, który zwrócił uwagę, że Przewodniczący nie powinien dopuścić do głosu radnego Miśkiewicza, ponieważ nie było to żadne oświadczenie. Przewodniczący odpowiadając na zarzuty radnego K.Miśkiewicza odwołał się do zapisów Kodeksu Honorowego Boziewcza, w którym zapisane było, że jeżeli jest godny przeciwnik to wyzywa się go na pojedynek. Natomiast jeżeli uznaje się, że przeciwnik nie ma zdolności honorowej, to przez takiego obrażonym być nie można. Jednocześnie dodał, iż uważa, że radny K.Miśkiewicz takiej zdolności nie posiada. </text:p>
      <text:p text:style-name="P10">Następnie poddał pod głosowanie wniosek radnej M.Kopczyńskiej o przesunięcie pkt-u 1b na miejsce pkt-u 1f:</text:p>
      <text:p text:style-name="P10"/>
      <text:p text:style-name="P13">Głosowanie wniosku:</text:p>
      <text:p text:style-name="P7"><text:span text:style-name="T2">Za- </text:span><text:span text:style-name="T4">6</text:span><text:span text:style-name="T2"> radnych</text:span></text:p>
      <text:p text:style-name="P7"><text:span text:style-name="T2">Przeciw- </text:span><text:span text:style-name="T4">10</text:span><text:span text:style-name="T2"> radnych</text:span></text:p>
      <text:p text:style-name="P7"><text:span text:style-name="T2">Wstrzymało się- </text:span><text:span text:style-name="T4">3</text:span><text:span text:style-name="T2"> radnych</text:span></text:p>
      <text:p text:style-name="P11"><text:soft-page-break/>Wniosek nie został przyjęty.</text:p>
      <text:p text:style-name="P10"/>
      <text:p text:style-name="P10">Oświadczenie po głosowaniu złożyła M.Kopczyńska, która oświadczyła, że wiedziała, że wniosek nie zostanie przyjęty, bowiem decyzja o tym, że zostanie udzielone absolutorium i że ten punkt nie zostanie przeniesiony, została podjęta już wcześniej. Głos oddawany jest za pracę, co pokazuje jak radni są politycznie skorumpowani. <text:s/></text:p>
      <text:p text:style-name="P10">Przewodniczący poinformował, że zgłoszony został wniosek popierający przez K.Miśkiewicza, ale jako, że wniosek główny radnej Kopczyńskiej nie został przyjęty, ten nie może być głosowany.</text:p>
      <text:p text:style-name="P12"/>
      <text:p text:style-name="P31">Ad.1. </text:p>
      <text:p text:style-name="P28"><text:span text:style-name="T1">a) sprawozdanie</text:span><text:span text:style-name="T3"> </text:span><text:span text:style-name="T1">Burmistrza</text:span><text:span text:style-name="T3"> </text:span><text:span text:style-name="T1">Miasta</text:span><text:span text:style-name="T3"> </text:span><text:span text:style-name="T1">z</text:span><text:span text:style-name="T3"> </text:span><text:span text:style-name="T1">wykonania</text:span><text:span text:style-name="T3"> </text:span><text:span text:style-name="T1">budżetu</text:span><text:span text:style-name="T3"> </text:span><text:span text:style-name="T1">miasta</text:span><text:span text:style-name="T3"> </text:span><text:span text:style-name="T1">za</text:span><text:span text:style-name="T3"> </text:span><text:span text:style-name="T1">rok</text:span><text:span text:style-name="T3"> </text:span><text:span text:style-name="T1">2012</text:span></text:p>
      <text:p text:style-name="P32">Burmistrz Miasta Pan Marek Janeczek poinformował, że sprawozdanie z wykonania budżetu zostało przedłożone w ustawowym terminie. <text:s/>Zostało ono procedowane poprzez opinię Regionalnej Izby Obrachunkowej, jak i Komisji Rewizyjnej. Burmistrz stwierdził, że ze względu na panujący w kraju kryzys gospodarczy, nie udało się zrealizować w budżecie zapisów dotyczących sprzedaży majątkowej. Jeśli chodzi natomiast o przekroczenie ustawowego zapisu dot. poziomu zadłużenia, to decydującym elementem w tym względzie było zadłużenie z tytułu wykonania bardzo ważnej inwestycji dla miasta tj. modernizacji kotła grzewczego. <text:s/>Za jej wykonanie została zapłacona kwota 5 mln zł, co stanowiło zobowiązanie samorządu miasta Pionki. Po odjęciu tej kwoty zadłużenie naszego miasta spada o 11%, na 56% - czyli poniżej dopuszczalnego progu zadłużenia wynikającego z ustawy o finansach publicznych. Jeśli chodzi o dane z tego roku, to dochody w pierwszym półroczu zostały wykonane na poziomie 51% (sprzedaż mienia, a także podpisanie umowy ze spółką prawa handlowego PWKC, na mocy której przejęła ona zobowiązania <text:s/>z tytułu modernizacji kotła). <text:s/>Następnie scedował głos na Panią Skarbnik, która przytoczyła szczegółowe dane liczbowe. Skarbnik Miasta Beata Pietrus poinformowała, że zgodnie z ustawą sprawozdanie z wykonania budżetu zostało przedłożone 31.03.2013r. Jeśli chodzi o dochody budżetu miasta Pionki za 2012 rok, zostały one wykonane na poziomie 88% i stanowią kwotę ok.45 mln zł, w tym dochody bieżące zostały wykonane na poziomie 95% -ok.43mln zł. Dochody majątkowe zostały wykonane na poziomie 30% w wysokości 1,727 tys zł, w tym ze sprzedaży mienia wykonano 21% to jest 695 tys zł przy zaplanowanych 3,225 tys zł. Dochody majątkowe z tytułu dotacji na realizację inwestycji zaplanowane były na poziomie 2,528 tys zł, zrealizowano 1,032 tys zł (40% planu). Poziom dotacji wynikał ze składanych przez gminę wniosków na uruchomienie środków na realizację inwestycji. Głównymi zadaniami realizowanymi w roku 2012 były zadania finansowane ze środków unijnych. </text:p>
      <text:p text:style-name="P32">Jeśli chodzi o wydatki, zrealizowane zostały one na poziomie 90% w wysokości ok.46 mln zł. Zrealizowane wydatki nie miały w pełni pokrycia w zrealizowanych dochodach- ta kwota wyniosła ok.600 tys zł. Wydatki bieżące zrealizowano na poziomie 94% na kwotę 43,398 tys zł. Natomiast dochody bieżące wykonano na poziomie 95% w wysokości 43,692 tys zł, czyli ok. 300 tys zł więcej niż wydatki bieżące. Z tych wydatków bieżących głównie realizowane są wydatki związane z oświatą. Udział wydatków na oświatę stanowi 33% oraz na opiekę 25%. </text:p>
      <text:p text:style-name="P32">Wydatki majątkowe zrealizowano na poziomie 49%, co stanowi kwotę 2,617 tys zł, w tym ze środków własnych 1,125 tys zł oraz ze środków unijnych 1,492 tys zł. </text:p>
      <text:p text:style-name="P32">W uchwale budżetowej założono, że Gmina Miasto Pionki osiągnie nadwyżkę budżetową w wysokości 514 tys zł - niestety w wyniku realizacji budżetu nie osiągnięto planowanych założeń. <text:s/>Wystąpił deficyt na poziomie 595 tys zł.</text:p>
      <text:p text:style-name="P29"><text:span text:style-name="T1">Zaplanowane na 2012 rok przychody stanowiły kwotę 4 276 400,00zł, zrealizowano w wysokości <text:s/>5,264 tys zł – był to kredyt zaciągnięty z Banku Gospodarstwa Krajowego na sfinansowanie </text:span><text:soft-page-break/><text:span text:style-name="T1">wcześniej zaciągniętych zobowiązań oraz kredyt, który powstał w rachunku bieżącym gminy w wysokości 9</text:span><text:span text:style-name="T5">88 tys zł. Głównym powodem powstania kredytu w rachunku własnym było </text:span><text:span text:style-name="T5">prefinansowanie wydatków inwestycyjnych związanych z rewitalizacją budynku Kasyna oraz spłata wcześniej zaciągniętych zobowiązań.</text:span></text:p>
      <text:p text:style-name="P33">W założeniach budżetu dochody majątkowe zaplanowano w wysokości 3,225 mln zł, które miały być przeznaczone na realizację zadań inwestycyjnych oraz na spłatę wcześniej zaciągniętych zobowiązań. Z uwagi na to, że zostały one wykonane na dużo niższym poziomie, wystąpił kredyt w rachunku własnym. </text:p>
      <text:p text:style-name="P25">Zaplanowana kwota na spłatę wcześniej zaciągniętych zobowiązań, kredytów, pożyczek czy obligacji wynosiła 4 790 400,00 zł, zrealizowano 4 647 972,00 zl- generalnie wykonano założony plan spłaty kredytów i pożyczek na rok 2012. </text:p>
      <text:p text:style-name="P25">Jeśli chodzi o zadłużenie, to wyniosło ono na koniec 2012r. 30 860 000,00zł - to jest ponad 67% zrealizowanych dochodów własnych, w tym kredyty 15,601 tys zł, pożyczki 2,707 tys zł, obligacje 12 173 000,00zł. <text:s/>Wystąpiły zobowiązania wymagalne, w tym MZUK-u w wysokości 136 000, 00 zł oraz zobowiązania gminy 242 tys zł.</text:p>
      <text:p text:style-name="P25">Oprócz zadłużenia występują również należności, które kształtują się na poziomie 10,8 mln zł, w tym zaległości na poziomie <text:s/>9,074 tys zł. Wśród nich są zaległości podatkowe, w tym z podatku od nieruchomości <text:s/>i wynoszą one 5,112 tys zł, przy czym w tej kwocie 3,202 tys zł stanowią zadłużenia z tytułu podatku od firm znajdujących się w stanie likwidacji. Drugą taką dużą pozycją należności stanowią należności z tytułu funduszu alimentacyjnego na poziomie 2,764 tys zł. Po odzyskaniu tej sumy od dłużników alimentacyjnych, 60% przekazywanych jest do budżetu państwa, 40% zostaje w gminie, o ile zarówno dłużnik alimentacyjny, jak i osoba na która kierowane jest świadczenie alimentacyjne zamieszkuje na terenie gminy.</text:p>
      <text:p text:style-name="Standard"/>
      <text:list xml:id="list29521289" text:style-name="L1">
        <text:list-header>
          <text:p text:style-name="P53"/>
          <text:p text:style-name="P52"><text:span text:style-name="T11">b) głosowanie</text:span><text:span text:style-name="T12"> <text:s/></text:span><text:span text:style-name="T11">uchwały</text:span><text:span text:style-name="T12"> </text:span><text:span text:style-name="T11">w</text:span><text:span text:style-name="T12"> </text:span><text:span text:style-name="T11">sprawie</text:span><text:span text:style-name="T12"> </text:span><text:span text:style-name="T11">rozpatrzenia</text:span><text:span text:style-name="T12"> </text:span><text:span text:style-name="T11">i</text:span><text:span text:style-name="T12"> </text:span><text:span text:style-name="T11">zatwierdzenia</text:span><text:span text:style-name="T12"> </text:span><text:span text:style-name="T11">sprawozdania</text:span><text:span text:style-name="T12"> <text:s/></text:span><text:span text:style-name="T11">Burmistrza</text:span><text:span text:style-name="T12"> </text:span><text:span text:style-name="T11">Miasta</text:span><text:span text:style-name="T12"> <text:s/></text:span><text:span text:style-name="T11">Pionki</text:span><text:span text:style-name="T12"> </text:span><text:span text:style-name="T11">z</text:span><text:span text:style-name="T12"> </text:span><text:span text:style-name="T11">wykonania</text:span><text:span text:style-name="T12"> </text:span><text:span text:style-name="T11">budżetu</text:span><text:span text:style-name="T12"> </text:span><text:span text:style-name="T11">za</text:span><text:span text:style-name="T12"> </text:span><text:span text:style-name="T11">2012</text:span><text:span text:style-name="T12"> </text:span><text:span text:style-name="T11">rok</text:span><text:span text:style-name="T12"> </text:span><text:span text:style-name="T11">i</text:span><text:span text:style-name="T12"> </text:span><text:span text:style-name="T11">sprawozdania</text:span><text:span text:style-name="T12"> <text:s/></text:span><text:span text:style-name="T11">finansowego</text:span></text:p>
        </text:list-header>
      </text:list>
      <text:p text:style-name="P5"/>
      <text:p text:style-name="P5"/>
      <text:p text:style-name="P34">Projekt uchwały nr 1 Rady Miasta Pionki z dnia 21.06.2012r. w sprawie: rozpatrzenia i zatwierdzenia sprawozdania Burmistrza Miasta Pionki z wykonania budżetu za rok 2012 i sprawozdania finansowego</text:p>
      <text:p text:style-name="P4">Głosowanie:</text:p>
      <text:p text:style-name="P4">Za- 13 radnych</text:p>
      <text:p text:style-name="P4">Przeciw- 2 radnych</text:p>
      <text:p text:style-name="P4">Wstrzymało się- 3 radnych</text:p>
      <text:p text:style-name="P24"/>
      <text:p text:style-name="P24"><text:span text:style-name="T14">Uchwała została podjęta</text:span>.</text:p>
      <text:p text:style-name="P24"/>
      <text:p text:style-name="P25"/>
      <text:list xml:id="list29520926" text:style-name="L2">
        <text:list-header>
          <text:p text:style-name="P54"><text:span text:style-name="T14">c) odczytanie</text:span> <text:span text:style-name="T14">opinii</text:span> <text:span text:style-name="T14">Regionalnej</text:span> <text:span text:style-name="T14">Izby</text:span> <text:span text:style-name="T14">Obrachunkowej</text:span> <text:span text:style-name="T14">o</text:span> <text:span text:style-name="T14">wykonaniu</text:span> <text:span text:style-name="T14">budżetu</text:span> <text:span text:style-name="T14">za</text:span> <text:span text:style-name="T14">2012r.</text:span></text:p>
        </text:list-header>
      </text:list>
      <text:list xml:id="list29501014" text:style-name="L3">
        <text:list-header>
          <text:p text:style-name="P38"/>
        </text:list-header>
      </text:list>
      <text:p text:style-name="P25">Przewodniczący Rady Bohdan Tosza odczytał uchwałę Nr Ra.134.2013 Składu Orzekającego RIO z dnia 10.04.2013r. w sprawie opinii o przedłożonym przez Burmistrza Miasta Pionki sprawozdaniu z wykonania budżetu za rok 2012 ( uchwała stanowi załącznik do niniejszego protokołu)</text:p>
      <text:p text:style-name="P25"/>
      <text:p text:style-name="P25"/>
      <text:p text:style-name="P25"/>
      <text:p text:style-name="P25"/>
      <text:list xml:id="list29496503" text:style-name="L4">
        <text:list-header>
          <text:p text:style-name="P56"><text:soft-page-break/>d) przedstawienie<text:span text:style-name="T9"> </text:span>protokołu<text:span text:style-name="T9"> </text:span>Komisji<text:span text:style-name="T9"> </text:span>Rewizyjnej<text:span text:style-name="T9"> </text:span>dot.<text:span text:style-name="T9"> </text:span>wykonania<text:span text:style-name="T9"> </text:span>budżetu<text:span text:style-name="T9"> </text:span>miasta<text:span text:style-name="T9"> </text:span>oraz<text:span text:style-name="T9"> </text:span>wniosku<text:span text:style-name="T9"> </text:span>w<text:span text:style-name="T9"> </text:span>sprawie<text:span text:style-name="T9"> </text:span>udzielenia<text:span text:style-name="T9"> </text:span>absolutorium</text:p>
          <text:p text:style-name="P56"/>
        </text:list-header>
      </text:list>
      <text:p text:style-name="P25">Przewodniczący Komisji Rewizyjnej radny Tomasz Mirka poinformował, że opinia Komisja Rewizyjnej w sprawie wykonania budżetu przez Burmistrza Miasta jest załącznikiem do uchwały Komisji Rewizyjnej w sprawie wniosku o udzielenie absolutorium za rok 2012, którą w dalszej kolejności odczytał ( znajduje się w załączeniu do niniejszego protokołu). </text:p>
      <text:p text:style-name="P3"/>
      <text:list xml:id="list29511077" text:style-name="L5">
        <text:list-header>
          <text:p text:style-name="P57"><text:span text:style-name="T9">e) odczytanie </text:span>opinii<text:span text:style-name="T9"> </text:span>Regionalnej<text:span text:style-name="T9"> </text:span>Izby<text:span text:style-name="T9"> </text:span>Obrachunkowej<text:span text:style-name="T9"> </text:span>dot.<text:span text:style-name="T9"> </text:span>wniosku<text:span text:style-name="T9"> </text:span>Komisji<text:span text:style-name="T9"> </text:span>Rewizyjnej<text:span text:style-name="T9"> </text:span>w<text:span text:style-name="T9"> </text:span>sprawie<text:span text:style-name="T9"> </text:span>udzielenia<text:span text:style-name="T9"> </text:span>absolutorium<text:span text:style-name="T9"> </text:span>za<text:span text:style-name="T9"> </text:span>2012r.</text:p>
          <text:p text:style-name="P57"/>
        </text:list-header>
      </text:list>
      <text:p text:style-name="P25">Wiceprzewodnicząca Rady Miasta radna Ewa Figurska odczytała uchwałę Składu Orzekającego Regionalnej Izby Obrachunkowej w Warszawie Zespół w Radomiu z dnia 11.06.2013r. Nr Ra.273.2013 w sprawie opinii o przedłożonym wniosku Komisji Rewizyjnej w sprawie udzielenia Burmistrzowi absolutorium z wykonania budżetu za rok 2012 ( w załączeniu do protokołu)</text:p>
      <text:p text:style-name="P25"/>
      <text:p text:style-name="P25">Do odczytanej uchwały odniósł się Burmistrz Miasta M.Janeczek, który złożył na ręce Przewodniczącego Rady pismo w sprawie odniesienia się do zarzutów Regionalnej Izby Obrachunkowej odnośnie wykonania budżetu za 2012r, a następnie odczytał je radnym (pismo w załączeniu). Ponadto dodał, że samorząd pionkowski finansuje bardzo ważną dziedzinę życia społecznego, jaką jest oświata - miasto musi <text:s/>pokrywać z własnych środków 50% kosztów, co odbywa się kosztem innych dziedzin życia społecznego i komunalnego. Dzieci w przedszkolach, zarówno 5-latki jak i te z zerówki, nie są finansowane przez Ministerstwo Edukacji. Obecnie subwencja oświatowa wynosi 9,8 mln zł, a finansowanie z naszego budżetu stanowi kwotę ok.9 mln zł. Wszyscy samorządowcy narzekają, że nie są w stanie udźwignąć tego zobowiązania, jakie narzuciło państwo w dziedzinie oświaty. Burmistrz poruszył także wątek związany z modernizacją kotła, co stanowiło wydatek własny samorządu. Był to bardzo duży wydatek, nie mniej jednak zadanie było konieczne do wykonania w celu zapewnienia bezpieczeństwa mieszkańcom jeśli chodzi o zaopatrzenie w ciepło. Obecnie zadanie to jest finansowane przez spółkę PWKC, co oznacza, że nie będzie obciążeniem dla finansów naszego miasta. <text:s/>Duże koszty poniosło miasto na realizację inwestycji z wykorzystaniem środków unijnych czy dotacji państwowych, co wymagało wydatkowania środków własnych. Przypomniał jednocześnie , że na koniec czerwca br realizacja dochodów odbyła się na poziomie 51%, co stanowi bardzo dobre wykonanie, pomimo krajowego kryzysu. Burmistrz dodał, iż ma nadzieje, że powyższe wyjaśnienia pozwolą na poważną dyskusję na temat wykonania budżetu. </text:p>
      <text:p text:style-name="P25"/>
      <text:list xml:id="list29498657" text:style-name="L6">
        <text:list-header>
          <text:p text:style-name="P58">f) dyskusja<text:span text:style-name="T9"> </text:span>nad<text:span text:style-name="T9"> </text:span>wykonaniem<text:span text:style-name="T9"> </text:span>budżetu</text:p>
          <text:p text:style-name="P58"/>
        </text:list-header>
      </text:list>
      <text:p text:style-name="P25">Przed rozpoczęciem dyskusji Przewodniczący Rady przypomniał radnym wytyczne dotyczące sesji budżetowej i głosowań, by ukierunkować dyskusję- <text:s/><text:span text:style-name="T15">zgodnie z art. 28 a ust.2 ustawy o samorządzie gminnym, uchwałę w sprawie absolutorium podejmuje Rada Gminy w sposób jawny bezwzględną większością głosów ustawowego składu Rady. W tym wypadku do przyjęcia uchwały o udzielenie absolutorium wymagane jest uzyskanie „za” co najmniej liczby głosów przewyższającej połowę ustawowego składu organu stanowiącego, a jednocześnie tej połowie najbliższej- w naszym wypadku 11 głosów. Przewodniczący ma obowiązek poddania pod głosowanie wniosku Komisji Rewizyjnej, który powinien być jednoznacznie sformułowany. Wniosek Komisji Rewizyjnej został sformułowany jednoznacznie i będzie poddany pod głosowanie.</text:span></text:p>
      <text:p text:style-name="P25">Następnie ogłosił 5 minutowa przerwę. Następnie wznowił obrady po przerwie.</text:p>
      <text:p text:style-name="P25"/>
      <text:p text:style-name="P25"/>
      <text:p text:style-name="P25"><text:soft-page-break/>Jako pierwsza głos w dyskusji zabrała radna M.Kopczyńska, która napomniała, że po dzisiejszym zapoznaniu się z opinią RIO odnośnie sprawozdania z wykonania budżetu, wynika, że Komisja Rewizyjna powinna ustosunkować się do tego, co pisze RIO. Zarzuca bowiem, że w budżecie występowały odsetki, kary, wyjaśnić należy czy w wyniku wystąpienia zobowiązań nie doszło do naruszenia art. 16 ustawy o odpowiedzialności za naruszenie dyscypliny finansów. Tymczasem nic takiego nie było kontrolowane- według Komisji Rewizyjnej nie było żadnych odchyleń w realizacji dochodów i wydatków, nie zawarto żadnych sformułowań, ocen, analiz, które mogłyby podpowiedzieć radnym jak mają zagłosować. Radna zwróciła także uwagę na stan budżetu w jednostkach samorządowych – pierwszy raz zarówno w Miejskim Ośrodku Kultury, jak iw <text:s/>Miejskiej Bibliotece Publicznej występują należności wymagalne i niewymagalne, zobowiązania wymagalne i niewymagalne. Jest taka pozycja w przypadku MOK-u- 36 tys zł kwota zobowiązania niewymagalnego, suma do wyjaśnienia z Urzędem Miasta Pionki. W Bibliotece ta kwota wynosi 10 tys zł. <text:s/>Jednak zdaniem radnej najbardziej niepokojącym jest realizacja planu finansowego zakładu budżetowego. Należności wzrosły w nim bowiem o 1 691 425,85 zł w stosunku do roku 2011. Ogółem te należności wynoszą 13 121 572,53 zł. Mieszczą się w nich wszystkie zobowiązania , jakie ma MZUK na koniec roku, zarówno z tytułu opłat do spółki PWKC, zakupu dóbr i usług czy wobec Radkomu. Radna zwróciła się do Burmistrza, by ten odniósł się do powyżej przytoczonych faktów, czy podejmie decyzje odnośnie zakładu budżetowego. Niepokojące jest również to, że zakład budżetowy rozlicza wspólnoty, a z tych wpływów nie dokonuje odpłatności za śmieci, ścieki, ciepło, wodę. Z tego też tytułu wspólnoty naliczyły MZUK-owi odsetki 3 lata wstecz w kwocie prawie 200 tys zł. Ponadto jeśli bierzemy pod uwagę przychody i rozchody, to koalicja rządząca ustaliła, że przychody w postaci kredytów, pożyczek, obligacji są przeznaczane na spłatę wcześniejszych kredytów, czy raty przypadające w tym roku, jak również na inwestycje. Przychody z zaciągniętych kredytów i pożyczek wyniosły w zeszłym roku 5 264 829,00zł, a rozchody, czyli spłaty wyniosły 4 647 972,00 zł- z tego płynie wniosek, że 600 tys zł zostało „przejedzone”, czyli dołożone do wydatków bieżących. Radna zadała pytanie odnośnie promocji, bowiem plan zakładał 727 tys zł, a wykonanie wyniosło 320 tys zł- czy tym samym nie istnieje zagrożenie, że nie wykonaliśmy tego projektu pod względem rzeczowym i finansowym do końca roku i czy nie spotka nas taka sama sytuacja jaka miała miejsce w przypadku Orlika. Podsumowując radna zaznaczyła, że to wyborcy ocenią czy przy takim wykonaniu budżetu żyje im się lepiej czy gorzej. </text:p>
      <text:p text:style-name="P25">Do wypowiedzi radnej odniósł się Burmistrz, który ponownie napomniał, że państwo zleca na samorządach prowadzenie nowych zadań, za czym nie idą środki finansowe, tak jak to ma miejsce na przykład w oświacie czy w służbie zdrowia. </text:p>
      <text:p text:style-name="P25">Jako kolejny głos w dyskusji zabrał radny K.Miśkiewicz, który stwierdził, że Regionalna Izba Obrachunkowa wystawiła przewodniczącemu Komisji Rewizyjnej żenująco niską ocenę. <text:s/>Również żenująco niską ocenę Regionalna Izba wystawiła Przewodniczącemu Rady, który nadzoruje obligatoryjnie Komisję Rewizyjną. Dodał jednocześnie, że pojedynek między nim a Przewodniczącym nie ma sensu, ponieważ w rozumieniu spraw miasta dzieli ich przepaść. K.Miśkiewicz zaznaczył, że zmniejszenie zadłużenia o 5 mln zł z <text:s/>tytułu remontu kotła, o którym wcześniej mówił Burmistrz, jest tylko kosmetyczne, ponieważ zmniejsza się zadłużenie w mieście,a zwiększa się w jednostkach- w tym przypadku w spółce. Mieszkańcom miasta żyje się coraz gorzej, a teraz obciąża się ich jeszcze kosztami zwrotu kredytu na remont kotła <text:s/>w postaci opłat za centralne ogrzewanie ( wzrosły bowiem: wartość spółki, od której naliczany jest podatek oraz odpis amortyzacyjny- oznacza to, że w niedalekiej przyszłości wzrośnie cena za centralne ogrzewanie). Radny zadał pytanie jakie miasto poniosło koszty wynikające z podpisanej umowy z firmą Deloitte, która miała zając się odzyskaniem vat-u. </text:p>
      <text:p text:style-name="P25">Burmistrz odnosząc się do wypowiedzi radnego stwierdził, że ten dług 5 mln zł znajduje się nadal w strukturach samorządu, ponieważ w spółce jest 100% udział miasta. Również w innych samorządach, nawet mniejszych, powoływane są do życia spółki prawa handlowego, które wykonują inwestycje. Ich koszt muszą spłacić podatnicy i tak jest w każdym przypadku. </text:p>
      <text:p text:style-name="P25"><text:soft-page-break/>Radna Elżbieta Giemza również podkreśliła, że jest zbulwersowana tym, że Komisja Rewizyjna podeszła do tegorocznego absolutorium bardzo opieszale. W poprzednich latach przygotowywanie do absolutorium wyglądało zupełnie inaczej. Wykonanie budżetu wiąże się bowiem ze wszystkimi jednostkami samorządowymi, z inwestycjami, podczas gdy ani żadna jednostka, ani żadna inwestycja nie zostały skontrolowane. Nadal chce się ukrywać wszystko to, co niedobre w mieście.</text:p>
      <text:p text:style-name="P25">Przewodniczący Komisji Rewizyjnej T.Mirka zabierając głos w dyskusji odniósł się do wypowiedzi radnej M.Kopczyńskiej, stwierdzając, że członkom Komisji zostały przesłane propozycje dwóch alternatywnych opinii. Na posiedzeniu w dniu 31 maja br, członkowie Komisji mieli przed oczami te dwie opinie. Od wyniku głosowania zależało to, co zostanie zapisane w <text:s/>na końcu. Ponieważ zwyciężyła opcja, że Komisja Rewizyjna wnioskuje o udzielenie absolutorium, został zawarty w niej zapis, że nie „stwierdzono istotnych odchyleń(...)”, a nie żadnych. Jeśli chodzi o sformułowanie, że Komisja nie zawarła wniosków dotyczących przyszłości, to <text:s/>z wiedzy radnego, o tym jak wyglądają tego typu opinie i wnioski w innych samorządach wynika, że Komisja nie wypracowuje wniosków na przyszłość, opiniuje jedynie to, co się wydarzyło, a więc fakty, które zaistniały, i taka opinia została przedłożona. Jeśli chodzi o wypowiedzi kolejnych radnych tj. radnego K.Miśkiewicza i radnej E.Giemzy, T.Mirka zaznaczył, że w poprzedniej kadencji ci oboje stali po dwóch stronach barykady, natomiast teraz łączy ich wspólna nienawiść. Odnosząc się do zarzutów radnego K.Miśkiewicza, co do miażdżącej opinii RIO <text:s/>w sprawie wniosku Komisji Rewizyjnej, RIO podnosi jedynie 3 zarzuty:</text:p>
      <text:list xml:id="list29518994" text:style-name="L7">
        <text:list-item>
          <text:p text:style-name="P55">użycie sformułowania „pozostała działalność”,</text:p>
        </text:list-item>
        <text:list-item>
          <text:p text:style-name="P55">nie odniesiono się do przekroczenia progu 60% zadłużenia- wynikało to z głosowania, wygrała opcja o udzielenie absolutorium i w tej wersji zakończenie tego odniesienia nie ma;</text:p>
        </text:list-item>
        <text:list-item>
          <text:p text:style-name="P55">Komisja powinna się odnieść do wszystkich elementów sprawozdania finansowego- członkowie Komisji pracując nie uznali tego za błąd.</text:p>
        </text:list-item>
      </text:list>
      <text:p text:style-name="P25">Dalej radny T.Mirka odnosząc się do wypowiedzi E.Giemzy przypomniał, że w zeszłym roku <text:s/>opinia Komisji Rewizyjnej była obszerna, liczyła ok. 20 stron. Przewodniczący Rady poinformował wówczas, że odbył rozmowę z dr Filipowicz, z której to wynikało, że znalazły się w niej zapisy, które nie powinny się znaleźć - m.in. to, co podnosi dziś jako zarzut radna E.Giemza, a więc kontrolowanie wszystkich inwestycji. Tak naprawdę bowiem kontroluje się budżet, a nie inwestycje, które znajdują się w rocznym planie pracy Komisji Rewizyjnej. To samo dotyczy jednostek budżetowych. Przeglądając opinie innych samorządów, dużo większych od Pionek, opinie te liczą ok.4 stron i nie ma w nich mowy o kontroli inwestycji <text:s/>czy jednostek.</text:p>
      <text:p text:style-name="P25">Głos ad vocem zabrał radny K.Miśkiewicz, który odczytał sformułowanie zawarte w uzasadnieniu RIO: <text:s/>„(...) wyjaśnić należy czy w wyniku wystąpienia zobowiązań nie doszło do naruszenia art. 16 ustawy o odpowiedzialności za naruszenie dyscypliny finansów publicznych w związku z ewentualnym wystąpieniem odsetek, kar i dopłat. Wyjaśnienia wymaga wykazana w sprawozdaniu RB-z kwota krótkoterminowych kredytów, które nie zostały spłacone do końca 2012r. (...)” i tego Komisja nie zrobiła, podczas gdy wytyczne były. </text:p>
      <text:p text:style-name="P25">Również radna E.Giemza zabrała głos ad vocem, stwierdzając, że nienawiścią pała Przewodniczący Komisji Rewizyjnej, ponieważ jest często atakowany. <text:s/>Nie zmienia nic faktu, że nie ma on czasu na pracę w Komisji, nie ustosunkował się on do wielu rzeczy, do których ustosunkować się powinien. Radna zaznaczyła, że zależy jej tylko na finansach miasta. Ponownie głos zabrał T.Mirka informując, że spotkania Komisji były dwa i nie sposób zawrzeć w opinii o wykonaniu budżetu wszystkiego tego, co na nich padło. Komisja pracowała w pełnym składzie i jeśli są zarzuty, to w jej składzie znajdują się również członkowie klubu radnej E.Giemzy, którzy nie byli w stanie tego wychwycić. Radna mogła w posiedzeniach Komisji uczestniczyć. </text:p>
      <text:p text:style-name="P25">Przewodniczący Rady podziękował Przewodniczącemu Komisji Rewizyjnej za złożone wyjaśnienia. Następnie przeszedł do głosowania wniosku. </text:p>
      <text:p text:style-name="P25"/>
      <text:p text:style-name="P25"/>
      <text:list xml:id="list29523583" text:style-name="L8">
        <text:list-header>
          <text:p text:style-name="P59"><text:soft-page-break/>g) głosowanie<text:span text:style-name="T9"> </text:span>wniosku<text:span text:style-name="T9"> </text:span>Komisji<text:span text:style-name="T9"> </text:span>Rewizyjnej<text:span text:style-name="T9"> </text:span>w<text:span text:style-name="T9"> </text:span>sprawie<text:span text:style-name="T9"> </text:span>udzielenia<text:span text:style-name="T9"> </text:span>absolutorium<text:span text:style-name="T9"> <text:s/></text:span>za<text:span text:style-name="T9"> <text:s/></text:span>2012<text:span text:style-name="T9"> </text:span>r.</text:p>
        </text:list-header>
      </text:list>
      <text:p text:style-name="P25"/>
      <text:p text:style-name="P25"/>
      <text:p text:style-name="P25">Przewodniczący poddał radnym pod głosowanie wniosek Komisji Rewizyjnej o udzielenie absolutorium dla Burmistrza Miasta z tytułu wykonania budżetu za rok 2012.</text:p>
      <text:p text:style-name="P25"/>
      <text:p text:style-name="P4">Głosowanie wniosku:</text:p>
      <text:p text:style-name="P4"/>
      <text:p text:style-name="P4">Za- 12 radnych</text:p>
      <text:p text:style-name="P4">Przeciw- 7 radnych</text:p>
      <text:p text:style-name="P4">Wstrzymało się- 1 radny</text:p>
      <text:p text:style-name="P4"/>
      <text:p text:style-name="P4"/>
      <text:p text:style-name="P2"/>
      <text:p text:style-name="P12">Przewodniczący stwierdził, że wniosek Komisji Rewizyjnej dotyczący absolutorium dla Burmistrza Miasta został przyjęty. W tej sytuacji deklaratywnie odczytał uchwałę z dnia 25.06.2013r. w sprawie udzielenia absolutorium Burmistrzowi Miasta Pionki z wykonania budżetu za rok 2012 <text:span text:style-name="T10">( w załączeniu)</text:span></text:p>
      <text:p text:style-name="P12"/>
      <text:p text:style-name="P8">Przewodniczący B.Tosza pogratulował Burmistrzowi udzielenia absolutorium, następnie przeszedł do realizacji następnego punktu porządku obrad.</text:p>
      <text:p text:style-name="P8"><text:s/></text:p>
      <text:p text:style-name="P12"><text:s text:c="9"/>Ad. 2. <text:s/>Informacja Burmistrza z prac w okresie między sesjami</text:p>
      <text:p text:style-name="P12"/>
      <text:p text:style-name="P8">Burmistrz Miasta M.Janeczek poinformował radnych o następujących kwestiach:</text:p>
      <text:list xml:id="list29514283" text:style-name="L9">
        <text:list-item>
          <text:p text:style-name="P41">dobiegła końca inwestycja pn. rewitalizacja historycznego budynku Kasyna, którego oficjalne otwarcie nastąpi w dniu 27.06. br; <text:s/>ponadto dla mieszkańców miasta odbędą się pokazy filmowe oraz <text:s/>koncert zespołu Czerwone Gitary;</text:p>
        </text:list-item>
        <text:list-item>
          <text:p text:style-name="P41">przebudowa ulicy Wspólnej-w wyniku przeprowadzonego przetargu został wybrany wykonawca, który wszedł na teren budowy tj. odcinek o długości 750 metrów wraz z modernizacją chodnika przy ulicy Żeromskiego, na co również został ogłoszony przetarg;</text:p>
        </text:list-item>
        <text:list-item>
          <text:p text:style-name="P41">Rada Powiatu, pomimo starań wszystkich środowisk pionkowskich, <text:s/>nie podjęła uchwały o budowie Zakładu Opiekuńczo-Leczniczego; jednocześnie Burmistrz wyraził nadzieję, że w jakiś sposób radni powiatowi odniosą się do tej budowy pozytywnie, ponieważ uzyskano w tym celu ok.7,4 mln zł dofinansowania – jest to ważne zadanie, które powinno być zrealizowane przez Starostwo Powiatowe; poinformował także, iż otrzymał wiadomość od wicestarosty W. Trelki, że wykonana zostanie modernizacja szpitala;</text:p>
        </text:list-item>
        <text:list-item>
          <text:p text:style-name="P41">odbyła się wizyta przedstawicieli Zarządu Dróg Wojewódzkich - udało się przekonać do realizacji zadania przy ulicy Piłsudskiego od wysokości ulicy Zwoleńskiej w kierunku Garbatki;</text:p>
        </text:list-item>
        <text:list-item>
          <text:p text:style-name="P41">został ogłoszony drugi przetarg na remont nawierzchni dróg lokalnych; </text:p>
        </text:list-item>
        <text:list-item>
          <text:p text:style-name="P41">wykonana przebudowa ulic Leśna-Partyzantów- Wesoła objęła swym zasięgiem <text:s/>zarówno teren należący do miasta, jak i do lasów państwowych - zostało wówczas podpisane porozumienie, że miasto będzie dzierżawić ten majątek,a później w miarę możliwości zostanie on zakupiony (chodzi tu o ok. 20 tys m2); Burmistrz zwrócił się w związku z tym o pomoc do Wojewody Mazowieckiego, który wydał decyzję komunalizacyjną, że teren ten będzie stanowić własność miasta;</text:p>
        </text:list-item>
        <text:list-item>
          <text:p text:style-name="P41">prowadzone były działania w sprawie pokrycia kosztów rekultywacji wysypiska na terenie Pronitu szacowanego na ok. 1,2 mln zł, <text:s/>gdzie toczył się spór między Starostwem <text:soft-page-break/>Powiatowym a syndykiem Pronitu; syndyk Pronitu upierając się, że majątek ten jest miasta, odwoływał się kilkakrotnie od decyzji i opinii wydawanych przez poszczególne organy, że zadanie to ma zostać przez niego wykonane; w końcu złożył wniosek o kasację, która również została odrzucona; ostatecznie będzie więc zmuszony wykonać to zadanie z własnych środków;</text:p>
        </text:list-item>
        <text:list-item>
          <text:p text:style-name="P41">firma Olmmer, która zakupiła teren po byłych zakładach Tessitura Bressciana uzyskała pozwolenie na budowę - w tej chwili wyłaniany jest oferent, który wykona inwestycję w postaci budowy kilku hal</text:p>
        </text:list-item>
      </text:list>
      <text:p text:style-name="P8"/>
      <text:p text:style-name="P12"><text:s text:c="14"/>Ad.3. Informacja z prac komisji w okresie między sesjami</text:p>
      <text:p text:style-name="P8"/>
      <text:p text:style-name="P16">Komisja Budżetowa</text:p>
      <text:p text:style-name="P8">W okresie pomiędzy sesjami odbyła posiedzenie raz. Przewodniczący Komisji poinformował, że została na nim odczytana korespondencja pomiędzy nim a Przewodniczącym Rady oraz Burmistrzem, dotycząca niezłożenia do Rady Miasta opinii Regionalnej Izby Obrachunkowej. W dalszej kolejności rozpatrywane były projekty uchwał na sesję.</text:p>
      <text:p text:style-name="P16">Komisja Rozwoju Gospodarczego i Promocji Miasta</text:p>
      <text:p text:style-name="P8">Przewodniczący Komisji poinformował, że spotkanie odbyło się raz, podczas którego przyjęto sprawozdanie za 2012r. z realizacji Programu Współpracy Gminy Miasta Pionki z organizacjami pozarządowymi oraz podmiotami prowadzącymi działalność pożytku publicznego. Komisja zajmowała się również opiniowaniem uchwał na sesję. </text:p>
      <text:p text:style-name="P16">Komisja Zdrowia, Ochrony Środowiska i Pomocy Społecznej</text:p>
      <text:p text:style-name="P8">Przewodniczący Komisji poinformował, że spotkała się ona raz. Część posiedzenia odbyła się wspólnie z Komisją Rozwoju Gospodarczego i Promocji Miasta w temacie sprawozdania z realizacji programu współpracy z organizacjami pozarządowymi i organizacjami pożytku publicznego. Druga część poświęcona była sprawozdaniu z realizacji <text:s/><text:span text:style-name="T16">Miejskiego Programu Profilaktyki i Rozwiązywania Problemów Alkoholowych oraz Przeciwdziałania Narkomanii i Przemocy w Rodzinie dla Gminy Miasta Pionki za <text:s/>rok 2012, a także przedstawieniu zasobów pomocy społecznej za rok 2012 Gminy Miasto Pionki. </text:span></text:p>
      <text:p text:style-name="P16">Komisja Kultury, Oświaty, Sportu i Turystyki</text:p>
      <text:p text:style-name="P8">Przewodniczący poinformował, że obradowała ona dwukrotnie. Na pierwszym posiedzeniu omawiano Program Współpracy Gminy Miasta Pionki z organizacjami pozarządowymi oraz podmiotami prowadzącymi działalność pożytku publicznego oraz opiniowana była uchwała w sprawie nadania imienia Przedszkolu Nr 2 w Pionkach. Na drugim posiedzeniu Komisja opiniowała uchwały na sesję.</text:p>
      <text:p text:style-name="P16">Komisja Ładu, Porządku i Bezpieczeństwa Publicznego</text:p>
      <text:p text:style-name="P8">Przewodniczący poinformował, że Komisja odbyła posiedzenie dwukrotnie. W dniu 14 maja 2013r. odbyło się spotkanie wyjazdowe, na którym badane były warunki mieszkaniowe w hotelu przy Alejach Lipowych 13. Kolejne odbyło się w dniu 20.06 podczas którego opiniowano projekty uchwał na sesję oraz poruszono kwestie remontu dróg osiedlowych. </text:p>
      <text:p text:style-name="P16">Komisja Infrastruktury i Komunalizacji</text:p>
      <text:p text:style-name="P8">Przewodniczący Komisji poinformował, iż jej członkowie obradowali dwukrotnie. <text:s/>Dniu 14 maja br odbyło się posiedzenie wyjazdowe w budynku Kasyna, oceniając stan faktyczny obiektu. Drugie posiedzenie odbyło się w dniu 24 czerwca w celu opiniowania projektów uchwał na sesję.</text:p>
      <text:p text:style-name="P22"/>
      <text:p text:style-name="P22"/>
      <text:p text:style-name="P22"/>
      <text:p text:style-name="P22"/>
      <text:p text:style-name="P22"/>
      <text:p text:style-name="P22"/>
      <text:p text:style-name="P23"><text:soft-page-break/><text:s text:c="3"/>Ad.4. Przedstawienie sprawozdania z realizacji Miejskiego Programu Profilaktyki i Rozwiązywania Problemów Alkoholowych oraz Przeciwdziałania Narkomanii i Przemocy w Rodzinie dla Gminy Miasta Pionki za <text:s/>rok 2012.</text:p>
      <text:p text:style-name="P22"/>
      <text:p text:style-name="P22">Przewodniczący Rady Miasta Bohdan Tosza, że sprawozdanie powyższe było szczegółowo analizowane przez Komisję Zdrowia, Ochrony Środowiska i Pomocy Społecznej. </text:p>
      <text:p text:style-name="P22"/>
      <text:p text:style-name="P23"><text:s text:c="4"/>Ad.5. Przedstawienie sprawozdania za 2012r. z realizacji Programu Współpracy Gminy Miasta Pionki z organizacjami pozarządowymi oraz podmiotami prowadzącymi działalność pożytku publicznego.</text:p>
      <text:p text:style-name="P22"/>
      <text:p text:style-name="P22">Przewodniczący Rady Miasta Bohdan Tosza poinformował, iż Program został skierowany do konsultacji w trzech komisjach problemowych, by każdy radny mógł się z nim zapoznać. Ponadto wyjaśnień udzielał na poszczególnych posiedzeniach pracownik Urzędu merytorycznie odpowiedzialny za to zadanie.</text:p>
      <text:p text:style-name="P22"/>
      <text:p text:style-name="P63"><text:s text:c="4"/>Ad.6. Przedstawienie oceny zasobów pomocy społecznej na rok 2012 dla Gminy Miasta Pionki</text:p>
      <text:p text:style-name="P8">Przewodniczący Rady poinformował, że sprawozdanie dotyczące oceny zasobów pomocy społecznej zbudowane jest głównie z tabel, w związku z czym udzielił głosu dyrektor Miejskiego Ośrodka Pomocy Społecznej Pani Jolancie Michajluk, by ta przybliżyła radnym jej zawartość. <text:s/>Pani J.Michajluk poinformowała, że ocena zasobów społecznych od dwóch lat wpisana jest w ustawę o pomocy społecznej, zastępując dotychczasowy bilans potrzeb. Dokonaniu analizy służy narzędzie <text:s/>składające się głównie z tabel. Jest to opracowanie dot. infrastruktury, kadr, ilości organizacji pozarządowych, nakładów finansowych na zadania pomocy społecznej. Również znajduje się informacje, który organ finansuje poszczególne zadania. Ta ocena obejmuje osoby, rodziny korzystające z pomocy społecznej, rodzaje ich problemów oraz ich rozkład ilościowy. Jest takim materiałem poglądowym, ponieważ obejmuje dwa lata wstecz, rok oceny i rok prognozy, co pozwala zbadać jak dane zjawisko czy dane liczbowe się kształtują, poczynając m.in. od liczby mieszkańców, poprzez liczbę uczniów w szkołach czy liczbę placówek. Ma tu miejsce także szczegółowy pogląd na kadrę pomocy społecznej, włącznie z wykształceniem, ze stażem pracy itd. Taka ocena dokonywana jest w każdej gminie, następnie przesyłana do Mazowieckiego Centrum Pomocy Społecznej, gdzie jest tworzona zbiorówka z całego województwa, trafiająca do Ministerstwa. Zarówno na poziomie lokalnym, jak i później państwowym służy m.in. do planowania budżetu na rok kolejny, prognozowania, planowania pewnych programów <text:s/>pomocowych czy osłonowych. <text:s/>Znajdują się w niej również rekomendacje, w którym kierunku należy pójść, jakie zjawiska są niepokojące, jak kształtują się nakłady finansowe. Ocena pokazuje także, że wiele problemów jest ze sobą mocno sprzężonych np. to, że osoby korzystają z pomocy społecznej jest silnie skorelowane z sytuacją na rynku pracy. Poza tym rodziny, które korzystają z różnego rodzaju wsparcia, dotykają równocześnie różnorakie problemy tj. bezrobocie, brak środków do życia, ale i trudności opiekuńczo-wychowawcze czy choroby. </text:p>
      <text:p text:style-name="P22">Nikt z radnych nie zabrał głosu w dyskusji,w związku z czym Przewodniczący zamknął pkt 6 porządku obrad i ogłosił 10-minutową przerwę. Następnie wznowił obrady po przerwie i otworzył pkt 7 porządku obrad.</text:p>
      <text:p text:style-name="P12"/>
      <text:p text:style-name="P12"/>
      <text:p text:style-name="P12"/>
      <text:p text:style-name="P12"/>
      <text:p text:style-name="P12"/>
      <text:p text:style-name="P12"/>
      <text:p text:style-name="P12"><text:soft-page-break/><text:s text:c="8"/>Ad.7. <text:s/>Debata i podjęcie uchwał.</text:p>
      <text:p text:style-name="P12"/>
      <text:p text:style-name="P8"><text:span text:style-name="T11">Projekt uchwały Nr 3 Rady Miasta Pionki z dnia 25.06.2013r. w sprawie: nadania imienia Przedszkolu Nr 2 w Pionkach</text:span> ( w załączeniu)</text:p>
      <text:p text:style-name="P8"/>
      <text:p text:style-name="P8">Projekt uchwały opiniowany był przez Komisję Kultury, Oświaty , Sportu i Turystyki- opinia pozytywna. </text:p>
      <text:p text:style-name="P8"/>
      <text:p text:style-name="P14">Głosowanie projektu uchwały Nr 3:</text:p>
      <text:p text:style-name="P9">Za- <text:span text:style-name="T14">19 </text:span>radnych</text:p>
      <text:p text:style-name="P9">Uchwała została podjęta. </text:p>
      <text:p text:style-name="P9"/>
      <text:p text:style-name="P8">Oświadczenie po głosowaniu złożyli radni: </text:p>
      <text:list xml:id="list29498430" text:style-name="L10">
        <text:list-item>
          <text:p text:style-name="P42">M.Kopczyńska, stwierdzając, że uchwała ta powinna być podjęta wcześniej, to jest przed imprezą, która odbyła się na Ogródku Jordanowskim, ponieważ teraz radni głosują uchwałę po zaistniałej sytuacji. </text:p>
        </text:list-item>
        <text:list-item>
          <text:p text:style-name="P42">D.Dolega oświadczając, że dopiero od tego momentu przedszkole nr 2 w Pionkach posiada swoje imię.</text:p>
        </text:list-item>
      </text:list>
      <text:p text:style-name="P8"/>
      <text:p text:style-name="P8"><text:span text:style-name="T11">Projekt uchwały Nr 4 Rady Miasta Pionki z dnia 25.06.2013r. w sprawie: wykonywania przez Gminę Miasto Pionki działalności w zakresie telekomunikacji dla realizacji celu publicznego polegającego na zapewnieniu bezpłatnego dostępu do szerokopasmowego Internetu dla gospodarstw domowych z terenu Gminy Miasta Pionki zagrożonych wykluczeniem cyfrowym oraz dla jednostek organizacyjnych Gminy Miasta Pionki</text:span> ( w załączeniu)</text:p>
      <text:p text:style-name="P8"/>
      <text:p text:style-name="P8">Projekt uchwały opiniowany był przez Komisję Rozwoju Gospodarczego i Promocji Miasta – opinia pozytywna. </text:p>
      <text:p text:style-name="P8"/>
      <text:p text:style-name="P14">Głosowanie projektu uchwały Nr 4:</text:p>
      <text:p text:style-name="P9">Za- <text:span text:style-name="T14">20</text:span> radnych</text:p>
      <text:p text:style-name="P9">Uchwała została podjęta jednogłośnie.</text:p>
      <text:p text:style-name="P9"/>
      <text:p text:style-name="P9"/>
      <text:p text:style-name="P8"><text:span text:style-name="T11">Projekt uchwały Nr 5 Rady Miasta Pionki z dnia 25.06.2013r. w sprawie: przyznania pierwszeństwa w nabyciu nieruchomości położonej w Pionkach przy ul. Zakładowej </text:span>(w załączeniu)</text:p>
      <text:p text:style-name="P8">Projekt uchwały opiniowany był przez Komisję Infrastruktury i Komunalizacji- opinia pozytywna. </text:p>
      <text:p text:style-name="P8"/>
      <text:p text:style-name="P14">Głosowanie projektu uchwały Nr 5:</text:p>
      <text:p text:style-name="P9">Za- <text:span text:style-name="T14">18</text:span> radnych</text:p>
      <text:p text:style-name="P9">Nikt nie był przeciw.</text:p>
      <text:p text:style-name="P9">Wstrzymało się- <text:span text:style-name="T14">2</text:span> radnych</text:p>
      <text:p text:style-name="P9">Uchwała została podjęta. </text:p>
      <text:p text:style-name="P9"/>
      <text:p text:style-name="P9"/>
      <text:p text:style-name="P8"><text:span text:style-name="T11">Projekt uchwały Nr 6 Rady Miasta Pionki z dnia 25.06.2013r. w sprawie: przyjęcia regulaminu utrzymania czystości i porządku na terenie Gminy Miasta Pionki</text:span> ( w załączeniu)</text:p>
      <text:p text:style-name="P8">Projekt uchwały opiniowany był przez Komisję Ładu, Porządku i Bezpieczeństwa Publicznego- opinia pozytywna.</text:p>
      <text:p text:style-name="P8"/>
      <text:p text:style-name="P8"><text:soft-page-break/>Głos w sprawie uchwały zabrała radna M.Kopczyńska zadając pytanie czym różni się przedłożony projekt uchwały od tego, który był głosowany na poprzedniej sesji w dniu 4 kwietnia. Wyjaśnień udzielił Przewodniczący Rady, który poinformował, że wpłynęło pismo od Wojewody Mazowieckiego w sprawie wszczęcia procedury rozstrzygnięcia nadzorczego, co skutkowało stwierdzeniem nieważności części punktów. Obecnie przedłożony projekt regulaminu tych punktów nie zawiera oraz dostosowano się do innych wymienionych w piśmie zaleceń.</text:p>
      <text:p text:style-name="P8"/>
      <text:p text:style-name="P14">Głosowanie projektu uchwały Nr 6:</text:p>
      <text:p text:style-name="P9">Za- <text:span text:style-name="T14">18</text:span> radnych</text:p>
      <text:p text:style-name="P9">Nikt nie był przeciw.</text:p>
      <text:p text:style-name="P9">Wstrzymało się- <text:span text:style-name="T14">2</text:span> radnych</text:p>
      <text:p text:style-name="P9">Uchwała zostałam podjęta. </text:p>
      <text:p text:style-name="P17"/>
      <text:p text:style-name="P8"><text:span text:style-name="T11">Projekt uchwały Nr 7 Rady Miasta Pionki z dnia 25.06.2013r. w sprawie: udzielenia pomocy finansowej w formie dotacji celowej dla Powiatu Radomskiego na dofinansowanie zadania pn. „3523W Jedlnia Sokoły Pionki- Przebudowa ul. Wspólna w Pionkach (II etap)”</text:span> ( w załączeniu)</text:p>
      <text:p text:style-name="P8">Projekt uchwały opiniowany był przez Komisję Budżetową- opinia pozytywna.</text:p>
      <text:p text:style-name="P14"/>
      <text:p text:style-name="P14"/>
      <text:p text:style-name="P14">Głosowanie projektu uchwały Nr 7:</text:p>
      <text:p text:style-name="P9">Za- <text:span text:style-name="T14">20</text:span> radnych</text:p>
      <text:p text:style-name="P9">Uchwała został podjęta jednogłośnie.</text:p>
      <text:p text:style-name="P9"/>
      <text:p text:style-name="P9"/>
      <text:p text:style-name="P8"><text:span text:style-name="T11">Projekt uchwały Nr 8 Rady Miasta Pionki z dnia 25.06.2013r. w sprawie: zmiany uchwały Nr XXIX /222/ 2012 Rady Miasta Pionki z dnia 12 października 2012r. w sprawie: zamiaru połączenia Miejskiej Biblioteki Publicznej w Pionkach z inną instytucją kultury – Miejskim Ośrodkiem Kultury w Pionkach</text:span> ( w załączeniu)</text:p>
      <text:p text:style-name="P8">Projekt uchwały opiniowany był przez Komisje:</text:p>
      <text:list xml:id="list29522556" text:style-name="L11">
        <text:list-item>
          <text:p text:style-name="P43">Kultury, oświaty, Sportu i Turystyki- opinia pozytywna</text:p>
        </text:list-item>
        <text:list-item>
          <text:p text:style-name="P43">Rozwoju Gospodarczego i Promocji Miasta- opinia pozytywna.</text:p>
        </text:list-item>
      </text:list>
      <text:p text:style-name="P8"/>
      <text:p text:style-name="P14">Głosowanie projektu uchwały Nr 8:</text:p>
      <text:p text:style-name="P9">Za- <text:span text:style-name="T14">18</text:span> radnych</text:p>
      <text:p text:style-name="P9">Przeciw- <text:span text:style-name="T14">1</text:span> radny</text:p>
      <text:p text:style-name="P9">Nikt się nie wstrzymał. </text:p>
      <text:p text:style-name="P9">1 osoba nie brała udziału w głosowaniu. </text:p>
      <text:p text:style-name="P9">Uchwała została podjęta. </text:p>
      <text:p text:style-name="P8"/>
      <text:p text:style-name="P8"/>
      <text:p text:style-name="P8"><text:span text:style-name="T11">Projekt uchwały Nr 9 Rady Miasta Pionki z dnia 25.06.2013r. w sprawie: zasad udzielania i rozmiaru obniżek tygodniowego obowiązku wymiaru godzin dla nauczycieli pełniących funkcje kierownicze, zasad zwalniania z realizacji tego obowiązku oraz określenia tygodniowego obowiązkowego wymiaru godzin zajęć dla niektórych stanowisk nauczycieli, dla których organem prowadzącym jest Gmina Miasta Pionki</text:span> (w załączeniu)</text:p>
      <text:p text:style-name="P8"/>
      <text:p text:style-name="P8">Projekt uchwały opiniowany był przez Komisję Kultury, Oświaty, Sportu i Turystyki- opinia pozytywna. </text:p>
      <text:p text:style-name="P8"/>
      <text:p text:style-name="P8"/>
      <text:p text:style-name="P14"><text:soft-page-break/>Głosowanie projektu uchwały Nr 9:</text:p>
      <text:p text:style-name="P9">Za- <text:span text:style-name="T14">18</text:span> radnych</text:p>
      <text:p text:style-name="P9">Nikt nie był przeciw.</text:p>
      <text:p text:style-name="P9">Wstrzymało się- <text:span text:style-name="T14">2</text:span> radnych</text:p>
      <text:p text:style-name="P9">Uchwała została podjęta. </text:p>
      <text:p text:style-name="P8"/>
      <text:p text:style-name="P8"/>
      <text:p text:style-name="P8"><text:span text:style-name="T11">Projekt uchwały Nr 10 Rady Miasta Pionki z dnia 25.06.2013r. w sprawie: zmian w uchwale budżetowej na rok 2013 </text:span>(w załączeniu)</text:p>
      <text:p text:style-name="P8">Projekt uchwały opiniowany był przez Komisję Budżetową- opinia pozytywna. </text:p>
      <text:p text:style-name="P8"/>
      <text:p text:style-name="P8">Głos w sprawie projektu uchwały zabrała radna M.Kopczyńska, która zadała pytanie czy zwiększenie wydatków na kulturę i ochronę dziedzictwa narodowego w kwocie 20 tys zł <text:s/>na rewitalizację budynku Kasyna jest związane z odsetkami za przegraną sprawę odnośnie Kasyna. Odpowiedzi udzieliła Skarbnik miasta, informując, że planując wydatki na modernizację budynku Kasyna, posługiwano się projektem unijnym i wyodrębniono kwotę do realizacji w bieżącym roku z uwzględnieniem pewnych wydatków, które nie występują we wniosku,a więc mogą być uznane jako wydatki niekwalifikowane – jednym z tym wydatków są odsetki związane ze sprawą, o której radna wspomniała. </text:p>
      <text:p text:style-name="P8">Następnie głos został udzielony radnemu T.Mirce, który zadał pytanie Skarbnik Miasta czym jest spowodowane zwiększenie środków w dziale 750 <text:s/>w związku z likwidacją straży miejskiej i włączeniem jej w struktury Urzędu. Przypomniał, że był przeciwny podejmowaniu uchwały o likwidacji straży miejskiej, ponieważ wygeneruje to dodatkowe koszty, co ma właśnie miejsce. Jeśli już, to nie należało tworzyć nowego wydziału, a połączyć go z innym, radni jednak zdecydowali inaczej. Skarbnik B.Pietrus odpowiedziała, że przedstawiając projekt budżetu na rok 2013 zmniejszone były wydatki w dziale 700 05 związane z ochroną bramy Pronitu- rocznie na ten cel <text:s/>wydatkowana byłam kwota ok. 100 tys zł. Oszczędnością, która miała powstać w wyniku likwidacji straży miejskiej było właśnie to 100 tys zł, ponieważ te obowiązki będą świadczone nie przez wynajętą firmę, ale przez pracowników likwidowanej straży miejskiej. W budżecie miasta w dziale 754 w rozdziale 754 16 jest rozdział poświęcony straży miejskiej. W związku z tym, część środków, która pozostała w tym rozdziale jest przenoszona do rozdziału 750 23, gdzie funkcjonuje w tej chwili Biuro Ochrony i Monitoringu. Radny T.Mirka zadał kolejne pytanie, o to jakie były koszty działalności straży miejskiej za półrocze roku ubiegłego, a jak wyglądają koszty działania nowego wydziału. B.Pietrus poinformowała, że wydatki związane z likwidacją straży miejskiej nie zmieniły kosztów funkcjonowanie Biura Ochrony i Monitoringu, bowiem koszty osobowe nie zmieniły się. W 2012r. na funkcjonowaniem straży miejskiej wydatkowano 351 tys zł, natomiast w budżecie miasta na rok 2013 została zaplanowana kwota 362 tys zł. Poziom wydatkowania środków nie zależy tylko i wyłącznie od kosztów osobowych, bowiem kryją się tu także koszty użytkowania samochodu, którym straż miejska wykonywała usługi dla Urzędu Miasta czy Starostwa Powiatowego, odwożąc bądź przywożąc dwa razy w tygodniu dokumenty. </text:p>
      <text:p text:style-name="P8"/>
      <text:p text:style-name="P8">Jako kolejny głos w dyskusji nad projektem zabrał radny K.Miśkiewicz, który zadał zapytanie odnośnie działu 750, rozdz. 750 75: <text:span text:style-name="T13">Promocja jednostek samorządu terytorialnego</text:span> paragraf 2917: <text:span text:style-name="T13">Zwrot dotacji oraz płatności, w tym wykorzystanych niezgodnie z przeznaczeniem lub wykorzystywanych z naruszeniem procedur, o których mowa w art. 184 ustawy pobranych nienależnie lub w nadmiernej wysokości</text:span> - jest to kwota 7 tys zł brutto. Z informacji, jakie otrzymał radny, kwota ta jest związana z wyjazdem do Austrii- czy ten program został rozliczony w całości i czy jest to ostateczna kwota do zwrotu. Radny zadał również pytanie, gdzie w budżecie znajdują się środki na pokrycie kosztów przegranej sprawy sądowej z panem Robertem Wysockim, bowiem jest to kwota ok.10 tys zł. B.Pietrus odpowiadając na pierwsze pytanie poinformowała, że na sesji w <text:soft-page-break/>dniu 4 kwietnia br., wprowadzona była do budżetu w dziale 750 23 kwota 6 995,00 zł z tytułu zwrotu dotacji w związku z realizacją projektu Promocja Gospodarcza. Pomyłkowo tę kwotę wpisano do działu 750 23, bowiem całe zadanie było realizowane w rozdziale Promocja jednostek samorządu terytorialnego- stąd też w tej uchwale jest tylko przeniesienie tych środków z działu 750 23 paragrafu 2910 do działu 750 75 paragrafu 2917. Wydatek ten rzeczywiście dotyczy realizacji projektu Promocja Gospodarcza – został zgłoszony wniosek końcowy. Po rozpatrzeniu wniosku i <text:s/>przybyciu do urzędu kontroli z MJWPU wniosek zostanie rozliczony końcowo. Będzie to miało miejsce w tym roku. Jeśli będą dodatkowe koszty, radni się o tym dowiedzą. Jeśli chodzi natomiast o drugie pytanie, odpowiedzi udzielił z-ca burmistrza S.Mazur, informując, że sprawa toczyła się między zakładem budżetowym MZUK a Panem R.Wysockim- sprawa została przegrana,w związku z czym MZUK musi ponieść odpowiednie koszty. </text:p>
      <text:p text:style-name="P8"/>
      <text:p text:style-name="P14">Głosowanie projektu uchwały Nr 10:</text:p>
      <text:p text:style-name="P9">Za- <text:span text:style-name="T14">14</text:span> radnych</text:p>
      <text:p text:style-name="P9">Przeciw- <text:span text:style-name="T14">5</text:span> radnych</text:p>
      <text:p text:style-name="P9">Wstrzymało się- <text:span text:style-name="T14">1</text:span> radny</text:p>
      <text:p text:style-name="P9">Uchwała została podjęta. </text:p>
      <text:p text:style-name="P8"/>
      <text:p text:style-name="P8"><text:span text:style-name="T11">Projekt uchwały Nr 11 Rady Miasta Pionki z dnia 25.06.2013r. w sprawie: zmian w Wieloletniej Prognozie Finansowej na lata 2013-2025</text:span> (w załączeniu)</text:p>
      <text:p text:style-name="P8"/>
      <text:p text:style-name="P8">Projekt uchwały opiniowany był przez Komisję Budżetową - opinia pozytywna. </text:p>
      <text:p text:style-name="P8">Głos w sprawie projektu uchwały zabrał radna M.Kopczyńska, która stwierdziła, że przedłożone do projektu objaśnienia są niepokojące, ponieważ na podstawie 3 lat wstecz indywidualny wskaźnik spłaty kredytów, pożyczek i obligacji na rok 2014 będzie wynosił 3,52%, co stanowi, że nie będziemy mogli spłacić więcej rat kredytów kapitałowych niż 240 709,00 zł, natomiast odsetki wzrosną nam do 1 505 915,00 zł. W planie na rok 2013 widnieje kwota ok. 2 mln zł na obsługę – radna pytała więc czy mieści się w niej ta kwota odsetek czy należy ją dopiero dodać. Skarbnik miasta odpowiedziała, że jest to jedyna kwota. Taka będzie kwota obciążenia odsetek w roku 2014, o ile nie wskaźnik WIBOR nie wzrośnie. Wskaźnik dotyczy tylko roku 2014, w roku 2015 będzie wynosił 8,98%.</text:p>
      <text:p text:style-name="P14">Głosowanie projektu uchwały Nr 11:</text:p>
      <text:p text:style-name="P9">Za- <text:span text:style-name="T14">14</text:span> radnych</text:p>
      <text:p text:style-name="P9">Przeciw- <text:span text:style-name="T14">5</text:span> radnych</text:p>
      <text:p text:style-name="P9">Wstrzymało się- <text:span text:style-name="T14">1</text:span> radny</text:p>
      <text:p text:style-name="P9">Uchwała została podjęta.</text:p>
      <text:p text:style-name="P8">Przewodniczący zamknął ten pkt porządku obrad i otworzył kolejny: Interpelacje i zapytania radnych.</text:p>
      <text:p text:style-name="P8"/>
      <text:p text:style-name="P12"><text:s text:c="9"/>Ad.8. Interpelacje i zapytania radnych</text:p>
      <text:p text:style-name="P12"/>
      <text:p text:style-name="P8">Przewodniczący B.Tosza odczytał interpelacje oraz udzielone na nie odpowiedzi, które zostały złożone przez radnych: </text:p>
      <text:list xml:id="list29509475" text:style-name="L12">
        <text:list-item>
          <text:p text:style-name="P44">Elżbietę Giemza z dnia 04.04.2013r. <text:s/>w sprawie budowy oświetlenia przy ul. Wspólnej (w załączeniu),</text:p>
        </text:list-item>
        <text:list-item>
          <text:p text:style-name="P44">Elżbietę Giemza z dniu 04.04.2013r. w sprawie naprawy windy przy dworcu PKP Pionki Zachodnie (w załączeniu),</text:p>
        </text:list-item>
        <text:list-item>
          <text:p text:style-name="P44">Dariusza Dolegi z dnia 21.06.2013r. w sprawie opinii RIO o sprawozdaniu z wykonania budżetu miasta (w załączeniu).</text:p>
        </text:list-item>
      </text:list>
      <text:p text:style-name="P8"/>
      <text:p text:style-name="P8"><text:soft-page-break/>Głos w tym punkcie porządku obrad zabrała radna E.Giemza zadając zapytanie czy wpłynęła oferta na wykonanie oświetlenia przy ul. Wspólnej. Zastępca Burmistrza Pan Stanisław Mazur odpowiedział, że pan Adamiec otrzymał zlecenie na wykonanie projektu oświetlenia podziemnego. Pracownik Urzędu odebrał w/w projekt, który obejmował jednak linię napowietrzną, tym samym niezgodną ze zleceniem. Stąd też sprawa jest w toku. Radna zabrała głos ponownie stwierdzając, że oświetlenie to nie zostanie z pewnością wykonane do końca tej kadencji, co jest wyniekiem odgrywania się na radnej. Zastępca Burmistrza napomniał, że nie ma mowy o odgrywaniu się- wszystko robione jest z literą prawa. Co, do oświetlenia, to żywo zainteresowana tą sprawą, jednak w bardzo kulturalny sposób, jest radna J.Mąkosa, z którą prowadzone są rozmowy poza salą obrad, gdzie obecne są kamery. Radna ponownie zapytała, czy wpłynęła oferta na wykonanie oświetlenia. S.Mazur odpowiedział, że w tej chwili nie wie. </text:p>
      <text:p text:style-name="P8">Jako kolejny głos zabrał radny M.Bogusz, który zadał zapytanie jak wygląda realizacja zadania wpisanego w budżet na 2013r. - modernizacja ulicy M.Garszwo. S.Mazur odpowiedział, że poza dokonaniem pewnych ustaleń z wójtem gminy, żadne prace nie zostały poczynione. Radny zwrócił się także o interwencję na targowicy, ponieważ tamtejsi handlarze zajmują coraz to większą część ulicy Zwycięstwa, stwarzając w ten sposób kłopoty z przejazdem czy wyminięciem się pojazdów. </text:p>
      <text:p text:style-name="P8">Przewodniczący udzielił głosu w dalszej kolejności radnej M.Kopczyńskiej. Radna przypomniała, że gmina przyjęła gospodarkę śmieciami jako zadanie własne, które powinno być w stosunku do mieszkańców wykonywane po kosztach – z czego wynika duża rozbieżność cenowa między miastem (7,5 zł za odpady segregowane i 13,5zł za niesegregowane), a gminą Pionki (4,5 zł za segregowane i 9 zł za niesegregowane). Z-ca Burmistrza S.Mazur odpowiedział, że wynika to przede wszystkim z faktu, że śmieci w gminie odbierane są raz w miesiącu, a w mieście nawet trzy razy w tygodniu. Ponadto, jeśli chodzi o ilość odpadów, jest ona duża większa niż w gminie. W stosunku do innych miejscowości wielkości Pionek, koszty nie są wysokie, a często nawet niższe. Przetarg wyłoni wykonawcę na pół roku, jeśli koszty wywozu okażą się niższe, to cenę będzie można obniżyć. Zostały złożone trzy oferty, na początku przyszłego tygodnia przetarg powinien być rozstrzygnięty. Radna dopytała czy prawdą jest, że MZUK będzie podwykonawcą usługi. S.Mazur odpowiedział, że nie brał on udziału w przetargu- brały udział firmy: SITA, RADKOM I ALMAX. Natomiast <text:s/>to, czy MZUK zostanie podwykonawcą firmy, która wygra, jest innym tematem. </text:p>
      <text:p text:style-name="P8">Radna zadała kolejne pytanie czy miasto, jako 100% udziałowiec spółki PWKC, ma wgląd w zatrudnienie i pensje zarządu, rady nadzorczej, ponieważ mieszkańcy są tym zbulwersowani oraz czy celowym jest zatrudnienie syna radnego M.Kuca w spółce. Wszędzie szuka się oszczędności, tylko nie w spółce. Miasto, jako 100% udziałowiec, powinno wnikać zarówno w gospodarowanie pieniędzmi, jak również w politykę kadrową. Ponadto mieszkańcy pytają czy prawdą jest, że spółka jest sponsorem występów zespołów. Jeśli tak się dzieje, to jest nieprawidłowe, ponieważ mieszkańcy w cenie ciepła, wody czy ścieków płacą za to. Z-ca S.Mazur zgodził się ze stwierdzeniem radnej. Dodał, że spółka pod obecnym kierownictwem i w obecnym systemie zarządzania jest nieszczęściem. Burmistrz, jako 100% udziałowiec, nie ma bezpośredniego wpływu <text:s/>na prezesa, na zarząd, ma jedynie wgląd poprzez radę nadzorczą, którą nota bene powołuje. Spółka w obecnym systemie nie ma racji bytu w naszym samorządzie, bowiem nie wyobrażalnym jest by funkcjonowała w niej tak rozbudowana kadra „techniczna”. Natomiast za remont kotła ktoś zapłacić musi. Ceny ciepła natomiast mieszczą się w granicach średniej ceny krajowej. Na cenę ciepła wpływają jednak straty na przesyle ok.15%, natomiast na wodzie 30%. - w 2006r. wykonany został przegląd odnośnie tego, ile dachów posesji domków jednorodzinnych podłączonych jest do kanalizacji. Niestety nie robi się nic w kierunku szukania oszczędności. Ciepło produkowane nie jest najdroższe, problemem jest jednak to, że żadna ze wspólnot nie jest prawidłowo opomiarowana. Natomiast to, że po jakimś czasie udało się przekazać koszt kredytu za remont kotła na spółkę, spowodowało, że wskaźnik zadłużenia spadnie. </text:p>
      <text:p text:style-name="P8">Głos jako kolejny zabrał radny A. Dąbrowski wracając do sprawy eksmisji mieszkanki ul.Leśnej 13, która nie została wykonana ze względu na okres zimowy. Z-ca Burmistrza odpowiedział, że tą <text:soft-page-break/>sprawą zajmuje się MZUK i temat będzie załatwiony.</text:p>
      <text:p text:style-name="P8">Następnie Przewodniczący udzielił głosu radnemu <text:s/>M.Kucowi, który stwierdził, że w innych jednostkach również pracują osoby o tym samym nazwisku. Stwierdził również, że wypowiedź S.Mazura odnośnie spółki jest bardzo krzywdząca, ponadto zaznaczył, że to on naraził spółkę na straty w wysokości 200tys.zł, blokując rurociąg dla firmy EZO oraz 5 mln zł przedawnionych zaległości z MZUK-u. Odnosząc się do wypowiedzi radnego S.Mazur stwierdził, że na stratę spółki ma wpływ zarząd. </text:p>
      <text:p text:style-name="P8">W dalszej kolejności radny K.Miśkiewicz zwrócił się z pytaniem odnośnie dziury, która powstała prawie rok temu w jezdni ulicy Al.Lipowe przy bloku nr 12 oraz nowej przy tamtejszej poczcie – został tam wysypany tłuczeń, który nie mniej jednak rozsypuje się po jezdni. Radny zwrócił się z prośbą o poprawę sytuacji. Zadał także pytanie Z-cy Burmistrza jaki plan modernizacji, remontów w zakresie przesyłu centralnego ogrzewania i wody na ten rok. S.Mazur odpowiadając na pytanie odnośnie dziur w jezdni stwierdził, że po awariach na mieście dziury nie są łatane przez spółkę, musi to być wykonywane przez MZUK. </text:p>
      <text:p text:style-name="P8">Przewodniczący następnie jako ostatniej udzielił głosu radnej M.Kopczyńskiej, która zadała w celu sprostowania, pytanie Z-cy Burmistrza S.Mazurowi odnośnie zaginięcia souvenirów podczas targów na hali sportowej. Prawdopodobnie zostało to zarejestrowane przez kamery monitoringu. Radna zadała pytanie czy jest prawda, że chodzi o jednego z radnych. Z-ca Burmistrza odpowiedział, że podlega pod niego monitoring miejski, do którego ma wgląd. Do monitoringu hali nie ma natomiast wglądu oraz nie ma wiedzy czy coś zginęło czy nie. Radna stwierdziła, że słyszała, że Pan S.Mazur posądził i miał pretensje do dyrektora, który odpowiada za to. Z-ca Burmistrza stwierdził, że nie wie nic na ten temat, jeśli już ktoś coś wie, to pani dyrektor J.Mączyńska i to do niej należy skierować to pytanie. </text:p>
      <text:p text:style-name="P8">Przewodniczący zamknął ten pkt porządku obrad i otworzył kolejny: Sprawy różne.</text:p>
      <text:p text:style-name="P8"/>
      <text:p text:style-name="P12"><text:s text:c="10"/>Ad.9. Sprawy różne</text:p>
      <text:p text:style-name="P12"/>
      <text:p text:style-name="P8">Przewodniczący przedstawił pisma, które wpłynęły do Rady Miasta w okresie między sesjami:</text:p>
      <text:list xml:id="list29518596" text:style-name="L13">
        <text:list-item>
          <text:p text:style-name="P45">pismo Wojewody Mazowieckiego z dnia 30.04.2013r. - zawiadomienie o wszczęciu postępowania nadzorczego w sprawie uchwały Nr XXXIV/261/2013 (w załączeniu),</text:p>
        </text:list-item>
        <text:list-item>
          <text:p text:style-name="P45">pismo Wojewody Mazowieckiego z dnia 14.05.2013r. - rozstrzygnięcie nadzorcze w sprawie uchwały Nr XXXIV/261/2013 (w załączeniu),</text:p>
        </text:list-item>
        <text:list-item>
          <text:p text:style-name="P45">pismo Zastępcy Burmistrza Pana Stanisława Mazura z dnia 06.05.2013r. w sprawie: przeprowadzenia kontroli stanu technicznego Kasyna przez Komisję Infrastruktury i Komunalizacji (w załączeniu),</text:p>
        </text:list-item>
      </text:list>
      <text:p text:style-name="P8">W tym celu odbyło się posiedzenie Komisji Infrastruktury i Komunalizacji <text:s/>w dniu 14.05.2013r., która przeprowadziła wizję lokalną obiektu. Przewodniczący Komisji odczytał protokół ze spotkania (w załączeniu). Radny K.Miśkiewicz zadał następnie pytanie czy jest protokół końcowego odbioru robót oraz czy wydana jest decyzja pozwolenia na użytkowanie. Z-ca Burmistrza odpowiedział, że jest w trakcie zamykania tych spraw, nie mniej jednak konieczne jest dokonanie poprawy błędów z poprzednich lat. Radna M.Kopczyńska pytała z kolei czy odbył się już konkurs na dyrektora CAL-u. S.Mazur poinformował, że odbył się już jeden konkurs, żadna z kandydatur i ostatecznie nie spełniła wymagań. W piątek zakończył się kolejny nabór, w związku z czym wpłynęło 8 ofert.</text:p>
      <text:list xml:id="list33188450" text:continue-numbering="true" text:style-name="L13">
        <text:list-item>
          <text:p text:style-name="P45">pismo Wojewody Mazowieckiego z dnia 20.05.2013r. w sprawie naruszenia prawa przy podjęciu uchwały Nr XXXIV/259/2013 z dnia 04.04.2013r. (w załączeniu),</text:p>
        </text:list-item>
        <text:list-item>
          <text:p text:style-name="P45">pismo z dnia 31.05.2013r. dot. informacji z dokonanej analizy oświadczeń majątkowych za 2012 rok złożonych Burmistrzowi Miasta Pionki (w załączeniu),</text:p>
        </text:list-item>
        <text:list-item>
          <text:p text:style-name="P45">pismo Klubu Sportowego Proch Pionki z dnia 24.06.2013r. dot. walnego zebrania Klubu </text:p>
          <text:p text:style-name="P45">(w załączeniu)</text:p>
        </text:list-item>
      </text:list>
      <text:p text:style-name="P8"><text:soft-page-break/>Następnie Przewodniczący poinformował, że prowadzona była pod jego patronatem akcja „Pomóżmy <text:s/>zwierzętom przetrwać zimę” oraz poinformował radnych o jej efektach (uczniowie <text:s/>poszczególnych szkół zebrali wspólnie w ramach akcji ponad 1540 kg karmy dla zwierząt). </text:p>
      <text:p text:style-name="P8">Ponadto <text:s/>zgłosił wniosek następującej treści: <text:span text:style-name="T13">Rada Miasta Pionki ogłasza przerwę wakacyjną w obradach Rady Miasta i jej Komisji terminie od 01.07.2013r. do 31.08.2013r. W przypadku, gdyby w wymienionym okresie odbywały się posiedzenia Rady i Komisji, Radnym, którzy nie będą uczestniczyć w tych obradach, nieobecność będzie usprawiedliwiona. </text:span></text:p>
      <text:p text:style-name="P16"/>
      <text:p text:style-name="P16"/>
      <text:p text:style-name="P20">Głosowanie wniosku:</text:p>
      <text:p text:style-name="P18">Za- <text:span text:style-name="T14">19</text:span> radnych</text:p>
      <text:p text:style-name="P18">Wstrzymało się- <text:span text:style-name="T14">1</text:span> radny</text:p>
      <text:p text:style-name="P18">Nikt nie był przeciw. </text:p>
      <text:p text:style-name="P18">Wniosek został przyjęty.</text:p>
      <text:p text:style-name="P18"/>
      <text:p text:style-name="P19">Głos w sprawach różnych zabrał radna M.Kopczyńska, która zadała zapytanie czy można byłoby spowodować kontrolę oświetlenia uliczek w Pionkach, ponieważ stan oświetlenia jest fatalny. </text:p>
      <text:p text:style-name="P19">Następnie przewodniczący zamknął ten pkt porządku obrad i otworzył kolejny. </text:p>
      <text:p text:style-name="P19"/>
      <text:p text:style-name="P21">Ad.10. Wolne wnioski</text:p>
      <text:p text:style-name="P21"/>
      <text:p text:style-name="P19">Nikt z radnych nie zabrał głosu w tym punkcie porządku obrad. </text:p>
      <text:p text:style-name="P19"/>
      <text:p text:style-name="P19"/>
      <text:p text:style-name="P19">Wobec wyczerpania porządku obrad Przewodniczący zamknął obrady XXXV sesji Rady Miasta Pionki. Obrady zakończyły się o godz.16.20.</text:p>
      <text:p text:style-name="P8"/>
      <text:p text:style-name="P8"/>
      <text:p text:style-name="P15">Sporządziła z nagrania: <text:s text:c="73"/>Przewodniczył:</text:p>
      <text:p text:style-name="P15"/>
      <text:p text:style-name="P15">Irmina Kustra <text:s text:c="88"/>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1" style:family="text">
      <style:text-properties fo:font-weight="normal" style:font-weight-asian="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1T09:01:24.56</meta:creation-date>
    <dc:date>2013-08-27T13:05:39.99</dc:date>
    <meta:editing-duration>P2DT13H44M49S</meta:editing-duration>
    <meta:editing-cycles>15</meta:editing-cycles>
    <meta:generator>OpenOffice.org/3.3$Win32 OpenOffice.org_project/330m20$Build-9567</meta:generator>
    <meta:print-date>2013-08-27T11:45:35.65</meta:print-date>
    <meta:document-statistic meta:table-count="0" meta:image-count="0" meta:object-count="0" meta:page-count="18" meta:paragraph-count="241" meta:word-count="8205" meta:character-count="58121"/>
  </office:meta>
</office:document-meta>
</file>