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 style:family="paragraph" style:parent-style-name="Standard">
      <style:paragraph-properties fo:margin-top="0cm" fo:margin-bottom="0.212cm" fo:text-align="center"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3" style:family="paragraph" style:parent-style-name="Standard">
      <style:paragraph-properties fo:margin-top="0cm" fo:margin-bottom="0.212cm" fo:text-align="justify" style:justify-single-word="false"/>
      <style:text-properties style:font-name="Bookman Old Style" fo:font-size="12pt" fo:font-style="italic" style:text-underline-style="none"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4" style:family="paragraph" style:parent-style-name="Standard">
      <style:paragraph-properties fo:margin-top="0cm" fo:margin-bottom="0.212cm" fo:text-align="center" style:justify-single-word="false"/>
      <style:text-properties style:font-name="Bookman Old Style" fo:font-size="12pt" fo:font-style="italic" style:text-underline-style="none"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5" style:family="paragraph" style:parent-style-name="Standard">
      <style:paragraph-properties fo:margin-top="0cm" fo:margin-bottom="0.212cm" fo:text-align="justify" style:justify-single-word="false"/>
      <style:text-properties style:font-name="Bookman Old Style" fo:font-size="12pt" fo:font-style="italic" style:text-underline-style="none" fo:font-weight="bold" style:font-name-asian="Bookman Old Style" style:font-size-asian="12pt" style:font-style-asian="italic" style:font-weight-asian="bold" style:font-name-complex="Bookman Old Style" style:font-size-complex="12pt" style:font-style-complex="italic" style:font-weight-complex="bold"/>
    </style:style>
    <style:style style:name="P6" style:family="paragraph" style:parent-style-name="Standard">
      <style:paragraph-properties fo:margin-top="0cm" fo:margin-bottom="0.212cm" fo:text-align="center" style:justify-single-word="false"/>
      <style:text-properties style:font-name="Bookman Old Style" fo:font-size="12pt" fo:font-style="italic" style:text-underline-style="solid" style:text-underline-width="auto" style:text-underline-color="font-color"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7" style:family="paragraph" style:parent-style-name="Standard">
      <style:paragraph-properties fo:margin-top="0cm" fo:margin-bottom="0.212cm" fo:text-align="justify" style:justify-single-word="false"/>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8" style:family="paragraph" style:parent-style-name="Standard">
      <style:paragraph-properties fo:margin-top="0cm" fo:margin-bottom="0.212cm" fo:text-align="center" style:justify-single-word="false"/>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9" style:family="paragraph" style:parent-style-name="Standard">
      <style:paragraph-properties fo:margin-top="0cm" fo:margin-bottom="0.212cm" fo:text-align="center" style:justify-single-word="false"/>
      <style:text-properties style:font-name="Bookman Old Style" fo:font-size="12pt" fo:font-style="normal" style:text-underline-style="solid" style:text-underline-width="auto" style:text-underline-color="font-color"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10" style:family="paragraph" style:parent-style-name="Standard">
      <style:paragraph-properties fo:margin-top="0cm" fo:margin-bottom="0.212cm" fo:text-align="justify" style:justify-single-word="false"/>
      <style:text-properties fo:font-style="italic" fo:font-weight="normal" style:font-style-asian="italic" style:font-weight-asian="normal" style:font-style-complex="italic" style:font-weight-complex="normal"/>
    </style:style>
    <style:style style:name="P11" style:family="paragraph" style:parent-style-name="Standard">
      <style:paragraph-properties fo:margin-top="0cm" fo:margin-bottom="0.212cm" fo:text-align="justify" style:justify-single-word="false"/>
      <style:text-properties style:font-name="Times New Roman" fo:font-size="12pt" style:text-underline-style="none" fo:font-weight="bold" style:font-name-asian="Bookman Old Style" style:font-size-asian="12pt" style:font-weight-asian="bold" style:font-name-complex="Bookman Old Style" style:font-size-complex="12pt" style:font-weight-complex="bold"/>
    </style:style>
    <style:style style:name="P12" style:family="paragraph" style:parent-style-name="Standard">
      <style:paragraph-properties fo:margin-top="0cm" fo:margin-bottom="0.212cm"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top="0cm" fo:margin-bottom="0.212cm"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top="0cm" fo:margin-bottom="0.212cm" fo:text-align="center"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center" style:justify-single-word="false"/>
      <style:text-properties fo:font-weight="bold" style:font-weight-asian="bold" style:font-weight-complex="bold"/>
    </style:style>
    <style:style style:name="P16"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ent-style-name="Text_20_body">
      <style:paragraph-properties fo:text-align="justify" style:justify-single-word="false"/>
    </style:style>
    <style:style style:name="P18" style:family="paragraph" style:parent-style-name="Standard">
      <style:paragraph-properties fo:margin-left="0cm" fo:margin-right="0cm" fo:margin-top="0cm" fo:margin-bottom="0.212cm" fo:text-align="justify" style:justify-single-word="false" fo:text-indent="0cm" style:auto-text-indent="false">
        <style:tab-stops>
          <style:tab-stop style:position="0.661cm"/>
        </style:tab-stops>
      </style:paragraph-properties>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19" style:family="paragraph" style:parent-style-name="Standard">
      <style:paragraph-properties fo:margin-left="0cm" fo:margin-right="0cm" fo:margin-top="0cm" fo:margin-bottom="0.212cm" fo:text-align="justify" style:justify-single-word="false" fo:text-indent="0cm" style:auto-text-indent="false">
        <style:tab-stops/>
      </style:paragraph-properties>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20" style:family="paragraph" style:parent-style-name="Standard">
      <style:paragraph-properties fo:margin-left="0cm" fo:margin-right="0cm" fo:margin-top="0cm" fo:margin-bottom="0.212cm" fo:text-align="justify" style:justify-single-word="false" fo:text-indent="0cm" style:auto-text-indent="false">
        <style:tab-stops/>
      </style:paragraph-properties>
      <style:text-properties style:font-name="Bookman Old Style" fo:font-size="12pt" fo:font-style="normal" style:text-underline-style="none" fo:font-weight="bold" style:font-name-asian="Bookman Old Style" style:font-size-asian="12pt" style:font-style-asian="normal" style:font-weight-asian="bold" style:font-name-complex="Bookman Old Style" style:font-size-complex="12pt" style:font-style-complex="normal" style:font-weight-complex="bold"/>
    </style:style>
    <style:style style:name="P21" style:family="paragraph" style:parent-style-name="Standard">
      <style:paragraph-properties fo:margin-left="0cm" fo:margin-right="0cm" fo:margin-top="0cm" fo:margin-bottom="0.212cm" fo:text-align="justify" style:justify-single-word="false" fo:text-indent="0cm" style:auto-text-indent="false">
        <style:tab-stops/>
      </style:paragraph-properties>
      <style:text-properties style:font-name="Bookman Old Style" fo:font-size="12pt" fo:font-style="italic" style:text-underline-style="none"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22" style:family="paragraph" style:parent-style-name="Standard">
      <style:paragraph-properties fo:margin-left="0.026cm" fo:margin-right="0cm" fo:margin-top="0cm" fo:margin-bottom="0.212cm" fo:text-align="justify" style:justify-single-word="false" fo:text-indent="0cm" style:auto-text-indent="false">
        <style:tab-stops>
          <style:tab-stop style:position="0.661cm"/>
        </style:tab-stops>
      </style:paragraph-properties>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23" style:family="paragraph" style:parent-style-name="Standard">
      <style:paragraph-properties fo:margin-left="0.026cm" fo:margin-right="0cm" fo:margin-top="0cm" fo:margin-bottom="0.212cm" fo:text-align="center" style:justify-single-word="false" fo:text-indent="0cm" style:auto-text-indent="false">
        <style:tab-stops>
          <style:tab-stop style:position="0.661cm"/>
        </style:tab-stops>
      </style:paragraph-properties>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24" style:family="paragraph" style:parent-style-name="Standard">
      <style:paragraph-properties fo:margin-left="0.026cm" fo:margin-right="0cm" fo:margin-top="0cm" fo:margin-bottom="0.212cm" fo:text-align="center" style:justify-single-word="false" fo:text-indent="0cm" style:auto-text-indent="false">
        <style:tab-stops>
          <style:tab-stop style:position="0.661cm"/>
        </style:tab-stops>
      </style:paragraph-properties>
      <style:text-properties style:font-name="Bookman Old Style" fo:font-size="12pt" fo:font-style="italic" style:text-underline-style="none"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25" style:family="paragraph" style:parent-style-name="Standard" style:list-style-name="L1">
      <style:paragraph-properties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6" style:family="paragraph" style:parent-style-name="Standard">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7" style:family="paragraph" style:parent-style-name="Standard" style:list-style-name="L1">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8" style:family="paragraph" style:parent-style-name="Standard" style:list-style-name="L2">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9" style:family="paragraph" style:parent-style-name="Standard">
      <style:paragraph-properties fo:margin-top="0cm" fo:margin-bottom="0.212cm" fo:text-align="justify" style:justify-single-word="false"/>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30" style:family="paragraph" style:parent-style-name="Standard" style:list-style-name="L4">
      <style:paragraph-properties fo:margin-top="0cm" fo:margin-bottom="0.212cm" fo:text-align="justify" style:justify-single-word="false"/>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31" style:family="paragraph" style:parent-style-name="Standard" style:list-style-name="L5">
      <style:paragraph-properties fo:margin-top="0cm" fo:margin-bottom="0.212cm" fo:text-align="justify" style:justify-single-word="false"/>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32" style:family="paragraph" style:parent-style-name="Standard">
      <style:paragraph-properties fo:margin-top="0cm" fo:margin-bottom="0.212cm" fo:text-align="center" style:justify-single-word="false"/>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33" style:family="paragraph" style:parent-style-name="Standard" style:list-style-name="L4">
      <style:paragraph-properties fo:margin-top="0cm" fo:margin-bottom="0.212cm" fo:text-align="center" style:justify-single-word="false"/>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34" style:family="paragraph" style:parent-style-name="Standard">
      <style:paragraph-properties fo:margin-top="0cm" fo:margin-bottom="0.212cm" fo:text-align="center" style:justify-single-word="false"/>
      <style:text-properties style:font-name="Bookman Old Style" fo:font-size="12pt" fo:font-style="normal" style:text-underline-style="solid" style:text-underline-width="auto" style:text-underline-color="font-color"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35" style:family="paragraph" style:parent-style-name="Standard" style:list-style-name="L4">
      <style:paragraph-properties fo:margin-top="0cm" fo:margin-bottom="0.212cm" fo:text-align="center" style:justify-single-word="false"/>
      <style:text-properties style:font-name="Bookman Old Style" fo:font-size="12pt" fo:font-style="italic" style:text-underline-style="none"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36" style:family="paragraph" style:parent-style-name="Standard">
      <style:paragraph-properties fo:margin-top="0cm" fo:margin-bottom="0.212cm" fo:text-align="justify" style:justify-single-word="false"/>
      <style:text-properties style:font-name="Bookman Old Style" fo:font-size="12pt" fo:font-style="italic" style:text-underline-style="none"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37" style:family="paragraph" style:parent-style-name="Standard">
      <style:paragraph-properties fo:margin-top="0cm" fo:margin-bottom="0.212cm" fo:text-align="center" style:justify-single-word="false"/>
      <style:text-properties style:font-name="Bookman Old Style" fo:font-size="12pt" fo:font-style="italic" style:text-underline-style="solid" style:text-underline-width="auto" style:text-underline-color="font-color"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38" style:family="paragraph" style:parent-style-name="Standard">
      <style:paragraph-properties fo:margin-top="0cm" fo:margin-bottom="0.212cm"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list-style-name="L6">
      <style:paragraph-properties fo:margin-top="0cm" fo:margin-bottom="0.212cm"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margin-top="0cm" fo:margin-bottom="0.212cm" fo:text-align="justify" style:justify-single-word="false"/>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top="0cm" fo:margin-bottom="0.212cm" fo:text-align="justify" style:justify-single-word="false"/>
      <style:text-properties style:font-name="Times New Roman" fo:font-size="12pt" fo:font-weight="bold" style:font-size-asian="12pt" style:font-weight-asian="bold" style:font-size-complex="12pt" style:font-weight-complex="bold"/>
    </style:style>
    <style:style style:name="P42" style:family="paragraph" style:parent-style-name="Standard">
      <style:paragraph-properties fo:margin-top="0cm" fo:margin-bottom="0.212cm" fo:text-align="justify" style:justify-single-word="false"/>
      <style:text-properties fo:font-style="italic" fo:font-weight="normal" style:font-style-asian="italic" style:font-weight-asian="normal" style:font-style-complex="italic" style:font-weight-complex="normal"/>
    </style:style>
    <style:style style:name="P43" style:family="paragraph" style:parent-style-name="Standard">
      <style:paragraph-properties fo:margin-left="0cm" fo:margin-right="0cm" fo:margin-top="0cm" fo:margin-bottom="0.212cm" fo:text-align="justify" style:justify-single-word="false" fo:text-indent="0cm" style:auto-text-indent="false">
        <style:tab-stops>
          <style:tab-stop style:position="0.661cm"/>
        </style:tab-stops>
      </style:paragraph-properties>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44" style:family="paragraph" style:parent-style-name="Standard" style:list-style-name="L3">
      <style:paragraph-properties fo:margin-left="0cm" fo:margin-right="0cm" fo:margin-top="0cm" fo:margin-bottom="0.212cm" fo:text-align="justify" style:justify-single-word="false" fo:text-indent="0cm" style:auto-text-indent="false">
        <style:tab-stops>
          <style:tab-stop style:position="0.661cm"/>
        </style:tab-stops>
      </style:paragraph-properties>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45" style:family="paragraph" style:parent-style-name="Standard" style:list-style-name="L1">
      <style:paragraph-properties fo:margin-left="0cm" fo:margin-right="0cm" fo:margin-top="0cm" fo:margin-bottom="0.212cm" fo:text-align="justify" style:justify-single-word="false" fo:text-indent="0cm" style:auto-text-indent="false">
        <style:tab-stops>
          <style:tab-stop style:position="0.661cm"/>
        </style:tab-stops>
      </style:paragraph-properties>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46" style:family="paragraph" style:parent-style-name="Standard">
      <style:paragraph-properties fo:margin-left="0cm" fo:margin-right="0cm" fo:margin-top="0cm" fo:margin-bottom="0.212cm" fo:text-align="justify" style:justify-single-word="false" fo:text-indent="0cm" style:auto-text-indent="false">
        <style:tab-stops>
          <style:tab-stop style:position="0.661cm"/>
        </style:tab-stops>
      </style:paragraph-properties>
      <style:text-properties style:font-name="Bookman Old Style" fo:font-size="12pt" fo:font-style="normal" style:text-underline-style="none" fo:font-weight="bold" style:font-name-asian="Bookman Old Style" style:font-size-asian="12pt" style:font-style-asian="normal" style:font-weight-asian="bold" style:font-name-complex="Bookman Old Style" style:font-size-complex="12pt" style:font-style-complex="normal" style:font-weight-complex="bold"/>
    </style:style>
    <style:style style:name="P47" style:family="paragraph" style:parent-style-name="Standard" style:list-style-name="L1">
      <style:paragraph-properties fo:margin-left="0cm" fo:margin-right="0cm" fo:margin-top="0cm" fo:margin-bottom="0.212cm" fo:text-align="justify" style:justify-single-word="false" fo:text-indent="0cm" style:auto-text-indent="false">
        <style:tab-stops>
          <style:tab-stop style:position="0.661cm"/>
        </style:tab-stops>
      </style:paragraph-properties>
      <style:text-properties style:font-name="Bookman Old Style" fo:font-size="12pt" fo:font-style="normal" style:text-underline-style="none" fo:font-weight="bold" style:font-name-asian="Bookman Old Style" style:font-size-asian="12pt" style:font-style-asian="normal" style:font-weight-asian="bold" style:font-name-complex="Bookman Old Style" style:font-size-complex="12pt" style:font-style-complex="normal" style:font-weight-complex="bold"/>
    </style:style>
    <style:style style:name="P48" style:family="paragraph" style:parent-style-name="Standard">
      <style:paragraph-properties fo:margin-left="0.026cm" fo:margin-right="0cm" fo:margin-top="0cm" fo:margin-bottom="0.212cm" fo:text-align="justify" style:justify-single-word="false" fo:text-indent="0cm" style:auto-text-indent="false">
        <style:tab-stops>
          <style:tab-stop style:position="0.661cm"/>
        </style:tab-stops>
      </style:paragraph-properties>
      <style:text-properties style:font-name="Bookman Old Style"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P49" style:family="paragraph" style:parent-style-name="Footer">
      <style:paragraph-properties fo:text-align="center" style:justify-single-word="false"/>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style:text-underline-style="none" fo:font-weight="bold" style:font-name-asian="Bookman Old Style" style:font-size-asian="12pt" style:font-weight-asian="bold" style:font-name-complex="Bookman Old Style" style:font-size-complex="12pt" style:font-weight-complex="bold"/>
    </style:style>
    <style:style style:name="T3" style:family="text">
      <style:text-properties style:font-name="Times New Roman" fo:font-weight="bold"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font-name="Bookman Old Style" fo:font-size="12pt" fo:font-style="normal" style:text-underline-style="none" style:font-name-asian="Bookman Old Style" style:font-size-asian="12pt" style:font-style-asian="normal" style:font-name-complex="Bookman Old Style" style:font-size-complex="12pt" style:font-style-complex="normal"/>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5"/>Protokół nr XXXIV/2013 sesji Rady Miasta Pionki,</text:p>
      <text:p text:style-name="P15">która odbyła się w dniu 04 kwietnia 2013r.</text:p>
      <text:p text:style-name="P16">Miejsce obrad: Sala konferencyjna, Al. Jana Pawła II 15</text:p>
      <text:p text:style-name="Text_20_body"/>
      <text:p text:style-name="Text_20_body"/>
      <text:p text:style-name="P17">Obrady rozpoczęły się o godzinie 12.00. </text:p>
      <text:p text:style-name="P17">Sesję otworzył i obradom przewodniczył Przewodniczący Rady Miasta Pionki Bohdan Tosza, który powitał radnych oraz zebranych gości. Na podstawie listy obecności stwierdził, że na ogólną liczbę 21 radnych obecnych jest 19 (lista w załączeniu do protokołu) - obrady są prawomocne. </text:p>
      <text:p text:style-name="P17">Następnie zapoznał radnych z proponowanym porządkiem obrad:</text:p>
      <text:list xml:id="list29342552" text:style-name="L1">
        <text:list-item>
          <text:list>
            <text:list-header>
              <text:p text:style-name="P25"/>
            </text:list-header>
            <text:list-item>
              <text:p text:style-name="P25">Informacja Burmistrza Miasta Pionki z prac w okresie między sesjami.</text:p>
            </text:list-item>
            <text:list-item>
              <text:p text:style-name="P25">Informacja <text:s/>z działalności Miejskiego Ośrodka Pomocy Społecznej za rok 2012 oraz z realizacji zadań z zakresu wspierania rodziny.</text:p>
            </text:list-item>
            <text:list-item>
              <text:p text:style-name="P25">Informacja z prac komisji problemowych w okresie między sesjami.</text:p>
            </text:list-item>
            <text:list-item>
              <text:p text:style-name="P25">Debata i podjęcie uchwał.</text:p>
            </text:list-item>
            <text:list-item>
              <text:p text:style-name="P25">Interpelacje i zapytania radnych. Odpowiedzi.</text:p>
            </text:list-item>
            <text:list-item>
              <text:p text:style-name="P25">Sprawy różne.</text:p>
            </text:list-item>
            <text:list-item>
              <text:p text:style-name="P27">Wolne wnioski.</text:p>
            </text:list-item>
          </text:list>
        </text:list-item>
      </text:list>
      <text:p text:style-name="P1">Głos do przedstawionego porządku obrad zabrała radna Elżbieta Giemza, która złożyła wniosek o jego zmianę poprzez wprowadzenie jako pkt-u 1 Z<text:span text:style-name="T11">łożenie wyjaśnień przez Burmistrza i Przewodniczącego Komisji Rewizyjnej w sprawie utraty dofinansowania z Ministerstwa Sportu inwestycji pod nazwą Orlik 2012 przy PG Nr 1</text:span>. <text:span text:style-name="T11">Dyskusja. </text:span><text:s/>Radna umotywowała swój wniosek, tym, że jest to bardzo ważna sprawa dla miasta, jako, że nastąpiła utrata dużych środków. </text:p>
      <text:p text:style-name="P1">Głos w sprawie złożonego wniosku zabrał radny Tomasz Mirka, który zwrócił się do radnej Giemzy o modyfikację wniosku, ponieważ wyjaśnienia Przewodniczącego Komisji Rewizyjnej są bezprzedmiotowe, gdyż tym tematem się ona nie zajmowała. Jeżeli jest wola, by Komisja się taką kontrolą zajęła, to powinien zostać przedstawiony odpowiedni wniosek, przegłosowany i wówczas Komisja się nim zajmie. Komisja nigdy, do dnia dzisiejszego nie badała tej sprawy, w związku z czym T.Mirka jako jej przewodniczący nie ma w tym temacie nic do powiedzenia. Jeśli wniosek zostanie <text:s/>zmodyfikowany i ograniczony do wyjaśnień Burmistrza, wówczas będzie głosował za. Do wypowiedzi tej odniosła się radna Giemza, informując, że owszem inwestycja ta była badana przez Komisję Rewizyjną przy okazji absolutorium za 2010r. Badał ją wówczas zespół kontrolny w składzie: Krzysztof Pawłowski, Krzysztof Sokołowski i Marek Kuc. Jeśli taki punkt nie zostanie przegłosowany, nie będzie wówczas możliwości zadawania pytań, co sprawi, że sprawa zostanie „zamieciona pod dywan”. Przewodniczący Rady B.Tosza zgłosił wniosek przeciwny, bowiem <text:s/>w w/w sprawie została złożona bardzo szczegółowa interpelacja, na którą udzielono odpowiedzi <text:s/>wyjaśniającej całość zagadnienia. W punkcie interpelacje i zapytania radnych zostanie ona w całości odczytana, co sprawia, że bezzasadnym jest tworzenie dodatkowego punktu w tej kwestii. Głos za wnioskiem radnej E.Giemzy zabrał K.Miśkiewicz, który stwierdził, że w tej sprawie jest dużo niejasności, co więcej radni nie dowiedzieli się o niej podczas sesji, a z portalu pionki.24. <text:s/>Ponadto inwestycję tą kontrolowała <text:s/>Komisja Rewizyjna, a w protokole nie ma żadnych uwag, co oznacza, że kontrola odbyła się w sposób skandaliczny. Radny D.Dolega zadał pytanie wnioskodawczyni, czy jeżeli ten punkt zostanie wprowadzony do porządku obrad, <text:s/>sprawa ta nie zostanie poruszona ponownie w sprawach różnych, bo jeśli tak to stanie się on bezzasadny. </text:p>
      <text:p text:style-name="P1"><text:soft-page-break/>Przewodniczący poddał pod głosowanie wniosek radnej E.Giemzy o wprowadzenie jako pkt-u 1 Złożenie wyjaśnień przez Burmistrza i Przewodniczącego Komisji Rewizyjnej w sprawie utraty dofinansowania z Ministerstwa Sportu inwestycji pod nazwą Orlik 2012 przy PG Nr 1. Dyskusja.</text:p>
      <text:p text:style-name="P2"/>
      <text:p text:style-name="P2">Za - <text:span text:style-name="T5">8</text:span> radnych</text:p>
      <text:p text:style-name="P2">Przeciw - <text:span text:style-name="T5">10</text:span> radnych</text:p>
      <text:p text:style-name="P2">Wstrzymało się - <text:span text:style-name="T5">1 </text:span>radny</text:p>
      <text:p text:style-name="P2">Wniosek nie został przyjęty. </text:p>
      <text:p text:style-name="P1">Oświadczenie po głosowaniu złożyli:</text:p>
      <text:list xml:id="list29328917" text:style-name="L2">
        <text:list-item>
          <text:p text:style-name="P28">radny T.Mirka <text:s/>oświadczając, iż wstrzymał się od głosu, ponieważ zadanie to badał zespól kontrolny, w którego skład radny nie wchodził, a jednocześnie zakres tej kontroli był nieco inny i dotyczył procedur przetargowych; natomiast gdyby wzięta została pod uwagę jego sugestia, aby była to tylko informacja Burmistrza, wówczas głosowałby za wprowadzeniem takiego punktu do porządku obrad;</text:p>
        </text:list-item>
        <text:list-item>
          <text:p text:style-name="P28">radny D.Dolega oświadczając, iż głosował za wnioskiem, ponieważ ta sprawa odbiła się szerokim echem w mieście oraz by nie padły zarzuty, że chce się coś ukrywać;</text:p>
        </text:list-item>
        <text:list-item>
          <text:p text:style-name="P28">Burmistrz Miasta, oświadczając, że jest gotów słownie uzupełnić pisemną odpowiedź na interpelację i wyjaśnić sprawę szczegółowo;</text:p>
        </text:list-item>
      </text:list>
      <text:p text:style-name="P1">Następnie radna E.Giemza złożyła kolejną propozycję zmiany porządku obrad, polegającą na przeniesieniu punktu 5 porządku obrad - Sprawy różne jako pkt 1. </text:p>
      <text:p text:style-name="P1">Głos w sprawie <text:s/>zabrał radny T.Mirka, który zgłosił wniosek innej treści: jako punkt 1 wprowadzić: Informacja Burmistrza o realizacji inwestycji boiska Orlik wraz z jej rozliczeniem oraz dyskusja.</text:p>
      <text:p text:style-name="P1"/>
      <text:p text:style-name="P1">Przewodniczący Rady poddał pod głosowanie wniosek radnej E.Giemzy o zmianę porządku obrad, polegającą na przeniesieniu punktu 5 porządku obrad- Sprawy różne jako pkt 1. </text:p>
      <text:p text:style-name="P2">Za - <text:span text:style-name="T5">3</text:span> radnych</text:p>
      <text:p text:style-name="P2">Przeciw - <text:span text:style-name="T5">12</text:span> radnych</text:p>
      <text:p text:style-name="P2">Wstrzymało się - <text:span text:style-name="T5">1</text:span> radny</text:p>
      <text:p text:style-name="P2">Wniosek nie został przyjęty.</text:p>
      <text:p text:style-name="P2"/>
      <text:p text:style-name="P1">Następnie Przewodniczący <text:s/>poddał pod głosowanie wniosek radnego T.Mirki o zmianę porządku obrad polegającą na wprowadzeniu jako pkt 1 <text:s/>Informacja Burmistrza o realizacji inwestycji boiska Orlik wraz z jej rozliczeniem oraz dyskusja.</text:p>
      <text:p text:style-name="P2">Za - <text:span text:style-name="T5">11</text:span> radnych</text:p>
      <text:p text:style-name="P2">Przeciw - <text:span text:style-name="T5">1</text:span> radny</text:p>
      <text:p text:style-name="P2">Wstrzymało się - <text:span text:style-name="T5">6</text:span> radnych</text:p>
      <text:p text:style-name="P2">Wniosek został przyjęty. </text:p>
      <text:p text:style-name="P2"/>
      <text:p text:style-name="P22"/>
      <text:p text:style-name="P22"><text:soft-page-break/>Głos w sprawie porządku obrad zabrał radny D.Dolega, który zaapelował, by podczas sesji skupić się na tym, co się dzieje w Pionkach,a nie przywoływać sytuacje innych samorządów.</text:p>
      <text:p text:style-name="P18">Kolejną propozycję zmiany porządku obrad zgłosił radny K.Miśkiewicz, który zwrócił się z wnioskiem o wprowadzenie pkt-u 2 o następującej treści: <text:s/><text:span text:style-name="T11">Informacja Burmistrza Miasta Pionki w sprawie realizacji umowy z firmą Delloite Legal Partnerzy i Wspólnicy Kancelaria Prawnicza Spółka Komandytowa.</text:span> Radny dopowiedział, że miasto podpisało umowę z tą firma na doradztwo prawne, a w zasadzie na doradztwo podatkowe w celu odzyskania podatku vat. <text:s/>Ta umowa niepokoi radnego, ponieważ miasto Pionki na niej straci, a zyska tylko i wyłącznie firma Delloite. Firma chce uzyskać zwrot podatku vat, który miasto może odzyskać, bowiem co do zasady miasto nie jest płatnikiem podatku vat, ale płaci go w umowach cywilnoprawnych i część może odzyskać. Interesy miasta ma reprezentować w/w firma. Taki podatek zapłaciliśmy np. od kotła 1,2 mln zł - firma żąda 22% jako koszty swojego udziału, plus podatek vat zgodny z przepisami. Może pojawić się również sytuacja, w której firma będzie chciała odzyskać podatek vat od aportu niepieniężnego, wniesionego do spółki PWKC, który stanowi 47 mln zł. W mieście pracują specjaliści, którzy mogliby odzyskać ten podatek sami. Co więcej, umowa spisana jest nie na konkretny okres, ale na okres bliżej nieokreślony.</text:p>
      <text:p text:style-name="P22">Głos przeciw wnioskowi zabrał radny D.Dolega, który stwierdził, że jeżeli pojawiają się jakieś domniemania dotyczące nieprawidłowości, Rada Miasta posiada stosowny organ - Komisję Rewizyjną, która na wniosek może przeprowadzić szczegółową kontrolę w problematycznej kwestii i złoży wyjaśnienia.</text:p>
      <text:p text:style-name="P22">Radna E.Giemza opowiedziała się za wnioskiem radnego K.Miśkiewicza, wyrażając jednocześnie wątpliwość w rzetelność i merytoryczność Komisji. Dodała, że słuszny jest wniosek radnego K.Miśkiewicza, bowiem wszystkim powinno zależeć na finansach miasta.</text:p>
      <text:p text:style-name="P22">Do wniosku odniósł się Burmistrz Miasta, prostując i wyjaśniając, że jeśli przekazywane jest przedsiębiorstwo w całości, wówczas nie nalicza się żadnego podatku vat od aportu. Różne samorządy posiłkują się firmami specjalizującymi się w doradztwie podatkowym- firmy te zarabiają dopiero wówczas jeśli wypracują jakiś zwrot z odliczenia podatku vat. </text:p>
      <text:p text:style-name="P22"/>
      <text:p text:style-name="P24">Głosowanie wniosku K.Miśkiewicza o zmianę porządku obrad:</text:p>
      <text:p text:style-name="P23">Za - <text:span text:style-name="T5">5</text:span> radnych</text:p>
      <text:p text:style-name="P23">Przeciw - <text:span text:style-name="T5">12</text:span> radnych</text:p>
      <text:p text:style-name="P23">Wstrzymało się - <text:span text:style-name="T5">3</text:span> radnych</text:p>
      <text:p text:style-name="P23">Wniosek nie przeszedł. </text:p>
      <text:p text:style-name="P22">Oświadczenie po głosowaniu złożył radny A.Dąbrowski, który oświadczył, że wstrzymał się od głosu z powodu spóźnienia. </text:p>
      <text:p text:style-name="P46"><text:s text:c="5"/>Ad.1. Informacja Burmistrza o realizacji inwestycji boiska Orlik wraz z jej rozliczeniem <text:s/></text:p>
      <text:p text:style-name="P46"><text:s text:c="15"/>oraz <text:s/>dyskusja</text:p>
      <text:p text:style-name="P18">Burmistrz poinformował, że miasto jako samorząd przystąpiło do projektu z wiedzą, że otrzyma środki finansowe z Ministerstwa Sportu i Urzędu Marszałkowskiego. Okazało się, że wiceminister sportu p. Stachurski zorganizował spotkanie wójtów i burmistrzów miasta w celu poinformowania jak należy wykonywać tą inwestycję, jakie są procedury. Na spotkaniu tym padła również wiadomość, że Urząd Marszałkowski nie przekaże obiecanych wcześniej 330 tys zł, wobec czego część samorządów wycofała się <text:s/>z realizacji inwestycji. <text:s/>W budżecie miasta zabezpieczona była kwota 1,4 mln zł, ponieważ na taką sumę opiewał kosztorys, a cena budowy Orlików oscylowała w <text:soft-page-break/>granicach <text:s/>1,4-1,7 mln zł. W wyniku przetargu wyłoniono firmę, która zaoferowała 1,028 mln zł. Inwestycja została wykonana w terminie zgodnie z założeniami. W międzyczasie Burmistrz zwracał się do Urzędu Marszałkowskiego o wsparcie, jako, że inne samorządy wycofały się z realizacji tej inwestycji. Marszałek widząc determinację samorządów, które wykonały Orlika przekazał informację- już po jego wybudowaniu- że w listopadzie 2010 sejmik województwa mazowieckiego przyjął uchwałę o dofinansowaniu w wysokości 100 tys zł gmin, które podjęły się tego wyzwania. Za 1,028 mln zł <text:s/>miasto wybudowało więc dwa boiska (do piłki nożnej i siatkowej), pawilon sportowy i oświetlenie, podczas gdy starostwo wybudowało przy Liceum Ogólnokształcącym w Pionkach tylko jedno boisko za kwotę 700 tys zł. Zdaniem <text:s/>Burmistrza ważnym jest, że inwestycja jest wykonana terminowo, zgodnie z zakresem rzeczowym, cieszy się popularnością. W momencie kiedy Burmistrz dowiedział się o konieczności zwrotu środków finansowych w marcu-kwietniu 2011r., odbył spotkanie u Ministra Sportu, by ratować sytuację, bowiem inwestycja została wykonana w terminie, natomiast rozliczenie finansowe nie zostało przekazane zgodnie z umową. Minister zapowiedział, że pochyli się nad sprawą. Jednak okazało się, że służby prawne i finansowe stwierdziły, że środki finansowe przyznane w danym roku budżetowym nie przechodzą na następny rok- w związku z tym, te które nie zostały rozliczone nie będą uznane. Pieniądze te należało więc zwrócić. Tak jak zostało wspomniane wcześniej, środki na wykonanie zadania były zabukowane wcześniej, w związku z czym Burmistrz drogą zarządzenia na podst. art. 257 ustawy o finansach publicznych, przekazał środki do Ministerstwa Sportu, dlatego też nie podejmowana była uchwała Rady. Burmistrz oświadczył publicznie, że popełnił błąd nie informując Rady o konieczności zwrotu tych środków. Jednocześnie przyznał, że nie chwalił się także inną rzeczą, że minister sportu poinformował go w ramach pewnej rekompensaty o możliwości skorzystania ze środków na budowę Białego Orlika. Pozwoliło to na wcześniejsze przygotowanie odpowiedniej dokumentacji, <text:s/>by złożyć zgłoszenie jako pierwszy samorząd z województwa mazowieckiego - było to swojego rodzaju zadośćuczynienie. Burmistrz przyznał, że mając wiedzę, że zostało coś źle wykonane, zwrócił się o szczególną dbałość służby finansowe i inwestycyjne, aby prawidłowo rozliczać, tak by nie doszło do następnej kompromitacji. Jeśli chodzi o padające pytania „kto jest winny”, Burmistrz przyznał, że starał się nie oskarżać, ponieważ należy najpierw zweryfikować od podstaw jak do tego doszło. Zwrócił się o przeprowadzenie kontroli, z której powstał protokół, obarczający odpowiedzialnością merytoryczną obarcza Wydział Finansowy, który posiadał dokumentację w postaci umowy do rozliczenia oraz środki finansowe do rozliczenia. Okazało się bowiem, że pieniędzmi z Ministerstwa Sportu płacone były inne faktury. Wiadomość została powzięta w kwietniu 2011r., kiedy do Urzędu trafia nowa skarbnik B.Pietrus, a pracownik Wydz. Finansowego oświadczył, że nie miał wiedzy, natomiast sama <text:s/>umowa znajdowała się u skarbnika. Tej osoby nie ma już w Urzędzie, w związku z czym pełną odpowiedzialność moralną i polityczną, za ten stan rzeczy Burmistrz wziął na siebie. Jednocześnie przyznał, że mieszkańcy Pionek, widząc jakie środki się pozyskuje i stara się pozyskać dla miasta, ocenią właściwie i będzie to odpowiedź polityczna - czy uszanują to, co jest zrobione, czy nie uszanują tego, co nie zostało wykorzystane w pełni. Burmistrz stwierdził, że dziwi się osobom, które intrygują i śmieją się, pytając jak pan stracił takie pieniądze. W zeszłej kadencji, będąc radnym powiatowym, namawiał ówczesnych radnych miasta, do tego by wnioskować o środki unijne na wszelkiego typu inwestycje: targowiska, boiska i hale sportowe, drogi, chodniki, ale wówczas było potężne w Radzie. Przychodząc w czerwcu 2009r., nie było żadnych projektów czy wypełnionych wniosków, podczas gdy można było skorzystać z wielu dofinansowań. Każdy nowy radny tej kadencji ma pełne prawo żądać wyjaśnień i karcić Burmistrza za to, co się stało, natomiast nie ci, którzy zasiadali w Radzie wcześniej, gdzie w wyniku zacietrzewienia nie wykorzystano żadnych środków unijnych. Burmistrz tłumacząc dlaczego nie poinformował o zaistniałym fakcie opinii publicznej, stwierdził może zrobił to z przeświadczenia, iż należy przedstawiać się z dobrej strony, by móc pozyskać kolejne środki finansowe. Poinformował tym samym, że zarząd województwa mazowieckiego przyznał samorządowi pionkowskiemu dodatkowe 200 tys zł na budowę ul. Augustowskiej. Pozostają <text:soft-page-break/>bowiem w działaniach unijnych Urzędu Marszałkowskiego tzw. resztówki, które otrzymują samorządy występujące o dodatkowe środki. Miastu udało się te dodatkowe środki pozyskać, mimo iż droga otwarta została 2 lata temu. Co więcej, jeśli chodzi o realizowany projekt informatyzacji, miasto zobowiązało się partycypować w kwocie 600 tys zł, podczas gdy <text:s/>Ministerstwo Rozwoju zmieniło reguły finansowania w postaci przyznania 100% dotacji. Te dwa wsparcia dają w sumie 800 tys zł. <text:s/>Burmistrz przyznał, że samorząd jest jak przedsiębiorstwo- <text:s/>gra na rynku, w związku <text:s/>z czym raz traci, raz zarabia. </text:p>
      <text:p text:style-name="P18">Do złożonych wyjaśnień Burmistrza odniósł się radny T.Mirka, który utrzymując przytoczoną analogię samorządu do przedsiębiorstwa, stwierdził, że Burmistrz jest jego prezesem, a właścicielem mieszkańcy, wobec powyższego chodzi przede wszystkim o nadzór. Dlaczego sprawa nie została zbadana w momencie, kiedy wyszła na jaw i wówczas nie zostały wyciągnięte konsekwencje służbowe. Nie może być bowiem sytuacji, w której przechodzi się do porządku dziennego po stracie 300 tys zł. Nie można też traktować tego w ten sposób, że straciliśmy jedne środki, a w zamian, niejako w nagrodę zyskaliśmy inne. <text:s/>Nie należy umniejszać wagi tego, co się stało, ponieważ gdyby te 300 tys zł zostało dobrze wydatkowane, gdyby środki podlegały kwalifikacji, pozostałyby w naszym budżecie.</text:p>
      <text:p text:style-name="P18">Radna M.Kopczyńska w swojej wypowiedzi przypomniała, że kiedy podejmowana była uchwała odnośnie budowy Orlika, w budżecie mieliśmy zaplanowane 333tys zł od Marszałka Województwa, 333 tys zł z Ministerstwa Sportu, pozostała kwota to były <text:s/>środki własne. Przy takich środkach radni podjęli decyzję budowy Orlika. 30 czerwca 2010r. zostaje podpisana umowa z wykonawcą, w sierpniu pisany jest aneks. Umowa z Ministerstwem Sportu jest podpisywana 12.10.2012r., z Marszałkiem Województwa w sierpniu. Burmistrz podpisał umowę, na mocy której inwestycja ma zostać wykonana pod względem finansowym i rzeczowym. Pieniądze z Ministerstwa Sportu wpływają 18.11.2010r.. Od Marszałka Województwa <text:s/>jest to 100 tys zł,a nie 333 tys zł, które wpływają od razu do wykonawcy. Natomiast kwotą 333 tys zł operujemy od 18.11.2010r., trudno, żeby skarbnik miasta nie wiedziała, dysponując dokumentem w postaci umowy. Przychodzą pierwsze wezwania. Dotację 314 605 zł zwraca się w miesiącu lipcu 2011r. Jeżeli zostało coś przegapione, powinno być spłacone do końca stycznia, tak jak jest w umowie zapisane, żeby miasto nie ponosiło dodatkowych kosztów. W lipcu 2011r. płacimy odsetki w kwocie 20 tys zł. Był czas na to, żeby rada się dowiedziała prawdy, że boisko Orlik robione jest za ok. 110 tys zł środków zewnętrznych, resztę stanowią środki własne. Chodzi o prawdę, o to by radni nie dowiadywali się o takich rzeczach z portalu internetowego i długo po czasie. Radna zarzuciła Przewodniczącemu, że ten również wiedział i nie poinformował rady. Napomniała także po raz kolejny, że radni podejmują milionowe decyzje na podstawie niepełnej prawdy, opierając się na niedomówieniach. W/w sprawę należało wyjaśnić rzetelnie w odpowiednim czasie tj.w roku 2010, a nie w 2013. </text:p>
      <text:p text:style-name="P18">Burmistrz odnosząc się do wypowiedzi radnej poinformował, że zgodnie z przygotowanym przez Ministerstwo Sportu raportem, średnia cena wykonania boiska Orlik wyniosła 1,2 mln zł.W Pionkach natomiast wykonano go dużo taniej. Napomniał jednocześnie radną, co ta zrobiła w poprzedniej kadencji w celu pozyskania środków finansowych na różne inwestycje. Stwierdził przy tym ponownie, że tylko ci radni, którzy zasiadają pierwszy raz w tej kadencji mają pełne prawo, by dokonać oceny i napominać, bowiem była wojna w samorządzie, która doprowadziła do tego, że pieniądze przepadły. Radna odnosząc się do powyższej wypowiedzi stwierdziła, że w budżecie zawsze jest wiele inwestycji, ale to Burmistrz wybiera priorytety. Natomiast odkąd Przewodniczącym jest Pan Bohdan Tosza,w Radzie panuje marazm,a radni nie są informowani o wielu kwestiach. Przewodniczący B.Tosza, wobec tego, że został wywołany przez radną jako osoba, która manipuluje i kłamie, oświadczył, że o fakcie, iż jakiekolwiek środki zostały zwrócone, dowiedział się w ten sam sposób co radni, czyli z informacji z internetu. Następnie głos ad vocem zabrał radny D.Dolega, który odniósł się do zarzutu co do radnych pełniących tę funkcję w poprzednich kadencjach- stwierdził tym samym, że to Burmistrz kreuje politykę miasta, również w <text:soft-page-break/>zakresie inwestycji i nie ma to nic wspólnego z tym, czy na sesjach były kłótnie czy nie. </text:p>
      <text:p text:style-name="P18">W dalszej kolejności głos został udzielony radnemu K.Miśkiewiczowi, który napomniał, że w momencie kiedy zabrakło pieniędzy, należało zwołać radę, poinformować ją o panującej wówczas sytuacji i skonsultować dalsze działania. Druga sprawą jest upraszczanie przez Burmistrza sprawy poprzez stwierdzenie, że stracone zostało 315 tys zł, podczas gdy w rzeczywistości jest to kwota 650 tys zł. Wynika to z faktu, że z jednej strony nie dostaliśmy 315 tys zł z Ministerstwa Sportu, musieliśmy wydatkować 315 tys zł zagwarantowane po naszej stronie oraz 20 tys zł odsetek. Cała sprawa była utrzymywana w tajemnicy przez 2 lata. Ponadto radny zarzucił Burmistrzowi, że podaje tylko informacje takie, które spowodują głosowanie na „tak”, a resztę prawdy się skrywa. Do wypowiedzi tej odniósł się Burmistrz, informując, że w budżecie zapisane były środki finansowe, które jednak zostały spożytkowane na inne cele niż pierwotnie zamierzone, o czym sam nie był poinformowany. Odparł również zarzuty, że miasto straciło 650 tys zł. Stwierdził, że informował radnych, o tym, że Urząd Marszałkowski nie przyznaje środków finansowych, co nie jest jego winą. Zaznaczył jednocześnie, że nawet gdyby miasto wydatkowało 100% wartości inwestycji, to była ona warta, ponieważ cieszy się dużym zainteresowaniem. Przyznał jednocześnie, że popełnił kardynalny błąd nie przekazując Radzie informacji,a ocena będzie miała charakter społeczny. </text:p>
      <text:p text:style-name="P18">Przewodniczący udzielił głosu w sprawie radnej E.Giemzie, która stwierdziła, że to, co się teraz dzieje jest efektem manipulowania Radą przez 2 lata. Stwierdziła jednocześnie, że poprzednik burmistrza pełniąc swoją funkcję przez 2 lata, zrobił więcej, niż on przez 12 lat. Zadała pytanie czy Rzecznik Dyscypliny Finansów Publicznych wszczął procedurę związaną z naruszeniem dyscypliny finansowej. Burmistrz odpowiedział, że w budżecie zapisane były środki w kwocie 1,4 mln i mógł zarządzeniem wydatkować te środki. Radna zadała także pytanie jakie dokumenty były badane podczas kontroli Komisji Rewizyjnej odnośnie inwestycji Orlik - czy sprawdzana była umowa <text:s/>zawarta między urzędem a ministerstwem sportu i marszałkiem? Komisja Rewizyjna ma bowiem bardzo duże możliwości jeśli chodzi o dostęp do dokumentacji. Zdaniem radnej gdyby zostały odpowiednio sprawdzone wszystkie umowy, faktury, przeprowadzono by rozmowę z Burmistrzem i skarbnikiem,wówczas do takiej sytuacji by nie doszło. Głos ad vocem zabrał radny T. Mirka-przewodniczący Komisji Rewizyjnej, stwierdzając, że wypowiedź radnej zawiera dużo absurdów. Po pierwsze, kontrola Komisji jest działaniem następczym, więc nie jest w stanie niczemu zapobiec. Ponadto kontrole w tym zakresie przeprowadzał powołany w tym celu zespół kontrolny, a nie cała Komisja. Ponadto kontrola nie obejmowała rozliczenia inwestycji, a jedynie wykonanie boisk sportowych w ramach kompleksu Orlik 2012 - nie wybiegała do oddania boiska i rozliczania środków. </text:p>
      <text:p text:style-name="P18">Następnie głos udzielony został radnemu K. Myśliwcowi, który zadał pytanie Burmistrzowi czy w momencie kiedy powziął informację o zwrocie środków, pracownik odpowiedzialny w wydziale finansów był jeszcze pracownikiem urzędu czy już nie. M.Janeczek odpowiedział, że wówczas pracowała już nowa skarbnik miasta. </text:p>
      <text:p text:style-name="P18">Głos jako kolejny zabrał radny T.Mirka, który stwierdził, że radni mają obowiązek wiedzieć o takich rzeczach jak ta. Niekoniecznie musiało odbyć się to na sesji- można było zwołać spotkanie radnych czy klubów i przedstawić zaistniałą sytuację. Tak się nie stało i radni nie dostali informacji o znaczeniu fundamentalnym, ponieważ strata 300 tys zł, jest dużą stratą. Nie może być tak dalej, należy to zmienić. Radny poruszył także kwestię nadzoru nad pracownikami urzędu. Określa to ustawa o samorządzie gminnym.</text:p>
      <text:p text:style-name="P18">Głos w sprawie formalnej zabrał radny D.Dolega, który zaproponował, by każdy z radnych który chce zabrać głos w tej sprawie, zrobił to w tym momencie, a nie poruszał jej w sprawach różnych ponownie. Przewodniczący przyznał radnemu rację, po czym ustalił listę mówców. </text:p>
      <text:p text:style-name="P18">Głos zabrała radna M.Kopczyńska, odczytując pismo Regionalnej Izby Obrachunkowej dot. <text:soft-page-break/>ewentualnego naruszenia dyscypliny finansów publicznych przez Burmistrza. Przewodniczący odnosząc się do przytoczonego pisma, stwierdził, że wyraźnie wynika z niego, że to dysponent środków może określić czy było naruszenie dyscypliny czy nie, w tym wypadku jest to minister sportu. Następnie udzielił głosu radnemu K.Miśkiewiczowi, który zadał pytanie czy była kontrola z ministerstwa sportu, jeżeli tak to kiedy oraz czy jest protokół końcowy. Dodał, że nikt nie panuje nad niczym tzn. Komisja Rewizyjna nie dołożyła staranności, by dokładnie skontrolować to zadanie, to samo zdaniem radnego odnosi się do <text:s/>Przewodniczącego, któremu podlega Komisja. Komisja miała bowiem za zadanie sprawdzić sprawozdanie finansowe, w którym mieszczą się między innymi wszystkie podpisywane umowy. Radny stwierdził, że odnosi wrażenie, że przewodniczący Komisji nie uczynił tego, ponieważ po pierwsze nie jest merytorycznie przygotowany, a po drugie można sugerować, że zrobiono to celowo, by „sprawę zamieść pod dywan”. Głos ad vocem zabrał radny T.Mirka, który zaznaczył, że to radny K.Miśkiewicz był Przewodniczącym Rady Miasta kiedy zaistniała konieczność zwrotu środków. T.Mirka powiedział także, że jeśli jeszcze raz padnie pod jego adresem insynuacja, że próbuje on jako przewodniczący Kom.Rewizyjnej „coś zamieść pod dywan”, sprawa trafi <text:s/>do sądu celem wyjaśnienia.</text:p>
      <text:p text:style-name="P18">B.Tosza oddał głos Burmistrzowi, który odnosząc się do zapytania K.Miśkiewicza odnośnie <text:s/>kontroli z Ministerstwa Sportu, stwierdził, że minister odnosił się do sprawy bardzo życzliwie, a chcąc dodatkowo pomóc udzielił informacji o możliwości pozyskania środków na „Białego Orlika”. Jedna rzecz się nie udała, udały się natomiast inne i ocenią to mieszkańcy. </text:p>
      <text:p text:style-name="P18">Głos po raz drugi zabrała radna E.Giemza, twierdząc, <text:s/>że fakt, że przewodniczący K.Rewizyjnej nie był w składzie zespołu kontrolnego, w żaden sposób nie jest usprawiedliwieniem, ponieważ odpowiada on za całość kontroli. Dopóki kontrole będą przeprowadzane w taki sposób jak do tej pory, dopóty będzie on krytykowany – nie jest to w tym przypadku ubliżanie, chodzi tylko o dobro miasta. Radny odpowiedział, że owszem krytykę może znieść, ale nie będzie tolerował stwierdzeń, że zamiata coś pod dywan. </text:p>
      <text:p text:style-name="P18">Przewodniczący Rady B.Tosza zakończył ten punkt porządku obrad i ogłosił 10-minutowa przerwę.</text:p>
      <text:p text:style-name="P18">Następnie wznowił obrady po przerwie i otworzył pkt Informacja Burmistrza z prac w okresie między sesjami.</text:p>
      <text:p text:style-name="P18"/>
      <text:p text:style-name="P18"><text:s text:c="3"/><text:span text:style-name="T5"><text:s text:c="4"/>Ad.2. Informacja Burmistrza z prac w okresie między sesjami.</text:span></text:p>
      <text:p text:style-name="P18"/>
      <text:p text:style-name="P18">Burmistrz Miasta Marek Janeczek poinformował radnych o następujących kwestiach:</text:p>
      <text:list xml:id="list29349676" text:style-name="L3">
        <text:list-item>
          <text:p text:style-name="P44">Starostwo Powiatowe przeprowadziło przetarg na wykonanie inwestycji przebudowy ul. Wspólnej - został wyłoniony wykonawca, inwestycja ma się zakończyć <text:s/>pod koniec września; udział własny samorządu wynosi 300 tys zł.; przy okazji tej inwestycji zwrócono się do dyrekcji dróg powiatowych o poszerzenie jej o remont chodników przy ul. Żeromskiego wraz z odwodnieniem i wykonaniem zatoczki - starostwo zdecydowało się wyłożyć na ten cel 150 tys zł. </text:p>
        </text:list-item>
        <text:list-item>
          <text:p text:style-name="P44">odbyło się spotkanie z prezesem Zakładów Produkcji Specjalnej Panem J. Nawolskim, który przekazał informację o zamówieniach jakie posiada; obecnie zatrudnia ok.170 osób, zamówienia natomiast będą pozwalały na utrzymanie załogi; trwają formalności z Ministerstwem Skarbu Państwa dot. modernizacji obecnego zakładu bądź budowy nowego; </text:p>
        </text:list-item>
        <text:list-item>
          <text:p text:style-name="P44">zostały złożone wnioski o pozyskanie środków na zadanie dotyczące segregacji śmieci i zakup pojemników do segregacji, zaadaptowanie placu przy ul. Zwoleńskiej na składowisko odpadów z branży elektronicznej, jak również zakup wyposażenia i sprzętu; został również łożony wniosek jeśli chodzi o sprawy informatyczne;</text:p>
        </text:list-item>
        <text:list-item>
          <text:p text:style-name="P44"><text:soft-page-break/>jeśli chodzi o budowę Zakładu Opiekuńczo Leczniczego, to wykonany jest projekt techniczny budowy tego obiektu, jest pozwolenie na budowę- pozyskano środki unijne w wysokości ok. 6,5 mln zł; problematyka ta była procedowana na sesji powiatu radomskiego, podczas której radni powiatu nie ustosunkowali się do realizacji tego zadania, mimo tego, że starostwo wydatkowało na zadanie już 180 tys zł, wykonując projekt techniczny; po powzięciu tej informacji Burmistrz wraz z Przewodniczącym i Wiceprzewodniczącym Rady Miasta, radnymi T.Mirka, S.Pacan oraz Witoldem Lipką udali się na spotkanie ze Starostą Powiatu Radomskiego, by przekonać go do realizacji tego działania, zwłaszcza, że działający do tej pory zakład ze względu na zbyt małą ilość łóżek jest niewydolny; kosztorys budowy opiewa na kwotę ponad 11 mln zł, ale dopiero po przetargu można określić rzeczywistą cenę wykonania; na spotkaniu zaproponowano także, że wkład własny starostwa mogłyby stanowić środki ze sprzedaży majątku przy ul. Garszwo- jest to obszar o pow. 7 ha- cena za m2 oscyluje w granicach 40-60 zł, co daje kwotę 3,5 mln zł; wystarczyłoby to na zapewnienie wkładu ze strony Starostwa bez naruszenia budżetu.</text:p>
          <text:p text:style-name="P44"/>
        </text:list-item>
      </text:list>
      <text:list xml:id="list34296883" text:continue-list="list29342552" text:style-name="L1">
        <text:list-item>
          <text:list>
            <text:list-header>
              <text:p text:style-name="P47"><text:s text:c="8"/>Ad.3. Informacja <text:s/>z działalności Miejskiego Ośrodka Pomocy Społecznej za rok 2012 oraz z realizacji zadań z zakresu wspierania rodziny.</text:p>
              <text:p text:style-name="P47"/>
              <text:p text:style-name="P45">Przewodniczący B.Tosza poinformował, że ze sprawozdaniami zapoznała się na swoim posiedzeniu Komisja Zdrowia, Ochrony Środowiska i Pomocy Społecznej. Udzielił jednocześnie głosu dyrektor Miejskiego Ośrodka Pomocy Społecznej Pani Jolancie Michajluk, która poinformowała, że rok 2012 był trudnym rokiem dla Ośrodka, nie mniej jednak jest ona dumna z realizacji jego zdań, jak również z zespołu, który te zadania wykonuje. Z MOPS w Pionkach korzysta 7,7% ogólnej liczby mieszkańców miasta.. Korzystają oni z pomocy społecznej, co oznacza, że ich dochody kształtują się poniżej ustawowego minimum. Ponadto zaznaczyła, że od marca 2012r.. funkcjonuje Zespół Interdyscyplinarny. Z dniem 1 stycznia 2012r. weszła również w życie nowa ustawa o wspieraniu rodziny, wprowadzająca tzw. „asystenta rodziny”, który ma za zadanie pracować bezpośrednio z rodziną, aby ta w przyszłości samodzielnie potrafiła pokonywać trudności życiowe, zwłaszcza dotyczące opieki i wychowania dzieci. </text:p>
              <text:p text:style-name="P45">Radna M. Kopczyńska zadała natomiast pytanie o funkcjonowanie Środowiskowego Domu Samopomocy - ilu jest faktycznie jego uczestników, a ilu powinno być. J.Michajluk odpowiedziała, że ŚDS zorganizowany jest w Pionkach na 25 osób z upośledzeniem umysłowym. Od 2006r. jest finansowany na zasadzie przyznawania określonej kwoty na każdego uczestnika. Wydanych decyzji jest 26, natomiast na dzień 31.12.2012r. Uczestników było 24 - warto tu zaznaczyć, że nie są to te same osoby, które uczestniczą w WTZ-ach.</text:p>
            </text:list-header>
          </text:list>
        </text:list-item>
      </text:list>
      <text:p text:style-name="P18"/>
      <text:p text:style-name="P20"><text:s text:c="5"/>Ad.4. Informacja z prac komisji problemowych w okresie między sesjami.</text:p>
      <text:p text:style-name="P21">Komisja Budżetowa</text:p>
      <text:p text:style-name="P19">Przewodniczący Komisji D.Dolega poinformował, że w <text:s/>okresie między sesjami Komisja spotkała się raz. Omawiane były uchwały Kolegium Regionalnej Izby Obrachunkowej z dnia 03.03.2013r. <text:s/>sprawie: orzeczenia nieważności uchwały Rady Miasta Pionki z dnia 31.01.2013r. w sprawie: Wieloletniej Prognozy Finansowej na lata 2013-2025 oraz w sprawie: wszczęcia postępowania nadzorczego w sprawie uznania za nieważną uchwały Rady Miasta Pionki z dnia 31.01.2013r. w sprawie uchwalenia budżetu na rok 2013. Ponadto rozpatrywane były przedłożone projekty uchwał na dzisiejszą sesję. Na dzisiejszą sesję przedłożono projekty uchwał 11 i 12, które dotyczą kolejno zmian w uchwale budżetowej na rok 2013 oraz w sprawie Wieloletniej Prognozy Finansowej na lata 2013-2025. Zaznaczyć należy, że Uchwała Budżetowa na rok 2013 po raz trzeci staje na obradach <text:soft-page-break/>sesji Rady Miasta Pionki. W grudniu 2012r. Rada Miasta odrzuciła projekt budżetu miasta. 31.01 Rada uchwaliła budżet, ale podnoszono głosy, że może on zostać zakwestionowany przez Regionalną Izbę Obrachunkową, ponieważ nie uwzględniono jej sugestii o realności dochodów ze sprzedaży mienia i tak się stało. <text:s/>Z tego względu przedmiotowe projekty uchwał należy rozpatrzyć z uwzględnieniem uchwał kolegium RIO, która unieważniła uchwałę w sprawie Wieloletniej Prognozy Finansowej, jako uzasadnienie podając nierealność dochodów szczególnie ze sprzedaży majątku gminy, co oznacza, że Rada Miasta nie będzie mogła uchwalić budżetu na rok 2014. Co, do uchwały budżetowej Kolegium RIO postawiło niejako ultimatum, na mocy którego do dnia 5 kwietnia 2013r. Burmistrz ma przedstawić, a Rada uchwalić budżet zgodnie z sugestiami RIO, co jednak w przedstawionym projekcie zmian do uchwały budżetowej nie zostało poczynione. W związku z powyższym Komisja postanowiła nie opiniować tych projektów. <text:s/></text:p>
      <text:p text:style-name="P21">Komisja Zdrowia, Ochrony Środowiska i Pomocy Społecznej</text:p>
      <text:p text:style-name="P19">Przewodniczący Komisji M.Kuc poinformował, że Komisja zebrała się dwa razy między sesjami. Na pierwszym posiedzeniu analizowane było sprawozdanie Miejskiego Ośrodka Pomocy Społecznej, na drugim natomiast opiniowane projekty uchwał na sesję.</text:p>
      <text:p text:style-name="P21">Komisja Infrastruktury i Komunalizacji</text:p>
      <text:p text:style-name="P19">Przewodniczący Komisji G.Grzyb poinformował, iż w okresie między sesjami odbyła posiedzenie dwukrotnie. W dniu 15.03 zajmowała się pismami przychodzącymi od mieszkańców, natomiast w dniu 2.04 zajmowała się opiniowaniem projektów uchwał na sesję.</text:p>
      <text:p text:style-name="P21">Komisja Kultury, Oświaty, Sportu i Turystyki</text:p>
      <text:p text:style-name="P19">Przewodniczący Komisji S.Pacan poinformował, iż w okresie między sesjami zbierała się ona raz w celu zaopiniowania projektów uchwał na sesję. </text:p>
      <text:p text:style-name="P21">Komisja Ładu, Porządku i Bezpieczeństwa Publicznego</text:p>
      <text:p text:style-name="P19">Przewodniczący Komisji J.Mucha poinformował, że spotkała się ona raz i opiniowała projekty uchwał na sesję. </text:p>
      <text:p text:style-name="P21">Komisja Rozwoju Gospodarczego i Promocji Miasta</text:p>
      <text:p text:style-name="P19">Przewodniczący Komisji K.Pawłowski poinformował, że spotkała się ona raz w okresie między sesjami w celu opiniowania projektów uchwał na sesję. </text:p>
      <text:p text:style-name="P19"/>
      <text:p text:style-name="P19"><text:s text:c="3"/><text:span text:style-name="T5"><text:s text:c="2"/>Ad.5. <text:s/>Debata i podjęcie uchwał.</text:span></text:p>
      <text:p text:style-name="P19"/>
      <text:p text:style-name="P5">Projekt uchwały Nr 1 Rady Miasta Pionki z dnia 04 kwietnia 2013r. w sprawie: przyjęcia od Powiatu Radomskiego zadań w zakresie kultury na 2013 rok <text:span text:style-name="T7">(w załączeniu)</text:span></text:p>
      <text:p text:style-name="P1"/>
      <text:p text:style-name="P1">Projekt uchwały opiniowany był przez Komisję Kultury, Oświaty, Sportu i Turystyki – opinia pozytywna.</text:p>
      <text:p text:style-name="P1">Nikt z radnych nie zabrał głosu w dyskusji nad projektem.</text:p>
      <text:p text:style-name="P1"/>
      <text:p text:style-name="P1"/>
      <text:p text:style-name="P1"/>
      <text:p text:style-name="P1"/>
      <text:p text:style-name="P6"><text:soft-page-break/>Głosowanie projektu uchwały Nr 1:</text:p>
      <text:p text:style-name="P2">Za - <text:span text:style-name="T5">19</text:span> radnych</text:p>
      <text:p text:style-name="P2">Nikt nie był przeciw.</text:p>
      <text:p text:style-name="P2">Nikt się nie wstrzymał.</text:p>
      <text:p text:style-name="P2">Uchwała została podjęta jednogłośnie.</text:p>
      <text:p text:style-name="P1"/>
      <text:p text:style-name="P1"/>
      <text:p text:style-name="P3"><text:span text:style-name="T5">Projekt uchwały Nr 2 Rady Miasta Pionki z dnia 04 kwietnia 2013r. w sprawie wyrażenia zgody na zawarcie porozumienia pomiędzy Gminą Miasta Pionki a Gminą Pionki w sprawie powierzenia Gminie Miasta Pionki realizacji zadania publicznego Gminy Pionki w zakresie pomocy społecznej, polegającego na kierowaniu mieszkańców Gminy Pionki do Środowiskowego Domu Samopomocy w Pionkach </text:span><text:span text:style-name="T6">(w załączeniu)</text:span></text:p>
      <text:p text:style-name="P7"/>
      <text:p text:style-name="P3"><text:span text:style-name="T6">Głos w sprawie projektu uchwały zabrał radny A.Dąbrowski, który zadał pytanie czy ŚDS jest w stanie przyjąć osoby spoza terenu miasta Pionki. Odpowiedzi udzieliła dyrektor MOPS Pani J.Michajluk, stwierdzając, że rozporządzenie odnośnie Środowiskowych Domów Samopomocy pozwala na przyjmowanie osób z innych gmin- wówczas wymagane jest zawarcie porozumienia. Z gminy Pionki dwie osoby korzystają już od kilku lat. Porozumienia skonstruowane są tak, że w pierwszej kolejności zapewniają uczestnictwo mieszkańcom Pionek. Na ten moment możemy sobie pozwolić na przyjęcie dodatkowych osób, a przyznawana dotacja jest udzielana na każdą osobę osobno. </text:span></text:p>
      <text:p text:style-name="P7">Radna M.Kopczyńska zadała z kolei pytanie czy osoby ponoszą odpłatność za to, że są uczestnikami ŚDS-ów. J.Michajluk odpowiedziała, że płacą, ponieważ jest to uregulowane ustawą o pomocy społecznej. Jeżeli dochód tej osoby bądź członka rodziny przekracza 250% kryterium <text:s/>ustawowego, wtedy ponosi koszt 5% posiadanego dochodu. Jest to poprzedzone postępowaniem administracyjnym i wywiadem środowiskowym. W obecnej chwili tylko kilka osób ponosi odpłatność, która stanowi dochód wojewody. </text:p>
      <text:p text:style-name="P6"/>
      <text:p text:style-name="P6"/>
      <text:p text:style-name="P6">Głosowanie projektu uchwały Nr 2:</text:p>
      <text:p text:style-name="P4"><text:span text:style-name="T6">Za- </text:span><text:span text:style-name="T8">19</text:span><text:span text:style-name="T6"> radnych</text:span></text:p>
      <text:p text:style-name="P8">Nikt nie był przeciw. </text:p>
      <text:p text:style-name="P8">Nikt się nie wstrzymał.</text:p>
      <text:p text:style-name="P8">Uchwała została podjęta jednogłośnie.</text:p>
      <text:p text:style-name="P3"/>
      <text:p text:style-name="P3"/>
      <text:p text:style-name="P3"/>
      <text:p text:style-name="P3"/>
      <text:p text:style-name="P3"/>
      <text:p text:style-name="P3"/>
      <text:p text:style-name="P3"><text:soft-page-break/><text:span text:style-name="T5">Projekt uchwały Nr 3 Rady Miasta Pionki z dnia 04 kwietnia 2013r. w sprawie: wyrażenia</text:span> <text:span text:style-name="T3">wyrażenia zgody na zawarcie porozumienia pomiędzy Gminą Miasta Pionki a Gminą Gózd w sprawie powierzenia Gminie Miasta Pionki realizacji zadania publicznego Gminy Gózd w zakresie pomocy społecznej, polegającego na kierowaniu mieszkańców Gminy Gózd do Środowiskowego Domu Samopomocy w Pionkach </text:span><text:span text:style-name="T6">(w załączeniu)</text:span></text:p>
      <text:p text:style-name="P7">Nikt z radnych nie zabrał głosu w dyskusji.</text:p>
      <text:p text:style-name="P6">Głosowanie projektu uchwały nr 3:</text:p>
      <text:p text:style-name="P4"><text:span text:style-name="T6">Za- </text:span><text:span text:style-name="T8">19</text:span><text:span text:style-name="T6"> radnych</text:span></text:p>
      <text:p text:style-name="P8">Nikt nie był przeciw. </text:p>
      <text:p text:style-name="P8">Nikt się nie wstrzymał.</text:p>
      <text:p text:style-name="P8">Uchwała została podjęta jednogłośnie.</text:p>
      <text:p text:style-name="P8"/>
      <text:p text:style-name="P3"><text:span text:style-name="T3">Projekt uchwały Nr 4 Rady Miasta Pionki z dnia 04 kwietnia 2013r. w sprawie: przystąpienia do sporządzenia zmiany studium uwarunkowań i kierunków zagospodarowania przestrzennego Miasta Pionki </text:span><text:span text:style-name="T6">(w załączeniu)</text:span></text:p>
      <text:p text:style-name="P7">Projekt uchwały opiniowany był przez Komisję Infrastruktury i Komunalizacji- opinia pozytywna.</text:p>
      <text:p text:style-name="P7">Nikt z radnych nie zabrał głosu w dyskusji. </text:p>
      <text:p text:style-name="P6">Głosowanie projektu uchwały nr 4:</text:p>
      <text:p text:style-name="P4"><text:span text:style-name="T6">Za- </text:span><text:span text:style-name="T8">19</text:span><text:span text:style-name="T6"> radnych</text:span></text:p>
      <text:p text:style-name="P8">Nikt nie był przeciw. </text:p>
      <text:p text:style-name="P8">Nikt się nie wstrzymał.</text:p>
      <text:p text:style-name="P8">Uchwała została podjęta jednogłośnie.</text:p>
      <text:p text:style-name="P8"/>
      <text:p text:style-name="P3"><text:span text:style-name="T3">Projekt uchwały Nr 5 Rady Miasta Pionki z dnia 04 kwietnia 2013r. w sprawie: określenia Programu opieki nad zwierzętami bezdomnymi oraz zapobiegania bezdomności zwierząt na terenie miasta Pionki <text:s/>w roku 2013 </text:span><text:span text:style-name="T6">(w załączeniu)</text:span></text:p>
      <text:p text:style-name="P7">Projekt uchwały opiniowany był przez Komisje:</text:p>
      <text:list xml:id="list29346798" text:style-name="L4">
        <text:list-item>
          <text:p text:style-name="P30">Ładu, Porządku i Bezpieczeństwa Publicznego- opinia pozytywna,</text:p>
        </text:list-item>
        <text:list-item>
          <text:p text:style-name="P30">Zdrowia, Ochrony Środowiska i Pomocy Społecznej- opinia pozytywna.</text:p>
        </text:list-item>
      </text:list>
      <text:p text:style-name="P7">Głos w dyskusji nad projektem zabrał radny A.Dąbrowski zadając pytanie, kto jest odpowiedzialny za zapewnienie całodobowej opieki weterynaryjnej w przypadku zdarzeń drogowych. Odpowiedzi udzielił p.o. dyrektora MZUK-u G.Abramowicz stwierdzając, że podpisana jest umowa z dr Mariuszem <text:s/>Rogólskim. </text:p>
      <text:p text:style-name="P7">Radna M.Kopczyńska zadała z kolei pytanie czy są jakiekolwiek opinie na temat tego Programu czy to od powiatowego lekarza weterynarii czy od organizacji społecznych. G. Abramowicz odparł, że są opinie z Towarzystwa Opieki nad Zwierzętami, od powiatowego lekarza weterynarii oraz jednego z kół łowieckich- są one pozytywne. Radna dopytała także czy zmieniło się coś w stosunku do ubiegłorocznego Programu, na co G.Abramowicz odpowiedział, że podpisana jest dodatkowo umowa dot. zwierząt gospodarskich. Radna stwierdziła jednocześnie, że środki znajdujące się na ten cel w odpowiednim paragrafie są duże wyższe, dlaczego. Skarbnik Miasta odpowiedziała, że są to środki nie tylko dot. tego zagadnienia, ale także <text:s/>obejmujące <text:s/>prowizje za prowadzenie targowicy, <text:soft-page-break/>prowadzenie działalności gospodarczej na Pronicie. Około 100 tys zł jest przeznaczone na opiekę nad bezdomnymi zwierzętami. <text:s/></text:p>
      <text:p text:style-name="P7"><text:s text:c="56"/><text:span text:style-name="T10"><text:s/>Głosowanie projektu uchwały Nr 5:</text:span></text:p>
      <text:list xml:id="list34285407" text:continue-numbering="true" text:style-name="L4">
        <text:list-header>
          <text:p text:style-name="P35"><text:span text:style-name="T6">Za - </text:span><text:span text:style-name="T8">18</text:span><text:span text:style-name="T6"> radnych</text:span></text:p>
          <text:p text:style-name="P33">Nikt nie był przeciw. </text:p>
          <text:p text:style-name="P33">Wstrzymało się- 2 radnych</text:p>
          <text:p text:style-name="P33">Uchwała została podjęta jednogłośnie.</text:p>
        </text:list-header>
      </text:list>
      <text:p text:style-name="P7"/>
      <text:p text:style-name="P10"><text:span text:style-name="T2">Projekt uchwały Nr 6 Rady Miasta Pionki z dnia 04 kwietnia 2013r. w sprawie: uchwalenia Miejskiego Programu Profilaktyki i Rozwiązywania Problemów </text:span><text:span text:style-name="T5">Alkoholowych oraz Przeciwdziałania Narkomanii <text:s/>dla Gminy Miasta Pionki na 2013 r. <text:s/></text:span><text:span text:style-name="T9">(w załączeniu)</text:span></text:p>
      <text:p text:style-name="P7"/>
      <text:p text:style-name="P7">Projekt opiniowany był przez Komisję Zdrowia, Ochrony Środowiska i Pomocy Społecznej- opinia pozytywna.</text:p>
      <text:p text:style-name="P7">Głos w dyskusji nad projektem uchwały zabrała radna M.Kopczyńska, zadając pytanie dlaczego program nie może zostać przedłożony do zatwierdzenia dopiero po przedłożeniu rozliczenia poprzedniego roku. Niewiadomo bowiem czy wszystkie zadania zostały wypełnione, które należy ewentualnie dołożyć bądź usunąć. Zatwierdzany jest program dla programu, a nie dla ludzi. Jako kolejny głos w sprawie zabrał radny M.Bogusz - zadał pytanie na czym polega dokładnie zadanie nr 5 z programu: monitorowanie zjawiska sprzedaży alkoholu nieletnim oraz podejmowanie interwencji i kierowanie sprawy do sądu w przypadku złamania zakazu sprzedaży i podawania napojów alkoholowych(...) - <text:s/>czy były takie interwencje, jeśli tak to ile. Radny J.Mucha stwierdził, że zna jeden taki przypadek, gdzie sprzedawczyni za sprzedaż alkoholu nieletnim zapłaciła grzywnę - można więc stwierdzić, że takie kontrole mają miejsce. Radny M.Bogusz wyraził jednak zaniepokojenie, ponieważ jego zdaniem w mieście nieletni mogą bez problemu zakupić papierosy czy alkohol. Głos zabrał także Burmistrz, deklarując, że zwróci się z prośbą do komendanta policji o częstsze kontrole jeśli chodzi o zakup alkoholu przez nieletnich na terenie miasta. </text:p>
      <text:p text:style-name="P7"/>
      <text:p text:style-name="P6">Głosowanie projektu uchwały nr 6:</text:p>
      <text:p text:style-name="P8">Za - <text:s/><text:span text:style-name="T5">15</text:span> radnych</text:p>
      <text:p text:style-name="P8">Przeciw - <text:span text:style-name="T5">1 </text:span>radny</text:p>
      <text:p text:style-name="P8">Wstrzymało się - <text:span text:style-name="T5">4</text:span> radnych</text:p>
      <text:p text:style-name="P8">Uchwała została podjęta. </text:p>
      <text:p text:style-name="P7"/>
      <text:p text:style-name="P10"><text:span text:style-name="T5">Projekt uchwały Nr 7 Rady Miasta Pionki z dnia 04 kwietnia 2013r. w sprawie: </text:span><text:span text:style-name="T4"><text:s/>przyjęcia regulaminu utrzymania czystości i porządku na terenie Gminy Miasta Pionki <text:s/></text:span><text:span text:style-name="T9">(w załączeniu)</text:span></text:p>
      <text:p text:style-name="P7"/>
      <text:p text:style-name="P7">Projekt uchwały opiniowany był przez Komisję Ładu, Porządku i Bezpieczeństwa Publicznego- opinia jednogłośnie pozytywna.</text:p>
      <text:p text:style-name="P7">Głos w sprawie projektu zabrała radna M.Kopczyńska zadała pytanie czy wszyscy mieszkańcy domów jednorodzinnych zobowiązani do złożenia deklaracji śmieciowych, dostali je. Radna <text:soft-page-break/>poinformowała bowiem, że mieszkańcy skarżą się, iż pomimo tego, że termin ich złożenia upłynął 29 marca, nie wszyscy deklaracje otrzymali. Burmistrz poinformował, że w ramach składania decyzji podatkowych roznoszone były te deklaracje. Nie mniej jednak nie było takiego obowiązku. Zgodnie z ustawą wystarczyło je na przykład opublikować w BIP-ie. </text:p>
      <text:p text:style-name="P7"/>
      <text:p text:style-name="P6">Głosowanie projektu uchwały nr 7:</text:p>
      <text:p text:style-name="P8">Za- <text:span text:style-name="T5">18</text:span> radnych</text:p>
      <text:p text:style-name="P8">Przeciw- <text:span text:style-name="T5">1 </text:span>radny</text:p>
      <text:p text:style-name="P8">Wstrzymało się- <text:span text:style-name="T5">1</text:span> radny</text:p>
      <text:p text:style-name="P8">Uchwała została podjęta.</text:p>
      <text:p text:style-name="P7"/>
      <text:p text:style-name="P10"><text:span text:style-name="T4">Projekt uchwały Nr 8 Rady Miasta Pionki z dnia 04 kwietnia 2013r. w sprawie: </text:span><text:span text:style-name="T1">uchwalenia Programu gospodarowania mieszkaniowym zasobem Gminy Miasta Pionki na lata 2013-2017 </text:span><text:span text:style-name="T9">(w </text:span><text:span text:style-name="T9">załączeniu)</text:span></text:p>
      <text:p text:style-name="P7">Projekt uchwały opiniowany był przez Komisję Infrastruktury i Komunalizacji- opinia jednogłośnie pozytywna. </text:p>
      <text:p text:style-name="P7">Głos w sprawie zabrała radna M.Kopczyńska, pytajac <text:s/>czy MZUK ma zobowiązania z tytułu energii elektrycznej , śmieci, ciepła, ścieków, bo w budżecie miasta nie ma pozycji, w której Burmistrz jako właściciel mieszkań komunalnych powinien pokrywać zaległe opłaty na podstawie wystawianych not. Jak w związku z tym z taką sytuacją radzi sobie MZUK? Burmistrz scedował odpowiedź na skarbnik miasta, która odpowiedziała, <text:s/>że środki te są zabezpieczone w budżecie - w dziale 700, rozdziale 70005, paragrafie 4430 znajduje się kwota 702 tys zł. Natomiast jeśli chodzi o należności od społeczeństwa, pan G.Abramowicz poinformował, że największe zadłużenie jest w hotelach. W blokach pozostałych funkcjonują wspólnoty - zdarzają się zaległości, ale dosyć rzadko, ponieważ ściągalność jest tu na wysokim poziomie. Radna M.Kopczyńska przytoczyła dane, że należności ogółem na dzień 30.06.2012r wynosiły 12 610 283,54 zł i wzrosły w stosunku do ubiegłego roku o 1 145 745,20 zł. MZUK poniósł także koszty naliczonych odsetek od nieterminowych zapłat swoich należności, czyli tego, co powinien płacić za media w wysokosci182 677,71 zł, z czego </text:p>
      <text:p text:style-name="P7">7 106,26 zł zostało zapłacone przez Zakład. Jeśli chodzi o pozostałą kwotę, wystąpiono o jej umorzenie. Wspólnoty naliczyły odsetki od nieterminowych zapłat za ostatnie trzy lata, w tym również za okres kiedy lokalami komunalnymi zarządzał Urząd Miasta. Do wypowiedzi radnej odniósł się G.Abramowicz, twierdząc, że są to wieloletnie zadłużenia. Ściągalność jest prowadzona, sprawy są w sadach, ale ludzie którzy nie płacili, nadal nie płacą - są to głównie mieszkańcy hoteli, a w tych budynkach głównym kosztem jest centralne ogrzewanie. Ponadto spółdzielnia mieszkaniowa dokonuje eksmisji i tych ludzi też <text:s/>trzeba przyjąć. </text:p>
      <text:p text:style-name="P7">Jako kolejny głos w sprawie zabrał radny Krzysztof Miśkiewicz zadając pytanie czy MZUK ma uregulowane wszystkie zobowiązania za swoje lokale względem wspólnot. G.Abramowicz odpowiedział, że praktycznie wszystkie regulowane są na bieżąco, jakieś zobowiązania mogą występować, ale są one nieznaczne. Radny kontynuując mówił, że spółdzielnia mieszkaniowa eksmituje ludzi z tytułem prawa do lokalu socjalnego, nie wszyscy jednak taki lokal otrzymują – jakie koszty ponosi miasto płacąc spółdzielni za tych najemców. Dodał, że spółdzielnia założyła sprawę sądową, którą miasto przegrało i musiało w związku z tym zapłacić 164 tys zł za te osoby. Radca prawny K.Firlej-Gaswińska odpowiedziała, że faktycznie miało miejsce postępowanie sądowe, które zakończyło się ugodą – przedmiot sporu stanowiła kwota ok. 160 tys zł. Jest to odszkodowanie za niedostarczenie lokali socjalnych. Takie przepisy nałożył ustawodawca na <text:soft-page-break/>wszystkie samorządy w Polsce, co generuje ogromne koszty ze względu na to, że brak jest lokali socjalnych. Na chwilę obecną nie ma żadnych kosztów, które miasto ponosiłoby z tego tytułu, ponieważ po zawartej ugodzie ze spółdzielnią mieszkalną również zostały wypracowane ustalenia co do dostarczania lokali socjalnych, z czego gmina się wywiązała i na chwilę obecną nie ma żadnych roszczeń ze strony spółdzielni z tego tytułu.</text:p>
      <text:p text:style-name="P7">Następnie Przewodniczący udzielił głosu radnemu M.Boguszowi, który zadał pytanie czy rozpisany jest projekt na pozyskanie środków unijnych na renowację budynków wielorodzinnych, bo takie zadanie jest zawarte w rozdziale 6 regulaminu. Burmistrz M.Janeczek odpowiedział, że by móc złożyć taki wniosek musi być rozpisany konkurs- taki od 2009 r. nie został ogłoszony przez Urząd Marszałkowski. </text:p>
      <text:p text:style-name="P6">Głosowanie projektu uchwały Nr 8:</text:p>
      <text:p text:style-name="P8">Za- <text:span text:style-name="T5">18</text:span> radnych</text:p>
      <text:p text:style-name="P8">Nikt nie był przeciw.</text:p>
      <text:p text:style-name="P8">Wstrzymało się- <text:span text:style-name="T5">2</text:span> radnych </text:p>
      <text:p text:style-name="P8">Uchwała została podjęta.</text:p>
      <text:p text:style-name="P7"/>
      <text:p text:style-name="P10"><text:span text:style-name="T1">Projekt uchwały Nr 9 Rady Miasta Pionki z dnia 04 kwietnia 2013r. w sprawie: utworzenia jednostki budżetowej pod nazwą „Centrum Aktywności Lokalnej” w </text:span><text:span text:style-name="T5"><text:s/>Pionkach oraz nadania jej statutu </text:span><text:span text:style-name="T9">(w załączeniu)</text:span></text:p>
      <text:p text:style-name="P7">Projekt uchwały opiniowany był przez Komisje:</text:p>
      <text:list xml:id="list29327821" text:style-name="L5">
        <text:list-item>
          <text:p text:style-name="P31">Rozwoju Gospodarczego i Promocji Miasta- opinia pozytywna ( 4 głos za, 1 wstrzymujący się),</text:p>
        </text:list-item>
        <text:list-item>
          <text:p text:style-name="P31">Kultury, Oświaty, Sportu i Turystyki- opinia pozytywna.</text:p>
        </text:list-item>
      </text:list>
      <text:p text:style-name="P7">Radna M.Kopczyńska, zabierając głos w dyskusji nad uchwałą, zadała pytanie jakie koszty poniosło miasto jeśli chodzi o remont budynku Kasyna. Odpowiedzi udzieliła Skarbnik Miasta B.Pietrus informując radnych, że całkowita wartość projektu wynosi 6, 492 mln zł,z tego kwota dofinansowania stanowi 5,438 mln zł. Do tej pory wykorzystano 4,590mln zł ze środków unijnych i 810tys zł wkładu własnego. Do zakończenia inwestycji pozostał zakup wyposażenia multimedialnego, wyposażenie pomieszczeń biurowych, zagospodarowanie terenu przyległego i część promocji projektu.</text:p>
      <text:p text:style-name="P7">W dalszej kolejności radny K.Miśkiewicz zadał pytanie czy jest protokół końcowego odbioru robót, jeśli nie to jakie są przeszkody oraz czy jest decyzja pozwolenia na użytkowanie tego obiektu. Burmistrz scedował głos na swojego zastępcę S.Mazura, który poinformował, że trwa procedura doprowadzenia obiektu do stanu normalności, czego nie zrobiono w roku 2007 czy 2008- chodzi tu na przykład doprowadzenie do wymiany przez wykonawcę drzwi, które zgodnie z założeniami powinny być antypalne, a nie są. Brak jest odbioru kominiarskiego pełnego, bo częściowy jest. Równolegle do prac wykończeniowych, trwają roboty poprawkowe. <text:s/>Radny zadał pytanie co jest przedmiotem sporu w sprawie sądowej z wykonawcą. S.Mazur odpowiedział, że chodzi o kwestię zagospodarowania przyległego terenu, wykonywanego 2 lata wcześniej- wykonawca żąda zapłaty za roboty, które nie zostały wykonane ze względu na pewne roboty zamienne i uzupełniające. Radny zadał pytanie czy termin oddania do użytkowania Kasyna będzie dotrzymany, gdyż jeden już minął, bowiem zgodnie ze sprawozdaniem z wykonania budżetu za I półrocze 2012r miało ono być otwarte w październiku 2012r. </text:p>
      <text:p text:style-name="P7"/>
      <text:p text:style-name="P7"><text:soft-page-break/>Głos w kwestii zabrał radny T.Mirka, stwierdzając, że uchwała dotyczy utworzenia jednostki Centrum Aktywności Lokalnej i nadania jej statutu, więc zadawane pytanie do tego się nie odnoszą. Będzie odpowiedni punkt porządku obrad i wtedy ta dyskusja powinna mieć miejsce. </text:p>
      <text:p text:style-name="P7">Przewodniczący udzielił głosu radnej E.Giemzie, która zadała pytanie czy umowa z wykonawcą była sprawdzana. S.Mazur odpowiedział, że umowa jest podpisana na podstawie projektu technicznego. Natomiast mimo to poczyniono od niej odstępstwa.</text:p>
      <text:p text:style-name="P7">Po raz drugi głos zabrała radna M.Kopczyńska zadając pytanie jak Centrum Aktywności będzie miało się wobec Miejskiego Ośrodka Kultury, ponieważ część ich zadań się zazębia. Burmistrz M.Janeczek poinformował, że w CAL-u będzie funkcjonować galeria FORMAT, sala multimedialna, sala szkoleniowa, uniwersytet III wieku. Określono zostało to szczegółowo w statucie - co więcej idea funkcjonowania tej jednostki jest szersza niż tylko wymiar kulturowy, jak to ma miejsce w przypadku MOK-u. Jeśli chodzi o połączenie Miejskiej Biblioteki z MOK-iem, ma to przede wszystkim za zadanie poprawić warunki lokalowe tej instytucji, ponieważ obecnie postrzegane są one jako nowoczesne ośrodki kultury, gdzie organizowane są spotkania autorskie, odczyty itp. Ponadto, po połączeniu tych instytucji, koszty ich utrzymania się zmniejszą. Jeśli chodzi o zatrudnienie w CAL-u ma zostać zapewnione docelowo 10 etatów w proporcji 4x1/2 etatu oraz 8x 1 etat, w tym przewiduje się zatrudnienie co najmniej 6 kobiet. Biorąc pod uwagę istniejącą tam kawiarnię i restaurację, to zgodnie z wytycznymi projektu należy wybrać operatora, który będzie tą restauracja zawiadywał, ponieważ przez 5 lat ten obiekt nie może zarabiać. Nie mając jednak doświadczenia w tym względzie należy sięgnąć po wzorce z innych samorządów. Ważnym jest , by te ośrodki oddziaływały nie tylko na nasze miasto, ale i inne sąsiednie. </text:p>
      <text:p text:style-name="P7">Radny S.Pacan napomniał na niepoważne zachowanie radnych podczas dyskusji nad podejmowanymi uchwałami i zaapelował, by ci podeszli do zagadnienia poważnie. </text:p>
      <text:p text:style-name="P7"/>
      <text:p text:style-name="P6">Głosowanie projektu uchwały Nr 9 :</text:p>
      <text:p text:style-name="P8">Za- <text:span text:style-name="T5">15</text:span> radnych</text:p>
      <text:p text:style-name="P8">Nikt nie był przeciw.</text:p>
      <text:p text:style-name="P8">Wstrzymało się- <text:span text:style-name="T5">2</text:span> radnych</text:p>
      <text:p text:style-name="P8">Uchwała została podjęta. </text:p>
      <text:p text:style-name="P8"/>
      <text:p text:style-name="P10"><text:span text:style-name="T5">Projekt uchwały Nr 10 Rady Miasta Pionki z <text:s/>dnia 04 kwietnia 2013r. <text:s/>w sprawie: </text:span><text:span text:style-name="T4">określenia liczby punktów sprzedaży napojów alkoholowych zawierających powyżej 4,5% alkoholu (z </text:span><text:span text:style-name="T4">wyjątkiem piwa) przeznaczonych do spożycia poza miejscem sprzedaży i w miejscu sprzedaży tych </text:span><text:span text:style-name="T4">napojów oraz zasad ich usytuowania na terenie Gminy Miasta Pionki </text:span><text:span text:style-name="T9">(w załączeniu)</text:span></text:p>
      <text:p text:style-name="P12">Projekt uchwały opiniowany był przez Komisję Zdrowia, Ochrony Środowiska i Pomocy Społecznej - opinia pozytywna. </text:p>
      <text:p text:style-name="P12">Radny A.Dabrowski zadał pytanie jakie do tej pory funkcjonują pkt-y sprzedaży alkoholu. Radny J.Mucha odpowiedział, że są to: Adria, Smak, Royal, hotel Olimpic, Kasyno.</text:p>
      <text:p text:style-name="P12"/>
      <text:p text:style-name="P12"/>
      <text:p text:style-name="P12"/>
      <text:p text:style-name="P12"/>
      <text:p text:style-name="P6"><text:soft-page-break/>Głosowanie projektu uchwały Nr 10 :</text:p>
      <text:p text:style-name="P8">Za- <text:span text:style-name="T5">17 </text:span>radnych</text:p>
      <text:p text:style-name="P8">Nikt nie był przeciw.</text:p>
      <text:p text:style-name="P8">Wstrzymało się- <text:span text:style-name="T5">2</text:span> radnych</text:p>
      <text:p text:style-name="P8">Uchwała została podjęta. </text:p>
      <text:p text:style-name="P8"/>
      <text:p text:style-name="P7">Przewodniczący ogłosił 10-minutową przerwę. Następnie wznowił obrady po przerwie i przeszedł do procedowania projektu uchwały Nr 11.</text:p>
      <text:p text:style-name="P10"><text:span text:style-name="T4"/></text:p>
      <text:p text:style-name="P10"><text:span text:style-name="T4">Projekt uchwały Nr 11 Rady Miasta Pionki z <text:s/>dnia 04 kwietnia 2013r. w sprawie: zmian w uchwale budżetowej na 2013 rok </text:span><text:span text:style-name="T9">(w załączeniu)</text:span></text:p>
      <text:p text:style-name="P10"><text:span text:style-name="T9"/></text:p>
      <text:p text:style-name="P12">Wiceprzewodniczący Rady Kazimierz Myśliwiec odczytał <text:s/>uchwałę 6.117.2013 Kolegium Regionalnej Izby Obrachunkowej w Warszawie z dnia 5 marca 2013r. dot. wszczęcia postępowania nadzorczego w sprawie uznania za nieważną Uchwały Budżetowej na rok 2013 Gminy Miasto Pionki Nr XXXIII/246/2013 z dnia 31 stycznia 2013r. <text:span text:style-name="T11">(w załączeniu)</text:span></text:p>
      <text:p text:style-name="P12">Wiceprzewodnicząca Rady Ewa Figurska odczytała uchwałę Nr 6.116.2013 Kolegium Regionalnej Izby Obrachunkowej w Warszawie z dnia 5 marca 2013r. w sprawie: orzeczenia nieważności uchwały Nr XXXIII/247/2013 Rady Miasta Pionki z dnia 31 stycznia 2013r. w sprawie Wieloletniej Prognozy Finansowej na lata 2013-2025 <text:span text:style-name="T11">(w załączeniu)</text:span></text:p>
      <text:p text:style-name="P12">Następnie Przewodniczący oddał głos Burmistrzowi w celu wyjaśnienia na czym polegają zmiany przedstawione w przedłożonych projektach uchwał. Burmistrz poinformował, że projekty zawierają zalecenia wskazane przez Regionalną Izbę Obrachunkową. Dodał jednocześnie, że biorąc pod uwagę realizację budżetu za I kwartał sprzedaż mienia jest przekroczona o kilkaset procent in plus względem planu. M.Janeczek poruszył także kwestię poszanowania samorządów przez państwo, które zleca coraz to więcej zadań, za które zwyczajnie nie płaci - w skali kraju jest to kwota ok.8 mld zł. Wyraził jednocześnie pogląd, że wraz ze współpracownikami zrobi wszystko, by dochody ze sprzedaży mienia uzyskać na planowanym poziomie. W I kwartale br sprzedano lokale mieszkalne za kwotę 413 487,60 zł, podczas gdy za cały zeszły rok uzyskano kwotę tylko ok.600 tys zł. Różnica jest więc bardzo duża. Ponadto 11 lutego odbył się przetarg na sprzedaż działki na kwotę 1 164 530,00 zł, w tym wpłacono już wadium w wysokości 173 tys zł. Przygotowane są również do sprzedaży lokale mieszkalne. Jeden z przetargów odbędzie się 30.04 na kwotę 106 887, 00zł (pierwszy przetarg się nie udał, kwota została obniżona). Również odbywa się sprzedaż lokali użytkowych - 09.04 na kwotę 153 600,00 zł, 12.04 <text:s/>na kwotę 299 tys zł oraz 26.04 na kwotę 250 tys zł. Są także do sprzedaży działki w różnych częściach miasta np. pod garaże, czy na terenie zakładu. Przygotowywane są nowe lokale do sprzedaży, które są w trakcie realizacji wyceny. Należy podkreślić, że istotne jest to, że w tym momencie do budżetu wpłyną na pewno dwie kwoty 413 tys zł i 2,253 mln zł. Następnie oddał głos Skarbnik Miasta, by ta przedstawiła szczegółowo założenia projektu. B.Pietrus wprowadziła autopoprawkę <text:s/>w paragrafie 1 projektu uchwały jeśli chodzi o dochody majątkowe zamiast kwoty 8 634 381,00 zł, powinna się znaleźć kwota 8 364 381,00zł. Jeśli chodzi o sam projekt zmian w uchwale budżetowej na 2013r., to zakłada on zwiększenie planu dochodów o kwotę 1 441 900,00zł, w tym dochodów bieżących o 475 900,a majątkowych o 966 000( związane jest to ze zwrotem dotacji na budowę ul. Augustowskiej- zaplanowano tu kwotę 450 tys zł, która powinna wpłynąć najpóźniej w IV kwartale tego roku). Kolejna kwota związana jest z podpisaniem umowy ze spółką PWKC odnośnie rozliczenia remontu <text:soft-page-break/>kotła. Zgodnie z tą umową w roku 2013 powinna wpłynąć kwota 1,066 mln zł. Jeśli chodzi o dochody bieżące to ich wzrost następuje z tytułu podatku od nieruchomości od osób prawnych i fizycznych <text:s/>w wysokości łącznie 200 tys zł, z tytułu dzierżaw również 200 tys zł. Ponadto wprowadza się zmiany związane z informacją przekazaną przez Wojewodę Mazowieckiego odnośnie przekazania dotacji w kwocie 45,9 tys zł,a także od Starostwa Powiatowego w związku z realizacją zadań kultury. Jeśli chodzi o wydatki, to zostały one zmniejszone o kwotę 778 tys zł, w tym wydatki bieżące o 700 tys zł, a majątkowe o 80 tys zł. Jeśli chodzi o wydatki majątkowe to zmniejszono je o 100 tys zł w przypadku planowanej przebudowy ulicy Szpitalnej, zmniejsza się też udział miasta w realizacji dwóch projektów Urzędu Marszałkowskiego a dot. przyspieszenia konkurencyjności województwa mazowieckiego. Wprowadza się nowe zadanie w wysokości 3,2 tys zł na regulację własności gruntów na ul. Leśnej. Wprowadza się również nowe zadanie w wysokości 2 262zł na <text:s/>opracowanie dokumentacji technicznej dla Pionkowskiego Parku Przemysłowego oraz kolejne związane z rozliczeniem projektu unijnego Obywatel on-line. Skarbnik dodała, że najważniejszym argumentem podnoszonym przez RIO jest realność uzyskania dochodów majątkowych – Burmistrz w swojej wypowiedzi przedstawił, że są one jednak jak najbardziej realne, stąd nie dokonuje się w tym względzie zmian. Ogranicza się wydatki bieżące, co ma wpływ na wysokość nadwyżki operacyjnej. Jednocześnie rezygnuje się z zaciągnięcia kredytu na sfinansowanie przejściowego deficytu. W wyniku tych zmian zwiększa się nadwyżka budżetowa, która w pełni pokrywa spłatę zobowiązań na rok 2013. Zmniejsza się także kwotę planowanych do zaciągnięcia pożyczek, w tej chwili przygotowywane są pisma do Wojewódzkiego Funduszu Ochrony Środowiska o zmianę harmonogramu spłaty dwóch pożyczek, natomiast kredyty zwiększa się o kwotę 401 tys zł, a związane jest to z kredytem, który pozostał z roku 2011 w kwocie 988 tys zł. Jednocześnie występuje się do dwóch banków o zmianę harmonogramu spłaty kredytu. Zmieniają się także wysokości rezerw, co jest związane z wypłatą świadczeń wynikających z Karty Nauczyciela.</text:p>
      <text:p text:style-name="P12">Następnie Przewodniczący oddał głos radnej M.Kopczyńskiej, która zadała pytanie co oznaczają zaplanowane wydatki : zwrot dotacji 6 995zł, odsetki od dotacji 9 308zł, zmniejszona dotacja o kwotę 30 155 zł – czy jest to dotacja już przyznana, którą zwracamy ze względu na niewypełnienie warunków umowy? Skarbnik Miasta odpowiedziała, że jeśli chodzi o kwotę 30 155zł – dotyczy to dwóch projektów Przyspieszenie wzrostu konkurencyjności województwa mazowieckiego i Rozwój e-administracji. Pierwotnie zaplanowana była kwota 30 155zł w paragrafie 6300, są one teraz przenoszone do paragrafu 6 639 i jest tu podana zmniejszona kwota 12 421,82zł. Jeśli chodzi o kwotę 31 926zł to wspomniane było przed chwilą, że wprowadza się wydatki majątkowe związane z rozliczeniem projektu Obywatel on Line i jest to faktycznie zwrot dotacji w wyniku przeprowadzonej kontroli przez Mazowiecką Jednostkę Wdrażania Projektów Unijnych. Z tytułu realizacji tej inwestycji dostaniemy zwrot środków w wysokości 35 tys zł, jako zainwestowane w roku 2011 - kiedy zwrócimy te środki wówczas MJWPU zwróci nam te, które stanowią zabezpieczenie 5%. W związku z tym pojawiają się odsetki w kwocie 6 955zł. Odsetki liczone są od momentu przekazania środków do budżetu do momentu ich przekazania, a w związku z tym, że projekt realizowany był w latach 2010-2011,kontrola odbywała się pod koniec 2012r., niestety te odsetki się tutaj pojawiły. Radna Kopczyńska dodała, że przyglądając się temu projektowi budżetu, można stwierdzić, że dochody zarówno bieżące jak i majątkowe, pozwalają tylko na pokrycie wydatków bieżących. Jeżeli przypatrzymy się inwestycjom, których w roku budżetowym jest ok. 5 mln zł, to aż 3,611 mln zł <text:s/>stanowi Internet szansą rozwoju i inne. Natomiast to, co najbardziej interesuje ludzi, gdyż mogłoby dać miejsca pracy, czyli opracowanie dokumentacji w Pionkowskim parku Przemysłowym jest zaplanowane na 2 200zł. Ponadto planuje się na przykład wykonanie oświetlenia na ul. Królowej Jadwigi jeśli tej ulicy nie ma. Burmistrz odnosząc się do wypowiedzi radnej, stwierdził, że chciałby wpisać więcej zadań do wykonania, ale nie można przekraczać wskaźników finansowych, a konkursy, które rozpisał Urząd Marszałkowski są już na wyczerpaniu. Nie mniej jednak udało się wykonać wiele inwestycji, przy czym konieczne było zaciąganie <text:soft-page-break/>kredytów na sfinansowanie wkładu własnego. Ponadto mimo kryzysu udało się zachęcić kilka firm, by zainwestowały w Pionkach, zatrudniając przy tym pracowników i odprowadzając podatki do kasy urzędu. Radna M.Kopczyńska napomniała z kolei, że gdyby od 2005r. wykonany został plan zagospodarowania Pronitu, wówczas byłoby więcej inwestorów. Burmistrz odparł, że <text:s/>miasto Pionki, jako jedna z trzech gmin w byłym województwie radomskim, posiada plan zagospodarowania miasta, w tym plan zagospodarowania Pronitu jako tereny przemysłowe. </text:p>
      <text:p text:style-name="P12">Przewodniczący oddał następnie głos radnemu D.Doledze, jako przewodniczącemu Komisji Budżetowej – radny przypomniał , że 31.01 br., pomimo wielu obiekcji, co do realności dochodów, Rada przyjęła Uchwałę Budżetową na 2013 rok, czekając na decyzję RIO. Okazało się, że jest ona negatywna, a Regionalna Izba Obrachunkowa sugeruje, że jeśli dochody nie będą realistyczne, uchwała budżetowa zostanie uchylona. W związku z tym nie należy przekonywać radnych, że te dochody zostaną zrealizowane, a Regionalną Izbę Obrachunkową. Radny dodał, że w jego opinii Uchwała Budżetowa na rok 2013 we wszystkich wersjach jest zła, ponieważ niejako pozwoli przetrwać ten rok, ale być może jeszcze radni w tej kadencji lub następnej, będą musieli dokonywać tragicznych wyborów dla tego miasta. Jednocześnie przyznał, że będzie głosował za przyjęciem tej uchwały, ponieważ i tak ostatecznego wyboru dokona Regionalna Izba Obrachunkowa. Dodał także, że jako lojalny koalicjant wierzy w to, że RIO uwierzy w zapewnienia Burmistrza i na następnej sesji będziemy składać gratulacje. </text:p>
      <text:p text:style-name="P12">Następnie głos zabrała radna E.Giemza, stwierdzając, że nie zgadza się w całej rozciągłości z wypowiedzią radnego D.Dolegi, ponieważ zgodnie z pismem Regionalna Izba Obrachunkowa wzywa Radę Miasta Pionki do naprawienia nieprawidłowości we własnym zakresie i <text:s/>to ona jest odpowiedzialna za to, co się z miastem stanie. Zwróciła również uwagę, że Przewodniczący jest nie w porządku w stosunku do radnych, bowiem nie udostępnił opinii radnym. </text:p>
      <text:p text:style-name="P12">Głos po raz drugi zabrał radny D.Dolega, przypominając, że zwracał się z prośbą, by w dyskusji nie poruszać sytuacji innych miast, bo priorytetem dla radnych jest tylko i wyłącznie samorząd miasta Pionki. </text:p>
      <text:p text:style-name="P12">Jako kolejny wystąpił radny K.Miśkiewicz zadając pytanie kto był przedstawicielem Rady na rozprawie Kolegium RIO i kto go delegował, bo Rada takiej delegacji nikomu nie dawała. Przewodniczący odparł, że nie wiedział nic o żadnym kolegium, takie pismo do niego niego nie dotarło. Radny zadał także pytanie dlaczego do spółki wpłynie tylko 1,066 mln zł, skoro nakłady poniesione na modernizację kotła wyniosły 5,7 mln zł. Ponadto, zarzucając Przewodniczącemu tendencyjność i manipulowanie obradami Rady, złożył wniosek o przerwanie sesji i o wylanie kubła wody, żeby niektórzy dowiedzieli się gdzie są, zachowując się poniżej krytyki.</text:p>
      <text:p text:style-name="P12">Przewodniczący zakończył dyskusję , poddając pod głosowanie projekt uchwały nr 11. </text:p>
      <text:p text:style-name="P12"/>
      <text:p text:style-name="P14">Głosowanie projektu uchwały Nr 11:</text:p>
      <text:p text:style-name="P13">Za- <text:span text:style-name="T5">13 </text:span>radnych</text:p>
      <text:p text:style-name="P13">Nikt nie był przeciw.</text:p>
      <text:p text:style-name="P13">Wstrzymało się- <text:span text:style-name="T5">6 </text:span>radnych</text:p>
      <text:p text:style-name="P13">Uchwała została podjęta. </text:p>
      <text:p text:style-name="P12">Oświadczenie po głosowaniu złożyli:</text:p>
      <text:list xml:id="list29327173" text:style-name="L6">
        <text:list-item>
          <text:p text:style-name="P39">Burmistrz M.Janeczek, dziękując za przyjęcie uchwały i wyrażając pogląd, że realizacja tego budżetu będzie bardzo ciężką pracą,</text:p>
        </text:list-item>
        <text:list-item>
          <text:p text:style-name="P39">radny A.Dąbrowski, oświadczając, że wstrzymał się od głosu.</text:p>
        </text:list-item>
      </text:list>
      <text:p text:style-name="P10"><text:soft-page-break/><text:span text:style-name="T4">Projekt uchwały Nr 12 Rady Miasta Pionki z dnia 04 kwietnia 2013r. w sprawie: Wieloletniej Prognozy Finansowej na lata 2013-2025 </text:span><text:span text:style-name="T9">(w załączeniu)</text:span></text:p>
      <text:p text:style-name="P7"/>
      <text:p text:style-name="P9">Głosowanie projektu uchwały Nr 12:</text:p>
      <text:p text:style-name="P8">Za- <text:span text:style-name="T5">13 </text:span>radnych</text:p>
      <text:p text:style-name="P8">Nikt nie był przeciw.</text:p>
      <text:p text:style-name="P8">Wstrzymało się- <text:span text:style-name="T5">6 </text:span>radnych</text:p>
      <text:p text:style-name="P8">Uchwała została podjęta.</text:p>
      <text:p text:style-name="P7">Oświadczenie po głosowaniu złożyła radna E.Giemza oświadczając, że wstrzymała się od głosu, ponieważ bardziej wierzy Regionalnej Izbie Obrachunkowej, która kilkakrotnie wzywała do naprawy budżetu i to ci, którzy głosowali „ za” będą ponosić za to odpowiedzialność. </text:p>
      <text:p text:style-name="P7"/>
      <text:p text:style-name="P7"><text:s text:c="6"/><text:span text:style-name="T5"><text:s text:c="5"/>Ad.6. Interpelacje i zapytania radnych</text:span></text:p>
      <text:p text:style-name="P7">Przewodniczący poinformował,że w okresie między sesjami wpłynęła jedna interpelacja radnego T.Mirki odnośnie zwrotu dotacji na budowę boisk Orlik- odpowiedź została przytoczona w punkcie 1 porządku obrad. </text:p>
      <text:p text:style-name="P7">Głos w tym punkcie porządku obrad zabrał radny M.Kuc, zadając zapytanie jakie są przygotowania stawu do sezonu letniego. Odpowiedzi na pytanie udzielał Zastępca Burmistrza S.Mazur. Informując, że w 2006r. zostały wymienione deski na pomostach na surowe topolowe, nie nadające się do panującego tam środowiska. Przed rozpoczęciem każdego sezonu trzeba było część tych desek wymieniać. W tej chwili pomosty nadają się do rozbiórki.</text:p>
      <text:p text:style-name="P7">Radny Krzysztof Miśkiewicz tłumacząc, że obrady sesji są zwyczajną targowicą, <text:s/>złożył wniosek formalny o zamknięcie dzisiejszego posiedzenia sesji Rady w tym momencie. </text:p>
      <text:p text:style-name="P7">Głos w sprawie wniosku zabrał radny D.Dolega, zwracając się o odczytanie podstawy prawnej, na mocy której jest uprawniony do złożenia takiego wniosku. Przewodniczący zdecydował, że wobec niewyczerpania porządku obrad nie podda wniosku pod głosowanie. </text:p>
      <text:p text:style-name="P7">W związku z tym z kolejnym zapytaniem zwróciła się radna E.Giemza ile kosztował plan modernizacji stadionu w 2004r., ile kosztowała dokumentacja na modernizację ulicy Zacisze i czy została <text:s/>ta ulica wykonana w całości? Zastępca Burmistrza S.Mazur odpowiedział, że nie pamięta za ile została wykonana dokumentacja ul. Zacisze, ale było to w roku 2005, a w 2007 straciła ona ważność, jak również pozwolenie na budowę. S.Mazur przedstawił natomiast dokumentację na ul. Polną, wykonaną na przełomie 2007/2008r., która kosztowała 63 tys zł. Dokumentacja straciła ważność, a powiat wykonał tę drogę według własnego planu, który powstał wcześniej. Na dzień dzisiejszy jest ona warta 57 gr (cena makulatury). Następnie poruszył sprawę dokumentacji odnośnie koncepcji odprowadzania ścieków na terenie byłego Pronitu wykonanej w styczniu 2008r., a kosztującej 9 760 zł. W rezultacie nie była ona brana pod uwagę przy realizacji inwestycji. S.Mazur oznajmił także, że to radna E.Giemza próbowała nie dopuścić do realizacji inwestycji budowy kanalizacji na ul. Kościuszki, tracąc przy tym ok. 1 mln zł, <text:s/>poprze składanie zawiadomień do prokuratury. Zastępca Burmistrza przyznał jednocześnie, że nie pamięta ile kosztowała dokumentacja modernizacji stadionu, ale w budżecie tegorocznym jest to zadanie. Jeśli pozyskane zostaną środki, ta dokumentacja nie straci ważności. Do wypowiedzi burmistrza odniosła się radna E.Giemza, napominając, że kadencja poprzednika trwała jedynie 2 lata i nie powinno się przerywać pracy w trakcie jej wykonywania. Dopiero po pełnych <text:s/>4 latach można kogoś rozliczyć. Z kolei do wypowiedzi radnej odniósł się radny D.Dolega, stwierdzając, że te dwa lata kadencji R.Zawodnika <text:s/><text:soft-page-break/>było tragedią dla Pionek i trwało za długo. Napomniał, by jednak nie mówić już o tym, a patrzeć w przyszłość, bo może już jutro Regionalna Izba Obrachunkowa będzie decydować czy będziemy funkcjonować na podstawie przyjętego budżetu, podczas gdy <text:s/>ciągle mówi się o tym samym. </text:p>
      <text:p text:style-name="P7">Następnie zapytanie złożył radny K.Myśliwiec, pytając czy jest zainteresowanie kupnem dużych działek przez poważnych dużych inwestorów. Burmistrz M.Janeczek odpowiedział, że ogłoszony jest przetarg na działki o pow.1,5 ha oraz 3,5 ha. Mimo kryzysu są inwestorzy, którzy dokonują zakupów, ponieważ ceny wówczas są niższe. </text:p>
      <text:p text:style-name="P7">Głos jako kolejny zabrał radny M.Bogusz zadając pytanie co z inwestycją budowy toru wyścigowego? Burmistrz odpowiedział, że jest podpisana umowa dzierżawy, natomiast czy inwestycja zostanie zrealizowana czy nie oraz w jakim czasie, zależy od inwestora. </text:p>
      <text:p text:style-name="P7">Z kolei radny A.Dąbrowski przytaczając słowa Burmistrza o nowych firmach lokujących się w Pionkach, zadał pytanie na ile realnych miejsc pracy to się przełożyło w tym roku. Burmistrz odpowiedział, że nie ma dokładnej informacji, ale firma Krzyżanowscy zatrudnia ok. 300 osób, Excelsior ok. 60 , inne zatrudniają od kilkunastu do kilkudziesięciu osób. </text:p>
      <text:p text:style-name="P7"/>
      <text:p text:style-name="P7"><text:s text:c="11"/><text:span text:style-name="T5"><text:s text:c="2"/>Ad.7. Sprawy różne. </text:span></text:p>
      <text:p text:style-name="P7"/>
      <text:p text:style-name="P7">Głos w sprawach różnych zabrał radny S.Pacan mówiąc o planach starostwa powiatowego, co do utworzenia szkoły dla młodzieży niepełnosprawnej w budynku przy technikum „zielonym”. Jednakże zdaniem radnego inwestowanie w budynek, który „ de facto” powinien zostać rozebrany nie ma sensu. </text:p>
      <text:p text:style-name="P7">Następnie radna M.Kopczyńska zadała pytanie co dzieje się w chwili obecnej z instrumentami muzycznymi zakupionymi dla młodzieżowej orkiestry, czy możliwe byłoby jej działanie w CAL-u. Burmistrz M.Janeczek odpowiedział, że nie posiada wiedzy, natomiast S.Mazur poinformował, że instrumenty zostały zakupione w roku 2008, a on sam był sercem za powstaniem orkiestry. Na pierwsze spotkanie zgłosiło się ok. 30 osób, z czego naukę rozpoczęło 15 osób. Jednak i te osoby powoli się wykruszały. Na dzień dzisiejszy znajduje się ona pod opieką MOK-u, instrumenty również. Radna J.Majcher dopytała także co się dzieje z rowerami zakupionymi przez spółkę,a które znajdowały się przez pewien czas w PSP Nr 5. S.Mazur odpowiedział, że po spółce nie ma śladu, a rowery kupił Pan Szwed. </text:p>
      <text:p text:style-name="P7">Głos w sprawach różnych zabrał Burmistrz M.Janeczek poruszając ponownie sprawę budowy ZOL-u w Pionkach, na którą jest przyznana dotacja unijna w kwocie ok. 7mln zł. Jest przygotowany projekt techniczny, pozwolenie na budowę - należy więc skutecznie zachęcić starostwo, by dało „zielone światło” tej inwestycji. Wobec powyższego wiceprzewodnicząca Rady E.Figurska odczytała projekt stanowiska Rady Miasta Pionki w sprawie decyzji Zarządu Powiatu Radomskiego dot gwarancji finansowych na budowę Zakładu Opiekuńczo-Leczniczego w Pionkach ( w załączeniu do protokołu)</text:p>
      <text:p text:style-name="P7">Przewodniczący dodał, że w dniu jutrzejszym odbędzie się posiedzenie Rady Społecznej ZOZ, na którym obecni będą wszyscy radni powiatowi. Wówczas to stanowisko mogłoby przedstawione na tym spotkaniu, jak również przesłane do Starostwa Powiatowego w Radomiu. </text:p>
      <text:p text:style-name="P7"/>
      <text:p text:style-name="P9">Głosowanie stanowiska:</text:p>
      <text:p text:style-name="P8">Za- <text:span text:style-name="T5">18</text:span> radnych</text:p>
      <text:p text:style-name="P8">Stanowisko zostało podjęte jednogłośnie. </text:p>
      <text:p text:style-name="P41"><text:soft-page-break/><text:s text:c="11"/>Ad.9. Wolne wnioski.</text:p>
      <text:p text:style-name="P40"/>
      <text:p text:style-name="P40">Nikt z radnych nie zabrał głosu w tym punkcie porządku obrad.</text:p>
      <text:p text:style-name="P40"/>
      <text:p text:style-name="P40">Przewodniczący Rady Miasta Pionki B.Tosza wobec wyczerpania porządku obrad zamknął obrady XXXIV sesji Rady Miasta Pionki. Obrady zakończyły się o godzinie 19.25.</text:p>
      <text:p text:style-name="P40"/>
      <text:p text:style-name="P40"/>
      <text:p text:style-name="P40"/>
      <text:p text:style-name="P40"/>
      <text:p text:style-name="P40"><text:span text:style-name="T5">Sporządziła: <text:s text:c="4"/></text:span><text:s text:c="73"/><text:span text:style-name="T5"><text:s text:c="7"/>Przewodniczył:</text:span></text:p>
      <text:p text:style-name="P40"/>
      <text:p text:style-name="P40"/>
      <text:p text:style-name="P40"><text:span text:style-name="T5">Irmina Kustra <text:s text:c="2"/></text:span><text:s text:c="80"/><text:span text:style-name="T5">Bohdan Tosza</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23T08:49:52.18</meta:creation-date>
    <dc:date>2013-10-04T14:14:14.40</dc:date>
    <meta:editing-duration>P3DT6H35M47S</meta:editing-duration>
    <meta:editing-cycles>25</meta:editing-cycles>
    <meta:generator>OpenOffice.org/3.3$Win32 OpenOffice.org_project/330m20$Build-9567</meta:generator>
    <meta:print-date>2013-10-04T14:03:49.25</meta:print-date>
    <meta:document-statistic meta:table-count="0" meta:image-count="0" meta:object-count="0" meta:page-count="21" meta:paragraph-count="227" meta:word-count="9407" meta:character-count="65817"/>
  </office:meta>
</office:document-meta>
</file>