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">
      <style:paragraph-properties fo:line-height="150%" fo:text-align="center" style:justify-single-word="false"/>
      <style:text-properties fo:font-size="12pt" fo:font-weight="bold" officeooo:paragraph-rsid="0018fd49" style:font-size-asian="12pt" style:font-weight-asian="bold" style:font-name-complex="Times New Roman" style:font-size-complex="12pt" style:font-weight-complex="bold"/>
    </style:style>
    <style:style style:name="P2" style:family="paragraph" style:parent-style-name="Text">
      <style:paragraph-properties fo:margin-top="0.212cm" fo:margin-bottom="0cm" style:contextual-spacing="false" style:line-height-at-least="0.176cm" fo:text-align="center" style:justify-single-word="false"/>
      <style:text-properties fo:font-size="12pt" style:text-underline-style="solid" style:text-underline-width="auto" style:text-underline-color="font-color" fo:font-weight="bold" officeooo:paragraph-rsid="0018fd49" style:font-size-asian="12pt" style:font-weight-asian="bold" style:font-name-complex="Times New Roman" style:font-size-complex="12pt" style:font-weight-complex="bold"/>
    </style:style>
    <style:style style:name="P3" style:family="paragraph" style:parent-style-name="Text">
      <style:paragraph-properties fo:margin-top="0.212cm" fo:margin-bottom="0cm" style:contextual-spacing="false" style:line-height-at-least="0.176cm" fo:text-align="center" style:justify-single-word="false"/>
      <style:text-properties fo:font-size="12pt" style:text-underline-style="none" fo:font-weight="bold" officeooo:paragraph-rsid="0018fd49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8fd49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officeooo:paragraph-rsid="0018fd49" style:font-size-asian="10.5pt" style:font-size-complex="12pt"/>
    </style:style>
    <style:style style:name="P6" style:family="paragraph" style:parent-style-name="Standard">
      <style:paragraph-properties fo:margin-top="0.212cm" fo:margin-bottom="0cm" style:contextual-spacing="false" fo:line-height="200%" fo:text-align="justify" style:justify-single-word="false"/>
      <style:text-properties fo:font-style="italic" style:text-underline-style="none" fo:font-weight="bold" officeooo:paragraph-rsid="0018fd49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margin-top="0.212cm" fo:margin-bottom="0cm" style:contextual-spacing="false" fo:line-height="200%" fo:text-align="justify" style:justify-single-word="false"/>
      <style:text-properties fo:font-style="italic" fo:font-weight="bold" officeooo:paragraph-rsid="0018fd49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margin-top="0.212cm" fo:margin-bottom="0cm" style:contextual-spacing="false" fo:text-align="end" style:justify-single-word="false"/>
      <style:text-properties officeooo:paragraph-rsid="0018fd49"/>
    </style:style>
    <style:style style:name="P9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font-weight="bold" officeooo:paragraph-rsid="0018fd49" style:font-weight-asian="bold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/>
      <style:text-properties fo:font-size="10pt" fo:font-weight="bold" officeooo:paragraph-rsid="0018fd49" style:font-size-asian="10pt" style:font-weight-asian="bold" style:font-size-complex="10pt"/>
    </style:style>
    <style:style style:name="P11" style:family="paragraph" style:parent-style-name="Standard">
      <style:paragraph-properties fo:margin-top="0.212cm" fo:margin-bottom="0cm" style:contextual-spacing="false" fo:text-align="justify" style:justify-single-word="false"/>
      <style:text-properties style:text-underline-style="none" fo:font-weight="normal" officeooo:paragraph-rsid="0018fd49" style:font-weight-asian="normal" style:font-weight-complex="normal"/>
    </style:style>
    <style:style style:name="P12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text-underline-style="none" fo:font-weight="normal" officeooo:paragraph-rsid="0018fd49" style:font-weight-asian="normal" style:font-weight-complex="normal"/>
    </style:style>
    <style:style style:name="P13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text-underline-style="none" fo:font-weight="bold" officeooo:paragraph-rsid="0018fd49" style:font-weight-asian="bold" style:font-weight-complex="bold"/>
    </style:style>
    <style:style style:name="P14" style:family="paragraph" style:parent-style-name="Standard">
      <style:paragraph-properties fo:margin-top="0.212cm" fo:margin-bottom="0cm" style:contextual-spacing="false" fo:text-align="center" style:justify-single-word="false"/>
      <style:text-properties officeooo:paragraph-rsid="0018fd49"/>
    </style:style>
    <style:style style:name="P15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officeooo:paragraph-rsid="0018fd49"/>
    </style:style>
    <style:style style:name="P16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fo:font-size="12pt" fo:font-style="normal" style:text-underline-style="none" fo:font-weight="normal" officeooo:paragraph-rsid="0018fd49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Standard">
      <style:paragraph-properties fo:margin-top="0.212cm" fo:margin-bottom="0cm" style:contextual-spacing="false" fo:text-align="start" style:justify-single-word="false" style:page-number="auto"/>
      <style:text-properties officeooo:paragraph-rsid="0018fd49"/>
    </style:style>
    <style:style style:name="T1" style:family="text">
      <style:text-properties officeooo:rsid="0029c6d7"/>
    </style:style>
    <style:style style:name="T2" style:family="text">
      <style:text-properties officeooo:rsid="0028f40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af042"/>
    </style:style>
    <style:style style:name="T5" style:family="text">
      <style:text-properties officeooo:rsid="00219b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Pionki, dnia <text:span text:style-name="T2">10 czerwca 2013 r.</text:span></text:p>
      <text:p text:style-name="P8"/>
      <text:p text:style-name="P9">INFORMACJA O WYNIKU NABORU</text:p>
      <text:p text:style-name="P1">KANDYDATÓW NA WOLNE STANOWISKO</text:p>
      <text:p text:style-name="P2"><text:span text:style-name="T2">Dyrektora Centrum Aktywności Lokalnej w Pionkach</text:span></text:p>
      <text:p text:style-name="P3">...............................................................</text:p>
      <text:p text:style-name="P10">(nazwa stanowiska pracy)</text:p>
      <text:p text:style-name="P11"><text:span text:style-name="T2"/></text:p>
      <text:p text:style-name="P13"><text:span text:style-name="T2"/></text:p>
      <text:p text:style-name="P13"><text:span text:style-name="T2">W związku z przeprowadzonym </text:span><text:span text:style-name="T1">i zakończonym procesem naboru kandydatów na stanowisko Dyrektora Centrum Aktywności Lokalnej w Pionkach informuję, iż Komisja Rekrutacyjna </text:span><text:span text:style-name="T2">nie wyłoniła żadnego kandydata.</text:span></text:p>
      <text:p text:style-name="P14"/>
      <text:p text:style-name="P15"><text:tab/><text:span text:style-name="T3">Uzasadnienie nie zatrudnienia kandydata</text:span></text:p>
      <text:p text:style-name="P4">W wyniku weryfikacji złożonych dokumentów oraz po <text:span text:style-name="T2">przeprowadzonej rozmowie kwalifikacyjnej z poszczególnymi kandydatami, </text:span>w któr<text:span text:style-name="T2">ej</text:span> poddano ocenie wiedzę merytoryczną oraz umiejętności wymagane na danym stanowisku nie wyłoniono kandydata w drodze rekrutacji. Żaden <text:s text:c="25"/>z kandydatów nie uzyskał minimalnej ilości punktów w naborze, wymaganej w celu zakwalifikowania do zatrudnienia na stanowisku <text:span text:style-name="T2">Dyrektora Centrum Aktywności Lokalnej <text:s text:c="18"/>w Pionkach </text:span><text:span text:style-name="T4">i nie spełnił oczekiwań Komisji.</text:span></text:p>
      <text:p text:style-name="P5"><text:span text:style-name="T1">Wobec powyższego nabór zakończono bez wyłonienia kandydata do zatrudnienia na ww. stanowisko.</text:span></text:p>
      <text:p text:style-name="P16"><text:span text:style-name="T4">K</text:span><text:span text:style-name="T5">onkurs zostanie ponownie ogłoszony na stronie internetowej BIP Pionki w zakładce Oferty pracy, na tablicy informacyjnej w Urzędzie Miasta Pionki oraz w prasie.</text:span></text:p>
      <text:p text:style-name="P12"/>
      <text:p text:style-name="P7"><text:tab/><text:tab/><text:tab/><text:tab/><text:tab/><text:tab/><text:tab/><text:tab/>Przewodniczący Komisji Rekrutacyjnej</text:p>
      <text:p text:style-name="P6"><text:tab/><text:tab/><text:tab/><text:tab/><text:tab/><text:tab/><text:tab/><text:tab/><text:tab/> <text:span text:style-name="T1"><text:s text:c="4"/></text:span>(-) <text:span text:style-name="T2">Marek Janecz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0T14:36:25.05</meta:creation-date>
    <dc:date>2013-06-10T14:37:00.13</dc:date>
    <meta:editing-duration>P0D</meta:editing-duration>
    <meta:editing-cycles>1</meta:editing-cycles>
    <meta:document-statistic meta:table-count="0" meta:image-count="0" meta:object-count="0" meta:page-count="1" meta:paragraph-count="13" meta:word-count="154" meta:character-count="1309" meta:non-whitespace-character-count="1095"/>
    <meta:generator>LibreOffice/4.0.0.3$Windows_x86 LibreOffice_project/7545bee9c2a0782548772a21bc84a9dcc583b89</meta:generator>
  </office:meta>
</office:document-meta>
</file>