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3" style:family="paragraph" style:parent-style-name="Standard">
      <style:paragraph-properties fo:margin-top="0cm" fo:margin-bottom="0.212cm"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4" style:family="paragraph" style:parent-style-name="Standard">
      <style:paragraph-properties fo:margin-top="0cm" fo:margin-bottom="0.212cm" fo:text-align="justify" style:justify-single-word="false"/>
      <style:text-properties style:font-name="Bookman Old Style" fo:font-size="12pt" style:text-underline-style="none" fo:font-weight="bold" style:font-name-asian="Bookman Old Style" style:font-size-asian="12pt" style:font-weight-asian="bold" style:font-name-complex="Bookman Old Style" style:font-size-complex="12pt" style:font-weight-complex="bold"/>
    </style:style>
    <style:style style:name="P5" style:family="paragraph" style:parent-style-name="Standard">
      <style:paragraph-properties fo:margin-top="0cm" fo:margin-bottom="0.212cm" fo:line-height="155%" fo:text-align="justify" style:justify-single-word="false"/>
      <style:text-properties style:font-name="Bookman Old Style" fo:font-size="12pt" style:text-underline-style="none" fo:font-weight="bold" style:font-name-asian="Bookman Old Style" style:font-size-asian="12pt" style:font-weight-asian="bold" style:font-name-complex="Bookman Old Style" style:font-size-complex="12pt" style:font-weight-complex="normal"/>
    </style:style>
    <style:style style:name="P6" style:family="paragraph" style:parent-style-name="Standard">
      <style:paragraph-properties fo:margin-top="0cm" fo:margin-bottom="0.212cm" fo:text-align="justify"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7" style:family="paragraph" style:parent-style-name="Standard">
      <style:paragraph-properties fo:margin-top="0cm" fo:margin-bottom="0.212cm" fo:text-align="center"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8" style:family="paragraph" style:parent-style-name="Standard">
      <style:paragraph-properties fo:margin-top="0cm" fo:margin-bottom="0.212cm" fo:text-align="center" style:justify-single-word="false"/>
      <style:text-properties style:font-name="Bookman Old Style" fo:font-size="12pt" fo:font-style="italic" style:text-underline-style="solid" style:text-underline-width="auto" style:text-underline-color="font-color"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9"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P10" style:family="paragraph" style:parent-style-name="Standard">
      <style:paragraph-properties fo:margin-top="0cm" fo:margin-bottom="0.212cm" fo:text-align="center"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1"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2" style:family="paragraph" style:parent-style-name="Standard">
      <style:paragraph-properties fo:margin-top="0cm" fo:margin-bottom="0.212cm" fo:text-align="justify"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13" style:family="paragraph" style:parent-style-name="Standard">
      <style:paragraph-properties fo:margin-top="0cm" fo:margin-bottom="0.212cm" fo:text-align="center"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14" style:family="paragraph" style:parent-style-name="Standard">
      <style:paragraph-properties fo:margin-top="0cm" fo:margin-bottom="0.212cm" fo:text-align="center" style:justify-single-word="false"/>
      <style:text-properties style:font-name="Bookman Old Style" fo:font-size="12pt" fo:font-style="normal" style:text-underline-style="solid" style:text-underline-width="auto" style:text-underline-color="font-color"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15" style:family="paragraph" style:parent-style-name="Standard">
      <style:paragraph-properties fo:margin-top="0cm" fo:margin-bottom="0.212cm" fo:text-align="justify" style:justify-single-word="false"/>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55%"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1">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1"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2" style:family="paragraph" style:parent-style-name="Standard" style:list-style-name="L1">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3" style:family="paragraph" style:parent-style-name="Standard" style:list-style-name="L2">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4" style:family="paragraph" style:parent-style-name="Standard" style:list-style-name="L3">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5" style:family="paragraph" style:parent-style-name="Standard" style:list-style-name="L4">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6" style:family="paragraph" style:parent-style-name="Standard" style:list-style-name="L5">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7" style:family="paragraph" style:parent-style-name="Standard">
      <style:paragraph-properties fo:margin-top="0cm" fo:margin-bottom="0.212cm" fo:text-align="justify"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28"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style>
    <style:style style:name="T5" style:family="text">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5"/>Protokół nr XXXIII/2013 sesji Rady Miasta Pionki,</text:p>
      <text:p text:style-name="P16">która odbyła się w dniu 31 stycznia 2013r.</text:p>
      <text:p text:style-name="P17">Miejsce obrad: Sala konferencyjna, Al. Jana Pawła II 15</text:p>
      <text:p text:style-name="Text_20_body"/>
      <text:p text:style-name="Text_20_body"/>
      <text:p text:style-name="P18">Obrady rozpoczęły się o godzinie 12.00. </text:p>
      <text:p text:style-name="P18"/>
      <text:p text:style-name="P18">Sesję otworzył i obradom przewodniczył Przewodniczący Rady Miasta Pionki Bohdan Tosza, który powitał radnych oraz zebranych gości. Na podstawie listy obecności stwierdził, że na ogólną liczbę 21 radnych obecnych jest 18 - obrady są prawomocne. </text:p>
      <text:p text:style-name="P18">Następnie zapoznał radnych z proponowanym porządkiem obrad:</text:p>
      <text:list xml:id="list28627548" text:style-name="L1">
        <text:list-item>
          <text:list>
            <text:list-header>
              <text:p text:style-name="P20"/>
            </text:list-header>
            <text:list-item>
              <text:p text:style-name="P20">Informacja Burmistrza Miasta Pionki z prac w okresie między sesjami.</text:p>
            </text:list-item>
            <text:list-item>
              <text:p text:style-name="P20">Informacja z prac komisji problemowych w okresie między sesjami.</text:p>
            </text:list-item>
            <text:list-item>
              <text:p text:style-name="P20">Dyskusja nad projektem uchwały budżetowej na rok 2013 oraz nad projektem uchwały w sprawie Wieloletniej Prognozy Finansowej na lata 2013-2025, głosowanie uchwał.</text:p>
            </text:list-item>
            <text:list-item>
              <text:p text:style-name="P20">Debata i podjęcie uchwał.</text:p>
            </text:list-item>
            <text:list-item>
              <text:p text:style-name="P20">Informacja Przewodniczącego Komisji Rewizyjnej na temat rozpatrzenia skargi.</text:p>
            </text:list-item>
            <text:list-item>
              <text:p text:style-name="P20">Sprawy różne.</text:p>
            </text:list-item>
            <text:list-item>
              <text:p text:style-name="P20">Interpelacje i zapytania radnych.</text:p>
            </text:list-item>
            <text:list-item>
              <text:p text:style-name="P22">Wolne wnioski.</text:p>
            </text:list-item>
          </text:list>
        </text:list-item>
      </text:list>
      <text:p text:style-name="P2">Głos do przedstawionego porządku obrad zabrał radny Tomasz Mirka, który zgłosił 3 propozycje uzupełnienia porządku obrad:</text:p>
      <text:p text:style-name="P2">1- w imieniu klubu Prawo i Sprawiedliwość wniósł o dodanie jako pkt-u 1 – Przyjęcie stanowiska Rady Miasta Pionki w sprawie uczczenia 150 rocznicy powstania styczniowego ( radni otrzymali tekst stanowiska,w załączeniu do protokołu)</text:p>
      <text:p text:style-name="P2">2- wniósł o rozszerzenie punktu 4 porządku obrad o projekt uchwały Nr 9 w sprawie: zatwierdzenia planu pracy Komisji Rewizyjnej na 2013 rok</text:p>
      <text:p text:style-name="P2">3- wniósł o rozszerzenie punktu 4 porządku obrad o projekt uchwały Nr 10 w sprawie: <text:s/>rozpatrzenia skargi państwa Małgorzaty i Piotra <text:s/>Dąbrowskich na działalność Burmistrza Miasta Pionki</text:p>
      <text:p text:style-name="P2">Głos w sprawie porządku obrad zabrał radny Krzysztof Miśkiewicz, który zadał pytanie Burmistrzowi Miasta czy w dyskusji nad projektem uchwały budżetowej radni będą mogli zostać zapoznani ze sprawozdaniem RB za grudzień 2012r. przedkładanym Regionalnej Izbie Obrachunkowej – Burmistrz odpowiedział, że tak. </text:p>
      <text:p text:style-name="P2"/>
      <text:p text:style-name="P10">Głosowanie wniosku radnego T.Mirki o <text:s/>dodanie jako pkt-u 1 – Przyjęcie stanowiska Rady Miasta Pionki w sprawie uczczenia 150 rocznicy powstania styczniowego:</text:p>
      <text:p text:style-name="P13">Za - <text:span text:style-name="T3">19</text:span> radnych</text:p>
      <text:p text:style-name="P13">Wniosek przyjęty jednogłośnie.</text:p>
      <text:p text:style-name="P13"/>
      <text:p text:style-name="P13"/>
      <text:p text:style-name="P11"><text:soft-page-break/>Głosowanie wniosku radnego T.Mirki o rozszerzenie punktu 4 porządku obrad o projekt uchwały Nr 9 w sprawie: zatwierdzenia planu pracy Komisji Rewizyjnej na 2013 rok</text:p>
      <text:p text:style-name="P13">Za- <text:span text:style-name="T3">19</text:span> radnych</text:p>
      <text:p text:style-name="P13">Wniosek przyjęty jednogłośnie.</text:p>
      <text:p text:style-name="P13"/>
      <text:p text:style-name="P10">Głosowanie wniosku radnego T.Mirki o rozszerzenie punktu 4 porządku obrad o projekt uchwały Nr 10 w sprawie: <text:s/>rozpatrzenia skargi państwa Małgorzaty i Piotra <text:s/>Dąbrowskich na działalność Burmistrza Miasta Pionki</text:p>
      <text:p text:style-name="P13">Za - <text:span text:style-name="T3">19</text:span> radnych</text:p>
      <text:p text:style-name="P13">Wniosek przyjęty jednogłośnie.</text:p>
      <text:p text:style-name="P12"/>
      <text:p text:style-name="P6">Ad.1. Przyjęcie stanowiska Rady Miasta Pionki w sprawie uczczenia 150 rocznicy powstania styczniowego</text:p>
      <text:p text:style-name="P6"/>
      <text:p text:style-name="P12">Radny T.Mirka odczytał treść stanowiska, która stanowi załącznik do niniejszego protokołu. </text:p>
      <text:p text:style-name="P10">Głosowanie stanowiska:</text:p>
      <text:p text:style-name="P13">Za - <text:span text:style-name="T3">19</text:span> radnych</text:p>
      <text:p text:style-name="P13">Stanowisko Rady Miasta Pionki zostało przyjęte jednogłośnie.</text:p>
      <text:p text:style-name="P12"/>
      <text:p text:style-name="P6">Ad.2. Informacja Burmistrza z prac w okresie między sesjami.</text:p>
      <text:p text:style-name="P2">Burmistrz Miasta poinformował radnych o następujących kwestiach:</text:p>
      <text:list xml:id="list28630328" text:style-name="L2">
        <text:list-item>
          <text:p text:style-name="P23">w okresie pomiędzy sesjami trwała praca nad przygotowaniem nowego projektu budżetu;</text:p>
        </text:list-item>
        <text:list-item>
          <text:p text:style-name="P23">odbyło się spotkanie ze starostą Powiatu Radomskiego odnośnie modernizacji na ul. Wspólnej na odcinku 750m - Burmistrz przedstawił jednocześnie stanowisko odnośnie finansowania - miasto pierwotnie zadeklarowało swój udział w wysokości 300 tys.zł, jednak z uwagi na to, że relacje partycypacji w kosztach zmieniły się na korzyść samorządu miasta (zmiana dofinansowania ze strony Ministerstwa Spraw Wewnętrznych wzrosła z 30% do 50% wartości zadania), udział własny powinien być mniejszy; Burmistrz zaproponował jednak, by kwota wcześniej zadeklarowana nie zmniejszyła się, a pozostała na tym samym poziomie - w zamian za to należy poszerzyć zadanie o budowę chodników przy ul. Żeromskiego (przygotowany został kosztorys, który opiewa na kwotę 101 tys.zł); Starosta przekonał się do realizacji tego zdania i przeznaczył 100 tys zł na budowę <text:s/>tego chodnika;</text:p>
        </text:list-item>
        <text:list-item>
          <text:p text:style-name="P23">na spotkaniu ze Starostą poruszony został również temat tzw. „posady” - terenu znajdującego się w kierunku Januszna, a przewidzianego w latach 70-tych na budowę szpitala; inwestycja ta jednak nie została przeprowadzona w tym miejscu, w związku z czym starostwo w ubiegłej kadencji podzieliło ten teren na poszczególne działki; z uwagi na to, że z planu zagospodarowania wynika, że jest to teren budowlany będący własnością skarbu państwa, Burmistrz zachęcał starostę do jego sprzedaży, ponieważ <text:s/>jest zainteresowanie zakupem działek pod budownictwo jednorodzinne na obrzeżach Pionek- sprzedaż tego terenu powinna posłużyć starostwu na budowę ZOL-u i modernizację szpitala; starosta zobowiązał się do przedstawienia tego tematu współpracownikom; </text:p>
        </text:list-item>
        <text:list-item>
          <text:p text:style-name="P23"><text:soft-page-break/>jeśli chodzi o budowę ZOL-u w Pionkach, starosta poinformował, że został w tej sprawie przedłożony wniosek do Urzędu Marszałkowskiego, który został zaakceptowany, przydzielając ze środków unijnych kwotę 6 mln zł- nie mniej jednak jest to kwota niewystarczająca, ponieważ cały projekt opiewa na kwotę 10 mln zł;</text:p>
        </text:list-item>
        <text:list-item>
          <text:p text:style-name="P23">w dniu wczorajszym odbyło się z inicjatywy Marszałka Województwa spotkanie z ambasadorem Wielkiej Brytanii dot. spraw inwestycyjnych związanych z wydobyciem gazu łupkowego w rejonie Pionki- w tej chwili prowadzone są badanie, w przeciągu trzech miesięcy zapadnie decyzja odnośnie ewentualnych odwiertów weryfikujących;</text:p>
        </text:list-item>
      </text:list>
      <text:p text:style-name="P2"/>
      <text:p text:style-name="P9">Ad.3. Informacja z prac komisji problemowych w okresie między sesjami.</text:p>
      <text:p text:style-name="P2"/>
      <text:p text:style-name="P11">Komisja Budżetowa</text:p>
      <text:p text:style-name="P2">Przewodniczący Komisji poinformował, że w okresie pomiędzy <text:s/>sesjami Komisja spotkała się raz w celu zaopiniowania projektów uchwał na sesję- w wyniku debaty członkowie Komisji stwierdzili, że na sesji padną dodatkowe pytania i wyjaśnienia, w związku z czym projekty nie zostały zaopiniowane. Ponadto na posiedzeniu odbyła się dyskusja odnośnie projektu Uchwały Budżetowej <text:s text:c="3"/>- radnych zainteresowała kwota planowana do uzyskania ze sprzedaży nieruchomości na terenie Miasta Pionki - 980 tys.zł oraz ze sprzedaży działek na terenie byłego Pronitu- 2,5 mln zł.</text:p>
      <text:p text:style-name="P11">Komisja Rozwoju Gospodarczego i Promocji Miasta</text:p>
      <text:p text:style-name="P2">Komisja w okresie pomiędzy sesjami nie spotykała się.</text:p>
      <text:p text:style-name="P11">Komisja Kultury, Oświaty, Sportu i Turystyki</text:p>
      <text:p text:style-name="P2">Przewodniczący Komisji poinformował, że posiedzenie odbyło się raz w temacie dyskusji i wniosków do Uchwały Budżetowej na rok 2013 dot. działalności merytorycznej Komisji.</text:p>
      <text:p text:style-name="P11">Komisja Ładu, Porządku i Bezpieczeństwa Publicznego</text:p>
      <text:p text:style-name="P2">Przewodniczący Komisji poinformował, że spotkała się ona raz w celu zaopiniowania projektu uchwały Nr 7. Na posiedzeniu obecna była Skarbnik Miasta, która została poproszona o wyjaśnienie jakie oszczędności będą wynikać z ewentualnego rozwiązania straży miejskiej. Ponadto Komisja zajmowała się sprawą mieszkanki ul. Leśnej utrudniającej życie współlokatorom poprzez posiadanie znacznej liczby kotów. Sprawa zostanie omówiona w dalszej części sesji przez dyrektora MZUK.</text:p>
      <text:p text:style-name="P11">Komisja Infrastruktury i Komunalizacji</text:p>
      <text:p text:style-name="P2">Przewodniczący poinformował, że odbyła ona jedno posiedzenie w celu zaopiniowania projektów uchwał na sesję.</text:p>
      <text:p text:style-name="P11">Komisja Zdrowia, Ochrony Środowiska i Pomocy Społecznej</text:p>
      <text:p text:style-name="P2">Przewodniczący Rady B.Tosza poinformował, że komisja nie spotykała się <text:s/>w okresie pomiędzy sesjami.</text:p>
      <text:p text:style-name="P11">Komisja Rewizyjna</text:p>
      <text:p text:style-name="P2">Przewodniczący Komisji poinformował, że spotkała się ona raz. Efektem posiedzenia są przedłożone na sesję dwa <text:s/>projekty uchwał. </text:p>
      <text:p text:style-name="P2">Przewodniczący Rady ogłosił 5-minutową przerwę. Następnie wznowił obrady po przerwie i otworzył kolejny punkt porządku obrad.</text:p>
      <text:p text:style-name="P9"><text:soft-page-break/>Ad.4. Dyskusja nad projektem uchwały budżetowej na rok 2013 oraz nad projektem uchwały w sprawie Wieloletniej Prognozy Finansowej na lata 2013-2025, głosowanie uchwał.</text:p>
      <text:p text:style-name="P2"/>
      <text:p text:style-name="P2"><text:span text:style-name="T3">Projekt Nr 1 Rady Miasta Pionki z dnia 31.01.2013r. Uchwała Budżetowa na rok 2013 Gminy Miasto Pionki z dnia 31.01.2013r.</text:span> ( w załączeniu)</text:p>
      <text:p text:style-name="P2"/>
      <text:p text:style-name="P2">Głos w tym punkcie porządku obrad Burmistrz scedował na Skarbnik Miasta Beatę Pietrus. Skarbnik wprowadziła autopoprawkę w tabeli jeśli chodzi o zmniejszenie środków przeznaczone na dokształcanie nauczycieli, poza tym dokonane zostały zmniejszenia z uwagi na to, że w międzyczasie poczyniono wydatki w rozdziałach- autopoprawka została przedłożona radnym.</text:p>
      <text:p text:style-name="P2">Ponadto zgodnie z przedłożoną autopoprawką Skarbnik Miasta wniosła, żę w Uchwale Budżetowej w paragrafie nr 3 dot. rezerw w pkt b) na wypłatę świadczeń <text:s/>wynikających z Karty Nauczyciela kwota powinna wynosić - 916.506,00 zł. Wniosła także o wykreślenie pkt-u 2 w paragrafie 6 wspomnianej uchwały. </text:p>
      <text:p text:style-name="P2">Następnie głos zabrał radny K.Miśkiewicz, który zwrócił się o przedstawienie sprawozdania RB <text:s/>za 2012r. W związku z tym Skarbnik Miasta poinformowała, że wykonanie budżetu za rok 2012 po stronie dochodów zostało zrealizowane na poziomie 89% w kwocie 46 176 188,00 zł, w tym dochody bieżące zrealizowano na poziomie 97%, natomiast majątkowe na poziomie 30%. <text:s/>Wśród dochodów majątkowych znajdują się dochody związane ze sprzedażą mienia, które stanowią 695 tys zł i stanowią 21 % oraz dochody wynikające z realizacji dochodów majątkowych ze środków unijnych - zrealizowano je na poziomie 40% w kwocie 1 032 000,00 zł. Wydatki budżetowe zostały wykonane na poziomie 90% <text:s/>i stanowiły kwotę 46 016 051,00 zł, w tym bieżące 43 399 000,00 zł (95%) oraz majątkowe na poziomie 49%. Zrealizowano przychody w wysokości 5 286 000,00 zł, w tym z tytułu planowanego kredytu związanego ze spłatą wcześniej zaciągniętych zobowiązań w wysokości <text:s/>4 276 400,00 zł oraz kredytu w rachunku własnym budżetu w wysokości 986 tys.zł. Rozchody zrealizowano <text:s/>wysokości 4 647 000,00 zł , z czego na spłatę kredytu 3 549 000,00 zł, pożyczek 418 tys zł, wykup obligacji 680 tys zł. <text:s/>Z przedstawionych kwot wynika, że gmina osiągnęła nadwyżkę budżetową w wysokości 160 136,00 zł przy planowanej 514 tys zł. Nadwyżka operacyjna wyniosła 1 049 000,00 zł przy planowanej 12 tys zł. Zadłużenie gminy na koniec roku wyniosło 66% i kształtowało się na poziomie 30 480 223,00 zł. Jeśli chodzi o wydatki majątkowe, to ze środków unijnych zrealizowano je na poziomie 62%, natomiast ze środków własnych i dotacji na poziomie 39%. </text:p>
      <text:p text:style-name="P2">Radny K.Miśkiewicz zadał pytanie jakie są zobowiązanie na ten rok w rozbiciu na wymagalne i niewymagalne z tytułu podpisanych umów, zobowiązań. Skarbnik Miasta poinformowała, że do końca lutego musi zostać przygotowane sprawozdanie roczne i wówczas będzie dokładna informacja. </text:p>
      <text:p text:style-name="P2">W następnej kolejności radny M.Bogusz odczytał przygotowany na piśmie wniosek o poprawkę do uchwały budżetowej, by w załączniku Nr 1 „Plan wydatków majątkowych na 2013r. Dział 600 rozdz.60016, paragraf 6050<text:span text:style-name="T2"> Projekt przebudowy ulicy Garszwo</text:span> zmienić na <text:span text:style-name="T2">Projekt przebudowy ulicy T. Kościuszki</text:span> ( w załączeniu do protokołu) </text:p>
      <text:p text:style-name="P2">Do złożonego wniosku odniósł się Burmistrz Miasta M.Janeczek, który stwierdził, że na spotkaniu u Starosty Radomskiego obecny był Wójt Gminy Pionki. Odbyła się rozmowa na temat wspólnego udziału w budowie ulicy Garszwo- wójt ze swojej strony zadeklarował pokryć 50% kosztów budowy, ponadto będzie składany wniosek w ramach Narodowego Funduszu Budowy Dróg i Autostrad, który może zostać sfinansowany w wysokości 50%. wynika z tego, że miasto miałoby pokryć wówczas jedynie koszty wykonania projektu technicznego. Ponadto ulica ta łączy miasto z <text:soft-page-break/>gminą i miałaby istotne znaczenie, gdyby Starostwo przeznaczyło znajdujące się przy niej działki pod budownictwo jednorodzinne. Wnioskodawca M.Bogusz ustosunkowując się do słów Burmistrza stwierdził, że nasze ulice powinny służyć przede wszystkim mieszkańcom miasta,a przebudowa ulicy Garszwo przysłuży się w głównej mierze mieszkańcom miejscowości Januszno. </text:p>
      <text:p text:style-name="P2">Następnie Przewodniczący poddał pod głosowanie wniosek radnego M.Bogusza.</text:p>
      <text:p text:style-name="P8">Głosowanie wniosku:</text:p>
      <text:p text:style-name="P3">Za- <text:span text:style-name="T3">4 </text:span>radnych</text:p>
      <text:p text:style-name="P3">Przeciw- <text:span text:style-name="T3">8</text:span> radnych</text:p>
      <text:p text:style-name="P3">Wstrzymało się- <text:span text:style-name="T3">7</text:span> radnych</text:p>
      <text:p text:style-name="P3">Wniosek nie został przyjęty.</text:p>
      <text:p text:style-name="P3"/>
      <text:p text:style-name="P2">Jako kolejny głos zabrał radny S.Pacan, który poinformował, że Komisja Kultury, Oświaty, Sportu i Turystyki wypracowała dwa wnioski. Pierwszy dotyczył zakupu rolby, jednakże podczas spotkania koalicyjnego, Burmistrz napomniał, że wdrożone zostaną procedury, by na nowy przyszłoroczny sezon wyleasingować nową rolbę. Radny za przyzwoleniem członków Komisji, zadeklarował, że wycofa powyższy wniosek jeśli Burmistrz powtórzy obietnicę na posiedzeniu Rady Miasta. Burmistrz przyznał, że rzeczywiście była mowa o leasingu, ale rolby stosunkowo nowej, o dobrych parametrach, tym bardziej, że miasto dopłaca do lodowiska 38 300 zł. W związku z powyższym radny wycofał wniosek o zakup oraz jednocześnie złożył kolejny: </text:p>
      <text:p text:style-name="P11">Komisja Kultury, Oświaty, Sportu i Turystyki wnioskuje o przeniesienie środków finansowych w kwocie 30.000zł z działu 900 <text:s/>rozdz.90095 paragraf 4300 do działu 801 rozdz.80110, paragraf 4270 celem wykonania remontu łazienek w Publicznym Gimnazjum Nr 2. </text:p>
      <text:p text:style-name="P2">Do wniosku odniósł się Burmistrz Miasta informując, że w projekcie budżetu na remonty w PG Nr 2 przewidziane jest 22 tys zł, w związku z czym dyrektor powinien kierować się priorytetowością zadań. Ponadto do PG <text:s/>Nr 2 samorząd dokłada ok. 2 mln zł, w związku z tym Burmistrz zwrócił się by te pieniądze, które zostały zaplanowane w projekcie budżetu na remonty, zostały wykorzystane konkretnie na ten cel. Radny S.Pacan napomniał, że kwota ta jest nierealna biorąc pod uwagę wykonanie łazienek oraz usługi naprawczo-remontowe w ciągu całego roku. <text:s/>Głos za wnioskiem zabrał radny T.Mirka. </text:p>
      <text:p text:style-name="P2"/>
      <text:p text:style-name="P8">Głosowanie wniosku radnego S.Pacana:</text:p>
      <text:p text:style-name="P3">Za- <text:span text:style-name="T3">18 </text:span>radnych</text:p>
      <text:p text:style-name="P3">Nikt nie był przeciw.</text:p>
      <text:p text:style-name="P3">Wstrzymało się- <text:span text:style-name="T3">1</text:span> radny</text:p>
      <text:p text:style-name="P3">Wniosek został przyjęty.</text:p>
      <text:p text:style-name="P3"/>
      <text:p text:style-name="P2">Głos w sprawie projektu uchwały budżetowej zabrał radny T.Mirka przypominając, iż głosował przeciwko przedłożonemu w pierwotnej wersji projektowi uchwały budżetowej w grudniu ubiegłego roku, uznając tym samym słuszność argumentów podniesionych w opiniach przedstawionych przez RIO. <text:s/>Jedna z opinii stanowiła o zbadaniu możliwości obniżenia wydatków bieżących celem wypracowania wyższej nadwyżki operacyjnej. Porównując teraz dwa projekty, to w pierwotnej wersji wydatki bieżące stanowić miały 44 606 931,41 zł, w obecnym projekcie <text:soft-page-break/>budżetu 44 718 817,34 zł - co za tym idzie mamy do czynienia ze wzrostem, a nie spadkiem. Ponadto wzrost dochodów ze sprzedaży majątku gminy wynosi ok. 400% względem wykonania na rok 2012. Radny zadał tym samym zapytanie czy w tych dochodach jest ujęta kwota ze sprzedaży hotelu Moskwa, ponieważ mówi się, że mieszkańcy tego budynku są informowani przez pracowników MZUK-u, że mają się z tego obiektu wyprowadzić. Mają przy tym propozycje innych lokali, ale one bardzo często są o niższym standardzie. T.Mirka poruszył także kwestię spadku zadłużenia - na koniec roku wynosiło ono 67%, wedle przedłożonego projektu ma ono spaść do poziomu 49% - powstaje więc zapytanie skąd taki spadek skoro wydatki bieżące rosną. W przedłożonym projekcie nie widać więc działań, które miałyby na celu chociażby zahamowanie wzrostu, nie mówiąc już o obniżce wydatków. </text:p>
      <text:p text:style-name="P2">Głos jako kolejna zabrała radna M.Kopczyńska, która przyznała, że w poprzednim projekcie nadwyżka budżetowa tworzona była z fikcyjnych dochodów, w tym ze sprzedaży udziałów spółki. W tym projekcie nadwyżka jest tworzona poprzez niedoszacowanie poszczególnych paragrafów w <text:s/>wydatkach. Istnieje realna obawa, że rok 2013 może zakończyć się olbrzymimi zobowiązaniami z tytułu działalności bieżącej. Ponadto niepokojącym jest, że jedna z inwestycji, która w przyszłości dałaby miastu pieniądze, czyli opracowanie dokumentacji technicznej dla Pionkowskiego Parku Przemysłowego planuje się zrealizować dopiero w roku 2014, podczas gdy powinna być to priorytetowa inwestycja. Jeśli chodzi natomiast o plany Burmistrza, co do tworzenia nowych osiedli w kierunku Januszna, to zatwierdzony został w 2010r. plan zagospodarowania przestrzennego na Al.Lipowych za kościołem, były zabukowane w budżecie środki na wykup działek, jednak do dnia dzisiejszego nic nie ruszyło się w tej kwestii, by ruszyć gospodarkę w tym względzie. Ponadto, zdaniem radnej, zmiany dokonane w przedłożonym projekcie budżetu są jedynie zmianami kosmetycznymi, które nie spowodują, że ta nadwyżka powstanie. </text:p>
      <text:p text:style-name="P2">Do wypowiedzi radnych odniósł się Burmistrz Miasta. I tak jeśli chodzi o plan zagospodarowania parku przemysłowego, to jest to wniosek unijny, który należy wykonać w określonym czasie i zostanie on wykonany w terminie. Ponadto jest zgoda na jego przesunięcie. Jeśli chodzi natomiast o sprawy związane z zagospodarowaniem miasta, jest wykupiona ulica Popiełuszki do końca do ul. Świerkowej za kwotę ok. 800 tys zł, jest woda, kanalizacja, brak jest jednak chętnych na zakup działek, ponieważ ich ceny są wywindowane. Jeśli chodzi o hotel Moskwa, to nie został on zgłoszony do sprzedaży. Natomiast warunki panujące w tym budynku są skandaliczne, w związku z czym przedstawiane są im mieszkania socjalne będące w zasobach miejskich - hotel nr 17, 13 i 9 na ul. Leśnej. Głos w uzupełnieniu zabrał radny T.Mirka poruszając wydatki MZUK przeznaczane na zieleń- jeżeli RIO dobitnie nakazuje szukanie oszczędności w wydatkach bieżących, to najbardziej bezbolesnym zabiegiem może być obcięcie wydatków na utrzymanie zieleni, na co idą bardzo duże pieniądze. Ponadto radny zadał pytanie na czym ma polegać wzrost środków przeznaczonych na promocję miasta. Burmistrz odpowiedział, że jeśli chodzi o utrzymanie zieleni, to sprawa nie jest tak prosta jak twierdzi radny, ponieważ za tym hasłem kryją się także koszty osobowe. Skarbnik Miasta dodała, że MZUK świadczy usługi na rzecz gminy. Posiada własny plan finansowy, w ramach którego finansowane są wynagrodzenia. W związku z tym, że wykonuje zadania na rzecz gminy, otrzymuje za to zapłatę za wykonanie danej usługi, za którą z kolei finansuje wynagrodzenia pracowników. Radny D.Dolega dodał przy tym, że w budżecie przewidujemy kwotę na utrzymanie zieleni, a nie na wypłatę wynagrodzeń, które mogą być z tego płacone, ale nie tylko. <text:s/>Burmistrz odpowiadając na pytanie radnego T.Mirki odnośnie środków przeznaczonych na promocję, poinformował, że w projekcie ubiegłorocznego budżetu znajdowały się środki na wniosek unijny, którego realizacja przeszła do końca stycznia bieżącego roku, stąd ta pozycja istnieje w budżecie. </text:p>
      <text:p text:style-name="P2">Radny J.Mucha zwrócił się z prośbą, by zapis w załączniku Nr 1 do uchwały budżetowej w dziale 900 został uszczegółowiony zgodnie z przegłosowanym wnioskiem Komisji Ładu, Porządku i Bezpieczeństwa Publicznego o wykonanie tego zadania na ulicach Wspólna i Królowej Świętej Jadwigi. </text:p>
      <text:p text:style-name="P2"><text:soft-page-break/>Radna E.Giemza w swojej wypowiedzi poparła stwierdzenie radnego T.Mirki i dodała, że promocja miasta,a raczej Burmistrza w Echu Dnia kosztuje miasto 15 tys zł rocznie. Do wypowiedzi tej odniósł się Burmistrz Miasta, który stwierdził, że nie jest to promocja jego osoby, a miasta. Przyznał dodatkowo, że nasz samorząd i tak posiada ograniczone środki jeśli chodzi o artykuły prasowe,a jest to dobry sposób na przekazanie informacji o tym co jest robione w mieście, co się dzieje w jego społeczności. </text:p>
      <text:p text:style-name="P2">Radna M.Kopczyńska odniosła się ponownie do planu zagospodarowania na Alejach Lipowych, dodając, że nie został on zrobiony od środka miasta na zewnątrz, tylko został ograniczony od ulicy Partyzantów do środka pola - jeśli zostałoby objęte planem całe pole, wówczas byłaby większa możliwość sprzedaży działek. Radna zadała pytanie czy miasto wypłaciło dodatek wyrównawczy nauczycielom, jeśli tak to czy jest to ta kwota, którą zdejmuje się z rezerwy. Skarbnik Miasta odpowiedziała, że tak. W związku z tym radna dopytała jak się ma to do rezerwy, z której zdejmuje się 471 tys zł, natomiast zwiększa się środki w oświacie o 626 tys zł- skąd wynika taka różnica? Skarbnik Miasta odpowiedziała, że w rezerwie budżetowej zdejmuje się 471 tys zł, przy czym sam art. 380 tys zł. Pozostała kwota była zawyżona i jest całkowicie zdejmowana z budżetu. Natomiast jeśli chodzi o zwiększenie środków na oświatę, wynika to z dokonanej korekty, o której była mowa 28.12, a związana była ze zwiększeniem wynagrodzeń w PSP Nr 2 i świetlicy przy PG Nr 2 - błąd powstał przy analizie danych finansowych i należało go skorygować. </text:p>
      <text:p text:style-name="P2">Radny T.Mirka zabierając po raz kolejny głos w dyskusji nad budżetem, powrócił do promocji miasta w artykułach prasowych. Powinny one być oceniane bowiem pod kątem ich skuteczności i należy zastanowić się nad formą działań promocyjnych, czy nie lepiej wydać je na artykuły sponsorowane w prasie specjalistycznej, branżowej czytanej przez ludzi, którzy posiadają kapitał, który mogliby ulokować w Pionkach. Echo Dnia ma zasięg jedynie lokalny i każdy z czytelników wie, gdzie są Pionki. Należy więc zastanowić się nad zmianą modelu promocji miasta, ponieważ ten, który obowiązuje do tej pory jest nieefektywny. Burmistrz przyznał rację radnemu, jako, że należy zwiększyć nacisk na promocję w prasie specjalistycznej, która jednakowoż jest dużo droższa. Radny S.Pacan dodał, że artykuły w prasie o zasięgu lokalnym są mieszkańcom potrzebne, bo często zdarza się tak, że nie mają podstawowej wiedzy co do inwestycji, terenów miasta itp. </text:p>
      <text:p text:style-name="P2">Przewodniczący Rady B.Tosza poddał pod głosowanie projekt uchwały Nr 1.</text:p>
      <text:p text:style-name="P8">Głosowanie Uchwały Budżetowej Gminy Miasto Pionki na rok 2013 (projekt Nr 1):</text:p>
      <text:p text:style-name="P3">Za- <text:span text:style-name="T3">12</text:span> radnych</text:p>
      <text:p text:style-name="P3">Przeciw- <text:span text:style-name="T3">5</text:span> radnych</text:p>
      <text:p text:style-name="P3">Wstrzymało się- <text:span text:style-name="T3">2</text:span> radnych</text:p>
      <text:p text:style-name="P3">Uchwała Budżetowa Gminy Miasto Pionki na rok 2013 została przyjęta. </text:p>
      <text:p text:style-name="P3"/>
      <text:p text:style-name="P2">Oświadczenie po głosowaniu złożyli:</text:p>
      <text:list xml:id="list28656445" text:style-name="L3">
        <text:list-item>
          <text:p text:style-name="P24">radny D.Dolega oświadczając, że na poprzedniej sesji w dniu 28 grudnia ubiegłego roku głosował za nieprzyjęciem uchwały budżetowej; głównym argumentem tego była negatywna opinia RIO zarówno jeśli chodzi o uchwałę budżetową jak i o wieloletnią prognozę- obecnie przedstawiony projekt takich opinii nie zawiera; radny oświadczył, że głosował za przyjęciem tego budżetu, przyznając, że jest to zły budżet, chyba, że zostanie on zrealizowany w taki sposób, w jaki został zaplanowany, co w oparciu o wcześniejsze lata może być trudne, szczególnie jeśli chodzi o wykonanie po stronie dochodów;</text:p>
        </text:list-item>
      </text:list>
      <text:p text:style-name="P2"/>
      <text:list xml:id="list32661973" text:continue-numbering="true" text:style-name="L3">
        <text:list-item>
          <text:p text:style-name="P24"><text:soft-page-break/>radny T.Mirka oświadczył, że zmienił swoją decyzję względem tego, co miało miejsce na sesji 28 grudnia ubiegłego roku, wstrzymując się od głosu, o czym zaważył brak opinii RIO; jednocześnie życzył Burmistrzowi, by ten budżet udało się zrealizować; </text:p>
        </text:list-item>
        <text:list-item>
          <text:p text:style-name="P24">radna E.Giemza oświadczając, że głosowała przeciwko uchwale budżetowej, ponieważ zmiany zaproponowane w przedłożonym projekcie budżetu były bardzo nikłe;</text:p>
        </text:list-item>
        <text:list-item>
          <text:p text:style-name="P24">radna M.Kopczyńska oświadczając, że głosowała przeciwko, ponieważ <text:s/>niedoszacowane zostały paragrafy w wydatkach stałych; radna napomniała tym samym, że nie da się zarządzać bez podejmowania trudnych decyzji, <text:s/>nie mniej jednak życzyła Burmistrzowi, by udało się zrealizować budżet w takiej postaci, w jakiej został zapisany i żeby nie było <text:s/>przesunięć na najbliższej sesji. <text:s text:c="3565"/></text:p>
        </text:list-item>
      </text:list>
      <text:p text:style-name="P2"/>
      <text:p text:style-name="P2"><text:span text:style-name="T1">Projekt uchwały Nr 2 Rady Miasta Pionki z dnia 31.01.2013r. w sprawie: Wieloletniej Prognozy Finansowej na lata 2013-2025</text:span> ( w załączeniu)</text:p>
      <text:p text:style-name="P2">Przewodniczący Rady B.Tosza poddał pod głosowanie projekt uchwały Nr 2.</text:p>
      <text:p text:style-name="P8">Głosowanie projektu uchwały Nr 2:</text:p>
      <text:p text:style-name="P3">Za - <text:span text:style-name="T3">12</text:span> radnych</text:p>
      <text:p text:style-name="P3">Przeciw - <text:span text:style-name="T3">5</text:span> radnych</text:p>
      <text:p text:style-name="P3">Wstrzymało się - <text:span text:style-name="T3">2</text:span> radnych</text:p>
      <text:p text:style-name="P3">Uchwała została podjęta. </text:p>
      <text:p text:style-name="P2">Przewodniczący ogłosił 10-minutową przerwę, po której wznowił obrady i otworzył kolejny punkt porządku obrad Debata i podjęcie uchwał. </text:p>
      <text:p text:style-name="P2"/>
      <text:p text:style-name="P9">Ad.5. Debata i podjęcie uchwał. </text:p>
      <text:p text:style-name="P3"/>
      <text:p text:style-name="P2"><text:span text:style-name="T1">Projekt uchwały Nr 3 Rady Miasta Pionki z dnia 31.01.2013r. w sprawie: ustalenia wzoru deklaracji o wysokości opłaty za gospodarowanie odpadami komunalnymi składanej przez właścicieli nieruchomości zamieszkałych na terenie Miasta Pionki </text:span>(w załączeniu)</text:p>
      <text:p text:style-name="P2">Przewodniczący poinformował, że uchwała w tej samej sprawie została podjęta podczas obrad ostatniej sesji Rady Miasta, obecnie zmieniany jest termin składania deklaracji z 15-go marca na 29 -go marca. Dodatkowo w poprzedniej uchwale omyłkowo został wpisany rok 2012 zamiast 2013.</text:p>
      <text:p text:style-name="P12">Przewodniczący Rady B.Tosza poddał pod głosowanie projekt uchwały Nr 3.</text:p>
      <text:p text:style-name="P8">Głosowanie projektu uchwały Nr 3:</text:p>
      <text:p text:style-name="P3">Za- <text:span text:style-name="T3">18</text:span> radnych</text:p>
      <text:p text:style-name="P3">Nikt się nie wstrzymał.</text:p>
      <text:p text:style-name="P3">Nikt nie był przeciw.</text:p>
      <text:p text:style-name="P3">1 osoba nie wzięła udziału w głosowaniu.</text:p>
      <text:p text:style-name="P3">Uchwała została podjęta. </text:p>
      <text:p text:style-name="P2"/>
      <text:p text:style-name="P2"/>
      <text:p text:style-name="P2"><text:soft-page-break/><text:span text:style-name="T1">Projekt uchwały Nr 4 Rady Miasta Pionki z dnia 31.01.2013r. w sprawie: bonifikat od opłaty z tytułu przekształcenia prawa użytkowania wieczystego w prawo własności nieruchomości stanowiących własność Gminy Miasta Pionki</text:span> (w załączeniu)</text:p>
      <text:p text:style-name="P12">Projekt opiniowany był przez Komisję Infrastruktury i Komunalizacji - opinia jednogłośnie pozytywna.</text:p>
      <text:p text:style-name="P12">Przewodniczący Rady B.Tosza poddał pod głosowanie projekt uchwały Nr 4.</text:p>
      <text:p text:style-name="P12"/>
      <text:p text:style-name="P8">Głosowanie projektu uchwały Nr 4:</text:p>
      <text:p text:style-name="P3">Za- <text:span text:style-name="T3">19</text:span> radnych</text:p>
      <text:p text:style-name="P3">Nikt się nie wstrzymał.</text:p>
      <text:p text:style-name="P3">Nikt nie był przeciw.</text:p>
      <text:p text:style-name="P3">Uchwała została podjęta. </text:p>
      <text:p text:style-name="P3"/>
      <text:p text:style-name="P2"><text:span text:style-name="T1">Projekt uchwały Nr 5 Rady Miasta Pionki z dnia 31.01.2013r. w sprawie: wyrażenia zgody na sprzedaż w drodze przetargu nieograniczonego lokalu mieszkalnego położonego w Pionkach przy ul. Różanej 2/6 o pow.77,82m2 </text:span><text:s/>(w załączeniu)</text:p>
      <text:p text:style-name="P12">Projekt opiniowany był przez Komisję Infrastruktury i Komunalizacji - opinia jednogłośnie pozytywna.</text:p>
      <text:p text:style-name="P12">Przewodniczący Rady B.Tosza poddał pod głosowanie projekt uchwały Nr 5.</text:p>
      <text:p text:style-name="P8">Głosowanie projektu uchwały Nr 5:</text:p>
      <text:p text:style-name="P3">Za- <text:span text:style-name="T3">19</text:span> radnych</text:p>
      <text:p text:style-name="P3">Nikt się nie wstrzymał.</text:p>
      <text:p text:style-name="P3">Nikt nie był przeciw.</text:p>
      <text:p text:style-name="P3">Uchwała została podjęta. </text:p>
      <text:p text:style-name="P3"/>
      <text:p text:style-name="P2"><text:span text:style-name="T1">Projekt uchwały Nr 6 Rady Miasta Pionki z dnia 31.01.2013r. w sprawie: przyznania pierwszeństwa w nabyciu nieruchomości położonej w Pionkach przy ul. Zakładowej </text:span>(w załączeniu)</text:p>
      <text:p text:style-name="P2"/>
      <text:p text:style-name="P12">Projekt opiniowany był przez Komisję Infrastruktury i Komunalizacji- opinia jednogłośnie pozytywna.</text:p>
      <text:p text:style-name="P12">Przewodniczący Rady B.Tosza poddał pod głosowanie projekt uchwały Nr 6.</text:p>
      <text:p text:style-name="P8">Głosowanie projektu uchwały Nr 6:</text:p>
      <text:p text:style-name="P3">Za- <text:span text:style-name="T3">19</text:span> radnych</text:p>
      <text:p text:style-name="P3">Nikt się nie wstrzymał.</text:p>
      <text:p text:style-name="P3">Nikt nie był przeciw.</text:p>
      <text:p text:style-name="P13">Uchwała została podjęta. </text:p>
      <text:p text:style-name="P13"/>
      <text:p text:style-name="P2"><text:soft-page-break/><text:span text:style-name="T1">Projekt uchwały Nr 7 Rady Miasta Pionki z dnia 31.01.2013r. w sprawie: rozwiązania Straży Miejskiej w Pionkach </text:span>(w załączeniu)</text:p>
      <text:p text:style-name="P12">Projekt opiniowany był przez Komisję ładu, Porządku i Bezpieczeństwa Publicznego – opinia pozytywna (przy stosunku głosów: 4 „za” i 2 „przeciw”).</text:p>
      <text:p text:style-name="P12">Głos w sprawie projektu uchwały zabrał radny K.Myśliwiec zadając pytanie co się stanie z pracownikami Straży Miejskiej w przypadku podjęcia uchwały. Burmistrz Miasta odpowiedział, że biorąc pod uwagę sytuację finansową miasta, należy szukać rozwiązań oszczędnościowych. Znalazł się wakat na monitoringu miejskim, który daję kwotę 1700zł miesięcznie, jak również oszczędności z tytułu rezygnacji z obsady firmy zewnętrznej ochraniającej Pionkowski Park Przemysłowy, co dające kwotę rzędu 90 tys zł - oszczędność w skali roku wynosi ponad 100 tys.zł. Jednak poza oszczędnościami należy brać pod uwagę również mobilność straży miejskiej, która do tej pory zatrudniała 5 pracowników, a co było niewystarczające na obszar miasta Pionki. Logistycznie wprowadzony został monitoring miejski, który spełnia swoją rolę. Ponadto stan osobowy komisariatu policji zwiększa się poprzez przesunięcie policjantów stacjonujących w Jedlni Letnisko na teren naszego miasta, co sprawi, że policja będzie liczyła w naszym mieście 65 policjantów. Bezpieczeństwo miasta będzie zapewnione tym samym w oparciu o wykorzystanie nowoczesnych środków, jakimi jest monitoring miejski oraz dodatkowe dyżury policjantów komisariatu policji. Pracownicy ze straży miejskiej przejdą na monitoring <text:s/>oraz na teren ochrony Pionkowskiego Parku Przemysłowego, gdzie do tej pory prowadzona była ochrona przez firmę zewnętrzną.</text:p>
      <text:p text:style-name="P12">Przewodniczący udzielił następnie głosu radnemu T.Mirce, który przypomniał, że według słów Burmistrza impulsem do przedłożenia takiego projektu uchwały było szukanie oszczędności, natomiast radny wątpi czy poprzez likwidację straży miejskiej takie oszczędności uda się uzyskać. Jeśli bowiem chodzi o przesunięcie pracowników do pracy przy ochronie bramy Pronitu, to firma dotąd obsługująca to zadanie kosztowała miasto 7600zł miesięcznie, co oznacza, że pracownicy tejże firmy pracowali za bardzo niskie stawki godzinowe, podczas gdy pracownicy likwidowanej straży miejskiej, którzy mają zastąpić firmę ochroniarską utrzymają swoje dotychczasowe uposażenia. Co więcej, na monitoring trzeba będzie zatrudnić dodatkowe osoby, ponieważ musi tam istnieć system zmianowy. <text:s/>Radny wyraził tym samym obawę, że przyjęcie takiej uchwały nie tylko nie doprowadzi do ograniczenia wydatków, ale wygeneruje kolejne koszty, w związku z czym jest skłonny głosować przeciwko. Do wypowiedzi radnego odniósł się Burmistrz Miasta, który poinformował, że z zamiarem likwidacji straży miejskiej nosił się już wcześniej i nie jest to spowodowane tylko i wyłącznie koniecznością wprowadzania oszczędności do budżetu. Jeśli natomiast chodzi o ewentualne zwiększenie zatrudnienia, Burmistrz zapowiedział, że będzie szukał rozwiązań w postaci organizowania staży czy robót publicznych dla osób, które będą wspomagały zabezpieczenie Pionkowskiego Parku Przemysłowego, natomiast osoby, które pracują w straży miejskiej, będą pracować w monitoringu. Jest to jedno z rozwiązań, drugie natomiast to wspomniana wcześniej współpraca z policją, tj. wypłacanie dyżurów dla policji poprzez dodatkowe patrole na terenie miasta. Burmistrz napomniał także, że uchwała jest pierwszą odpowiedzią na sugestie ze strony Rady Miasta o szukanie oszczędności. Przewodniczący Rady poinformował, że <text:s/>dotychczasowe działanie straży miejskiej było oparte na sygnałach, które spływały z monitoringu miejskiego. W godzinach nocnych straż miejska natomiast nie pracowała, więc w razie zagrożenia bezpieczeństwa osoba z monitoringu miejskiego zawiadamiała policję. Stąd też można spodziewać się, że ta współpraca nadal będzie dobrze zorganizowana. </text:p>
      <text:p text:style-name="P12">Głos w sprawie projektu uchwały zabrała dalej radna E.Giemza, która przyznała, że mieszkańcy przyzwyczaili się do funkcjonowania straży miejskiej. Radna zaproponowała, by w celu znalezienia oszczędności zrezygnować z firmy ochroniarskiej, a w zamian za to zatrudnić 2 osoby do straży miejskiej, rozszerzyć zakres czynności. Należy też zacząć oszczędzanie „od góry” np. jeśli chodzi o stanowisko zastępcy burmistrza, którego istnienie nie jest obligatoryjne. <text:s/></text:p>
      <text:p text:style-name="P12"><text:soft-page-break/>Z kolei radna M.Kopczyńska zaznaczyła, że dopiero po wielu latach dostrzega się mankamenty, jakie kryją się w działaniu straży miejskiej. Natomiast z tytułu jej likwidacji nie ma żadnych oszczędności. Co więcej, zdaniem radnej, nie likwiduje się straży, tylko nazewnictwo, bo zamiast straży będzie wydział. Ponadto radna zwróciła się do Burmistrza o przedstawienie opinii Komendanta Wojewódzkiego Policji, by poznać ustalenia ile miasto będzie płaciło komendzie za wzmożone patrole policji, bowiem może okazać się, że z oszczędności z tytułu rezygnacji z ochrony Pronitu nie zostanie nic. </text:p>
      <text:p text:style-name="P12">Głos po raz kolejny zabrał radny T. Mirka, który stwierdził, że podawana kwota ok.100 tys zł, byłaby realną oszczędnością, gdyby całkowicie zrezygnowano z ochrony bramy Pronitu, ale tak się nie dzieje. Co więcej, zamiast tego, wprowadzeni zostaną pracownicy, którym przysługują wyższe uposażenia, więc koszty będą ponoszone cały czas. Dodatkowo będą braki na monitoringu, bowiem jeśli będzie jedna osoba na zmianie, to na przykład w razie choroby, nie będzie miał jej kto zastąpić- w dłuższej perspektywie czasu trzeba więc będzie zatrudnić dodatkowe osoby. Jeśli chce się rzeczywiście zyskać z tego tytułu oszczędności, to należałoby tych pracowników włączyć do Wydziału Mienia Gminnego, bowiem będą oni zajmować się jego ochroną, a nie tworzyć dodatkowego wydziału z dodatkowym kierownikiem. Burmistrz powtórzył ponownie, że zamierza korzystać z pomocy w postaci robót publicznych czy staży, tak jak to ma miejsce chociażby w Radomiu w przypadku szpitala. Tym samym zgłosił na Powiatowej Radzie Zatrudnienia, by zwiększyć w jej budżecie wydatkowanie o 1 mln zł na roboty publiczne, który to wniosek został przegłosowany.</text:p>
      <text:p text:style-name="P12">W dalszej kolejności głos zabrał radny K.Miśkiewicz, który ponowił prośbę o przedstawienie opinii Mazowieckiego Komendanta Policji w Radomiu oraz przedstawienie kosztów oraz sposobu <text:s/>sfinansowania dodatkowych patroli policji. Radny dopowiedział, że niewłaściwym było, iż przez tak długi czas nikt nie dyscyplinował pracowników straży miejskiej i nie egzekwował od nich obowiązków, które wynikały z ich zakresu. Skarbnik Miasta poinformowała, że zgodnie z umową patrole te kosztują 7 tys zł rocznie. </text:p>
      <text:p text:style-name="P12">Radny D.Dolega w swojej wypowiedzi stwierdził, że odbiór straży miejskiej jest różny w zależności od środowiska, ale jednocześnie przyznał, że jeżeli dzisiejsza uchwała jest podyktowana tym, że uchwała budżetowa nie została przyjęta w grudniu i szumnie szuka się oszczędności nazywając ten projekt likwidacją straży miejskiej, to w rzeczywistością jest to fikcją. Wobec powyższego uchwała ta nie zasługuje na uwzględnienie i radny będzie głosował przeciw. <text:s/></text:p>
      <text:p text:style-name="P12">Głos po raz drugi zabrała radna M.Kopczyńska, stwierdzając, że być może gdyby zrobiony został plan zagospodarowania Pionkowskiego Parku Przemysłowego na terenie Pronitu, teren zostałby oczyszczony z materiałów niebezpiecznych, można byłoby go rozgrodzić i nie byłoby potrzeby straży. Do dzisiaj tego zadania nie ma, a co gorsza jest ono znów odkładane na rok 2014. </text:p>
      <text:p text:style-name="P12">Przewodniczący Rady B.Tosza poddał pod głosowanie projekt uchwały Nr 7.</text:p>
      <text:p text:style-name="P12"/>
      <text:p text:style-name="P8">Głosowanie projekty uchwały Nr 7:</text:p>
      <text:p text:style-name="P3">Za- <text:span text:style-name="T3">11</text:span> radnych</text:p>
      <text:p text:style-name="P3">Wstrzymało się- <text:span text:style-name="T3">5</text:span> radnych</text:p>
      <text:p text:style-name="P3">Przeciw- <text:span text:style-name="T3">3</text:span> radnych</text:p>
      <text:p text:style-name="P3">Uchwała została podjęta. <text:s/></text:p>
      <text:p text:style-name="P3"/>
      <text:p text:style-name="P3"/>
      <text:p text:style-name="P2"><text:soft-page-break/>Oświadczenie po głosowaniu złożył radny T.Mirka, oświadczając, że głosował przeciwko uchwale, ponieważ nie przyniesie ona takich korzyści, jakie Burmistrz zamierzała osiągnąć. Nie mniej jednak została ona przyjęta, wobec czego radny zaapelował do Burmistrza, by ten zastanowił się nad sensem tworzenia nowego wydziału, gdyż zdaniem radnego lepiej włożyć te zadania w wydział już istniejący. </text:p>
      <text:p text:style-name="P2"><text:span text:style-name="T1">Projekt uchwały Nr 8 Rady Miasta Pionki z dnia 31.01.2013r. w sprawie: zatwierdzenia taryf za zbiorowe zapatrzenie w wodę i odprowadzanie ścieków </text:span>(w załączeniu)</text:p>
      <text:p text:style-name="P2">Głos w dyskusji nad projektem uchwały zabrał radny K.Myśliwiec, który zadał pytanie dlaczego wraz z wnioskiem o podwyżkę cen wody nie ma wniosku o zmniejszenie cen ciepła, które są jednymi z najwyższych w kraju. Przewodniczący udzielił w dalszej kolejności głosu prezesowi PWKC Panu Robertowi Pyrytowi,który wspomniał, że ceny wody można sprawdzać na bieżąco na portalu internetowym <text:a xlink:type="simple" xlink:href="http://www.ceny-wody.pl/">www.ceny-wody.pl</text:a> ( na 483 miejscowości w Polsce, które spis obejmuje, Pionki zajmują obecnie miejsce 3 od końca). Jeżeli chodzi o ceny ciepła, to wniosku i uchwały w tej sprawie nie może być z przyczyn formalnych, bowiem taryfy na zaopatrzenie w ciepło zatwierdza prezes URE. Jednocześnie prezes PWKC poinformował, że został złożony wniosek do URE z prośbą o zmianę cen ciepła, został on zatwierdzony, w tej chwili należy czekać na ogłoszenie w Dzienniku Urzędowym Województwa Mazowieckiego. Generalnie będzie obniżka, bowiem ceny ciepła ogółem spadną o 14,9%, w tym ceny ciepła ze źródła węglowego spadną o 5,25%, a z kotłowni gazowej wzrosną o 7,61%. Przy konstruowaniu obecnie obowiązującej taryfy cena gazu wynosiła 1,1111zł/m3, następnie od 01.04.2012r. wzrosła o 16,2%, ale PWKC nie wystąpiła o zmianę taryfy. Obecnie cena wynosi 1,2551 zł/m3. </text:p>
      <text:p text:style-name="P2">Radny M.Bogusz zadał pytanie dlaczego zgodnie z tabelą przedstawioną do projektu uchwały, tylko Pionki i Radom nie mają dopłaty i jakiego typu jest to dopłata. Prezes PWKC odpowiedział, że ustawodawca dopuszcza możliwość dopłacania przez gminy do każdego metra sześciennego dla odbiorców. </text:p>
      <text:p text:style-name="P2">Burmistrz Miasta M.Janeczek poinformował, że prezes przedstawił propozycje podwyżki stawek za wodę w ubiegłym roku, co do której Burmistrz uważał, że należy poddać ją głębokiej analizie. Dzieląc ją więc na dwa lata, ta podwyżka jest niższa niż w innych samorządach. </text:p>
      <text:p text:style-name="P2">Radna M.Kopczyńska zapytała Burmistrza, czy prawdą są krążące po mieście plotki o zamiarze likwidacji spółki i z czym się to wiąże, bowiem wspominane było przez nią na sesji, że wartość kapitału spółki była zawyżona. Ponadto dodała, że każda stawka jest uzależniona od kosztów, w których znajduje się amortyzacja (liczona od wartości urządzeń <text:s/>i za rok 2011 wynosi ona 899 552,53 zł), wynagrodzenia(dużo wyższe w spółce niż w jednostce budżetowej), podatek od nieruchomości liczony z godnie z tym jaka jest wartość kapitału. Radna ponowiła pytanie czy ta uchwała nie jest to po to, by uchwalić nową stawkę, a za jakiś czas radni dowiedzą się, że spółka jest likwidowana i staje się z powrotem jednostką, której kapitał jest zmniejszany o połowę wartości. Dlaczego te przedstawione koszty ma ponosić społeczeństwo, czy oznacza to, że stawka za wodę i za ciepło jest niedoszacowana? Burmistrz odpowiedział, że trudno było zlikwidować straż miejską, to jeszcze trudniej będzie ewentualnie zlikwidować spółkę. Burmistrz zapowiedział, że przeprowadzi konsultacje z poszczególnymi klubami, po których to zostanie dopiero przedstawiony ewentualny projekt uchwały. </text:p>
      <text:p text:style-name="P2">Przewodniczący poinformował, że przed chwilą został złożony na jego ręce wniosek podpisany przez wymaganą liczbę 5 radnych o głosowanie imienne projektu uchwały nr 8 ( wniosek znajduje się w załączeniu do protokołu). </text:p>
      <text:p text:style-name="P2"/>
      <text:p text:style-name="P2"/>
      <text:p text:style-name="P10"><text:soft-page-break/>Głosowanie wniosku o głosowanie imienne projektu uchwały Nr 8:</text:p>
      <text:p text:style-name="P3">Za- <text:span text:style-name="T3">13</text:span> radnych</text:p>
      <text:p text:style-name="P3">Przeciw-<text:span text:style-name="T3"> 4</text:span> radnych</text:p>
      <text:p text:style-name="P3">Wstrzymało się- <text:span text:style-name="T3">2</text:span> radnych</text:p>
      <text:p text:style-name="P3">Wniosek został przyjęty.</text:p>
      <text:p text:style-name="P2">Oświadczenie po głosowaniu złożyli radni:</text:p>
      <text:list xml:id="list28637726" text:style-name="L4">
        <text:list-item>
          <text:p text:style-name="P25">T.Mirka, oświadczając, że głosował przeciwko zgłoszonemu wnioskowi, ponieważ chodzi tylko i wyłącznie o stworzenie „populistycznej szopki”, jednocześnie oświadczył , że będzie głosował za uchwałą;</text:p>
        </text:list-item>
        <text:list-item>
          <text:p text:style-name="P25">D.Dolega oświadczając, że głosował za tym, żeby głosowanie było imienne, aczkolwiek podzielając argumenty radnego T.Mirki; dodał, że nie jest tchórzem i jako radny brał udział we wszystkich głosowaniach, opowiadając się za, przeciw, bądź wstrzymując się od głosu – natomiast te osoby, które chcą brylować w tej chwili jako populiści, czasami w ogóle ostentacyjnie <text:s/>nie brali udziału w głosowaniu; </text:p>
        </text:list-item>
      </text:list>
      <text:p text:style-name="P2">Radna M.Kopczyńska zwróciła się z prośbą o udzielenie odpowiedzi na postawione przez nią wcześniej pytanie, czy stawka obecna nie pokrywa kosztów . Prezes PWKC R.Pyryt odpowiedział, że kwota obecna nie pokrywa kosztów funkcjonowania przedsiębiorstwa w zakresie dostarczania wody i odprowadzania ścieków .</text:p>
      <text:p text:style-name="P2">Przewodniczący zwrócił się o opinię Komisji Infrastruktury i Komunalizacji oraz Komisji Budżetowej. Przewodniczący Komisji Infrastruktury i Komunalizacji poinformował, że nie wypracowała ona opinii w sprawie projektu uchwały nr 8. Natomiast Przewodniczący Komisji Budżetowej poinformował, że Komisja nie opiniowała projektu uchwały nr 8, ponieważ członkowie chcieli wysłuchać wyjaśnień prezesa PWKC na sesji. </text:p>
      <text:p text:style-name="P2">Radny K.Miśkiewicz zwrócił się o zabranie głosu, na który nie dostał przyzwolenia. Następnie oświadczył, że Przewodniczący manipuluje obradami.</text:p>
      <text:p text:style-name="P2">Przewodniczący Rady B.Tosza poddał pod głosowanie projekt uchwały Nr 8.</text:p>
      <text:p text:style-name="P7">Głosowanie imienne projektu uchwały Nr 8:</text:p>
      <text:p text:style-name="P19"><text:s text:c="25"/>Bogusz Marian- wstrzymał się<text:tab/><text:tab/><text:tab/><text:tab/><text:tab/></text:p>
      <text:p text:style-name="P19">Dąbrowski Adam- przeciw<text:tab/><text:tab/><text:tab/><text:tab/><text:tab/><text:tab/></text:p>
      <text:p text:style-name="P19">Dolega Dariusz- za <text:tab/><text:tab/><text:tab/></text:p>
      <text:p text:style-name="P19">Figurska Ewa- za<text:tab/><text:tab/><text:tab/></text:p>
      <text:p text:style-name="P19">Giemza Elżbieta- przeciw<text:tab/><text:tab/><text:tab/></text:p>
      <text:p text:style-name="P19">Grzyb Grzegorz- za<text:tab/><text:tab/><text:tab/></text:p>
      <text:p text:style-name="P19">Guza Piotr- za<text:tab/><text:tab/><text:tab/><text:tab/></text:p>
      <text:p text:style-name="P19">Kęska Dariusz<text:tab/>- za<text:tab/><text:tab/></text:p>
      <text:p text:style-name="P19">Kopczyńska Maria- przeciw <text:tab/> <text:tab/></text:p>
      <text:p text:style-name="P19">Kuc Marek- nieobecny<text:tab/><text:tab/><text:tab/><text:tab/></text:p>
      <text:p text:style-name="P19">Majcher Jolanta- przeciw<text:tab/><text:tab/><text:tab/></text:p>
      <text:p text:style-name="P19"><text:soft-page-break/>Mąkosa Julita- za<text:tab/><text:tab/><text:tab/></text:p>
      <text:p text:style-name="P19">Mirka Tomasz- za<text:tab/><text:tab/><text:tab/></text:p>
      <text:p text:style-name="P19">Miśkiewicz Krzysztof- przeciw<text:tab/><text:tab/></text:p>
      <text:p text:style-name="P19">Mucha Janusz- za<text:tab/><text:tab/><text:tab/></text:p>
      <text:p text:style-name="P19">Myśliwiec Kazimierz- wstrzymał się<text:tab/><text:tab/></text:p>
      <text:p text:style-name="P19">Pacan Stanisław- za<text:tab/><text:tab/><text:tab/></text:p>
      <text:p text:style-name="P19">Pawłowski Krzysztof- za<text:tab/><text:tab/></text:p>
      <text:p text:style-name="P19">Sokołowski Krzysztof- przeciw<text:tab/><text:tab/></text:p>
      <text:p text:style-name="P19">Śmietanka Łukasz- nieobecny<text:tab/><text:tab/></text:p>
      <text:p text:style-name="P5"><text:span text:style-name="T4">Tosza Bohdan</text:span><text:tab/>- <text:span text:style-name="T4">za</text:span><text:tab/></text:p>
      <text:p text:style-name="P3">Za- <text:span text:style-name="T3">11</text:span> radnych</text:p>
      <text:p text:style-name="P3">Przeciw- <text:span text:style-name="T3">6</text:span> radnych</text:p>
      <text:p text:style-name="P3">Wstrzymało się- <text:span text:style-name="T3">2</text:span> radnych</text:p>
      <text:p text:style-name="P3">Uchwała została podjęta.</text:p>
      <text:p text:style-name="P3"/>
      <text:p text:style-name="P2">Głos w sprawie formalnej zabrał radny K.Miśkiewicz oznajmiając, że Przewodniczący dopuścił do głosowania radnych, którzy nie powinni brać udziału w głosowaniu, ponieważ mają w nim interes prawny (radni: Dolega, Kęska), ponieważ chcą otrzymać podwyżki. Jednocześnie oświadczył, że głosował przeciw. Przewodniczący zadał zapytanie radcy prawnemu K.Firlej- Gawińskiej czy radni D.Dolega i D.Kęska powinni być wyłączeni z głosowania. Radca prawny odpowiedziała, że absolutnie nie.</text:p>
      <text:p text:style-name="P2">Radny D.Dolega oświadczył, że źle się stało, że zlikwidowana została straż miejska, która przydałaby się tym, którym się „coś w główkę zrobiło”.</text:p>
      <text:p text:style-name="P2">K.Miśkiewicz oświadczył, że po wcześniejszym wystąpieniu i po złożeniu oświadczenia po uchwaleniu budżetu przez radnego D.Dolega, można się domyślić komu się „coś w główkę zrobiło”. Radny oświadczył, że głosował przeciw, a to, że jest podwyżka cen wody, to jest dobrodziejstwo powołania spółki, która utworzyła dodatkowe koszty w postaci amortyzacji, olbrzymich wynagrodzeń, które nie przystają do pionkowskiej rzeczywistości, kosztów rady nadzorczej oraz kosztów 246 470 m3 wody( sprzedaje się 847 209 m3 wody, obciąża w tym 50483 m3 działalność na cieple, co daje 897 692 m3,a produkuje się zgodnie z uzasadnieniem 1 144 182 m3), co się z nimi dzieje?Jeżeli chce się utrzymać niskie ceny wody należy zlikwidować spółkę i wrócić do jednostki. Radny napomniał, że dokumenty o które zgłaszał się do spółki, składając wniosek o udostępnienie informacji publicznej, otrzymał dopiero na początku stycznia po ponad dwóch miesiącach i przytoczył zapis z posiedzenia rady nadzorczej: „(…) prezes zarządu Pan Robert Pyryt stwierdził, że regulacja płacowa w spółce uzależniona jest od zatwierdzenia taryfy za dostarczenie wody i odprowadzanie ścieków (...)”</text:p>
      <text:p text:style-name="P2">Radna E.Giemza oznajmiła, że wypowiedź radnego K.Miśkiewicza utwierdziła ją w słuszności głosowania przeciwko uchwale Nr 8. Ponadto radna dodała, że w sprawach strategicznych dla miasta dyskusje uważa się za szopki i stara się je zamknąć. Reasumując wypada zapytać radnych, którzy głosowali za przyjęciem uchwały czyich interesów pilnują. </text:p>
      <text:p text:style-name="P2"><text:soft-page-break/>Radny J.Mucha poruszył temat konserwacji urządzeń w związku z niedawną awarią wodociągi na ulicy Zakładowej, gdzie doszło do dużych strat wody, które pokrywane są przez spółkę. </text:p>
      <text:p text:style-name="P2"><text:span text:style-name="T1">Projekt uchwały Nr 9 Rady Miasta Pionki z dnia 31.01.2013r w sprawie: zatwierdzenia planu pracy Komisji Rewizyjnej</text:span> (w załączeniu)</text:p>
      <text:p text:style-name="P2">Nikt z radnych nie wziął udziału w dyskusji nad projektem uchwały. </text:p>
      <text:p text:style-name="P2">Przewodniczący Rady B.Tosza poddał pod głosowanie projekt uchwały Nr 9.</text:p>
      <text:p text:style-name="P14">Głosowanie projektu uchwały Nr 9:</text:p>
      <text:p text:style-name="P13">Za- <text:span text:style-name="T3">18</text:span> radnych</text:p>
      <text:p text:style-name="P13">Nikt nie był przeciw.</text:p>
      <text:p text:style-name="P13">Wstrzymało się- <text:span text:style-name="T3">1</text:span> radny</text:p>
      <text:p text:style-name="P14"/>
      <text:p text:style-name="P12">Przewodniczący poinformował, że w porządku obrad pozostał jeszcze projekt uchwały nr 10, ale jest on związany z kolejnym punktem. Wobec powyższego Przewodniczący ogłosił 10-minutową przerwę. Następnie wznowił obrady po przerwie <text:s/>i otworzył pkt 6 porządku obrad - <text:s/>Informacja Przewodniczącego Komisji Rewizyjnej na temat rozpatrzenia skargi.</text:p>
      <text:p text:style-name="P12"/>
      <text:p text:style-name="P9">Ad.6. Informacja Przewodniczącego Komisji Rewizyjnej na temat rozpatrzenia skargi</text:p>
      <text:p text:style-name="P9"/>
      <text:p text:style-name="P2"><text:span text:style-name="T1">Projekt uchwały Nr 10 Rady Miasta Pionki z dnia 31.01.2013 w sprawie: rozpatrzenia skargi państwa Małgorzaty i Piotra <text:s/>Dąbrowskich na działalność Burmistrza Miasta Pionki</text:span> (w załączeniu)</text:p>
      <text:p text:style-name="P2">Przewodniczący B.Tosza oddał głos radnemu T.Mirce, przewodniczącemu Komisji Rewizyjnej, który poinformował radnych, że sprawa skargi Państwa Dąbrowskich była rozpatrywana na sesji w dniu 28 grudnia ubiegłego roku. Wówczas, decyzją Rady, Komisja po raz kolejny spotkała się z autorem skargi, odbyła się też wizja lokalna. Komisja obradowała w składzie 5 osobowym. 4 osoby wstrzymały się od głosu, uznając, że sprawa jest na tyle zawiła, że nie są one w stanie podjąć decyzji, co do słuszności tej skargi. Jedynie 1 osoba, radna J.Majcher, uznała tę skargę za zasadną i tymże głosem skarga przeszła. Przewodniczący poinformował, że wobec powyższego zwrócił się do radnej J.Majcher o <text:s/>przygotowanie uzasadnienia. </text:p>
      <text:p text:style-name="P2">Radna J.Majcher odczytała uzasadnienie do projektu uchwały Nr 10, które stanowi załącznik do niniejszego protokołu.</text:p>
      <text:p text:style-name="P2">Następnie Przewodniczący poinformował radnych, że do Urzędu Miasta Pionki wpłynęło w dniu 29.01.br pismo <text:s/>z Mazowieckiego Urzędu Wojewódzkiego w Warszawie, Wydział Skarbu Państwa i Nieruchomości sygn.SPN.IV.750.1.306.2012.JM dotyczące sprawy państwa Dąbrowskich, które odczytał ( w załączeniu)</text:p>
      <text:p text:style-name="P2">Głos w sprawie zabrał radny D.Dolega, który zaproponował, by scedować głos na Państwa Dąbrowskich. Przewodniczący udzielił wcześniej głosu radcy prawnemu Pani K.Firlej-Gawińskiej, która podkreśliła, że ani z treści złożonej skargi ani z projektu uzasadnienia przygotowanego przez radną, nie wynika na czym ma polegać działanie niezgodne z prawem Burmistrza. Rada gminy nie jest organem kolegialnym, który byłby kompetentny zarówno do oceny przepisów, jak i przede wszystkim wydanych decyzji. Owszem, są przytoczone wyroki wojewódzkich sadów administracyjnych, które nie mają mocy wiążącej, w przeciwieństwie do wyroku Sądu Najwyższego przywołanego przez pismo od Wojewody. Nie mniej jednak należy skoncentrować się <text:soft-page-break/>na tym, że skarga ma tyczyć się działalności Burmistrza, więc co Burmistrz w roku dwa tysiące którymś zrobił nie tak jeśli chodzi o decyzje z roku 1987. Radca prawny poinformowała, że odbyła się sprawa sądowa o ustanowienie służebności drogi koniecznej - wniosek został oddalony z tego względu, że sąd stwierdził, że Państwo Dąbrowscy mają dostęp do drogi publicznej, tylko nie po takiej trasie, po jakiej by tego oczekiwali. Nie mniej jednak przysługuje im powództwo do sądu o ustalenie, z czego sukcesywnie nie korzystają, tylko składają skargę do Rady, która nie jest w stanie tego problemu rozstrzygnąć. Rada może jedynie rozpatrywać zarzuty pod adresem Burmistrza i w takim przedmiocie może zostać podjęta uchwała. Głos w uzupełnieniu wypowiedzi radcy zabrał radny T.Mirka, który przyznał, że pismo Państwa Dąbrowskich de facto skargą nie jest. Radca prawny poinformowała ponadto, że jeśli chodzi o przytoczone przez Przewodniczącego B.Toszę pismo od Wojewody, to wskazany jest w nim organ kompetentny do rozstrzygnięcia decyzji z 1987r. </text:p>
      <text:p text:style-name="P2">Przewodniczący Rady udzielił w dalszej kolejności głosu skarżącym - <text:s/>Państwu Małgorzacie i Piotrowi Dąbrowskim. Pan Dąbrowski stwierdził, że pismo należy traktować jako skargę i to bardzo uzasadnioną. Tak jak przedstawiła radca prawny, ubiegali się oni o ustalenie służebności koniecznej- odbyła się rozmowa z zastępcą Burmistrza oraz Panią K.Firlej-Gawinską, podczas której zobowiązała się ona do ich <text:s/>reprezentowania, napisała pozew, po czym po dwóch sprawach porzuciła. Tym samym nie otrzymano wówczas tejże służebności. Na pisma, które były wystosowane, nie otrzymano żadnego uzasadnienia prawnego od <text:s/>Pani K.Firlej. Dopiero wczoraj Pan Dąbrowski zapoznał się z materiałów przekazanych Komisji Rewizyjnej z opinią prawną, gdzie w uzasadnieniach wyroków obalone jest wszystko to, co w niej się znalazło. Wobec tego, że Państwo nie otrzymali żadnej odpowiedzi z Urzędu Miasta, wystosowane zostało pismo do RIO i do Starosty Powiatu Radomskiego -uznano je jako skargę. Następnie głos zabrała Pani Dąbrowska, która przyznała, że bezskutecznie zwracali się do urzędu o pomoc. Co więcej od 14-go listopada 2011r. Nie dojeżdżają do swojej posesji. 4.12.2011r. zostały pocięte w samochodzie opony, dlatego,że przejechali drogą gminną. Miasto natomiast może przejąć tą drogę bez ponoszenia kosztów finansowych, ponieważ Pani Chmielewskiej droga odszkodowania wygasła- minęło 10 lat w postępowaniu cywilnym kiedy mogła się o nie ubiegać. Wszyscy po kolei popełniają błędy, bo w decyzji głównej nie ma odwołania do postanowienia, potem notariusz popełnia błąd w zapisie sprzedaży działki, bo nie gwarantuje dojazdu do posesji. Pani Chmielewska przedłożyła bowiem pismo, zgodnie z którym droga zostanie przekazana na rzecz Urzędu Miasta- w tym momencie notariusz zawierzyła jej w tym względzie, co obecnie stało się nieprawdą. Ponadto nie zgodziła się ona nawet odkupienie tej drogi. Następnie z winy Pani Firlej nie doszło do ustalenia służebności tejże drogi, natomiast stan prawny drogi gminnej jest nieuregulowany. Zgodnie z planem zagospodarowania i decyzją podziałową, którą otrzymała Pani Chmielewska najbliższą drogą dojazdową jest ulica Polna. Jeżeli radca prawny dokonałaby wglądu w te dokumenty i przedstawiła je w sądzie, sprawa byłaby wygrana. Jeżeli jest możliwość przejęcia tej drogi nieodpłatnie, należałoby to zrobić. </text:p>
      <text:p text:style-name="P2">Głos ad vocem zabrała radca prawny K.Firlej-Gawińska, która odpowiedziała, że owszem zapadł <text:s/>wyrok oddalający wniosek o służebność Państwa Dąbrowskich, bowiem zgodnie z uzasadnieniem sądu z przedstawionej dokumentacji wynika, że najkrótszą drogą dojazdową do drogi publicznej, czyli działki, na której może być ustalona służebność, jest <text:s/>działka z drugiej strony działki Państwa Dąbrowskich, po której nie chcą jeździć, chcąc mieć dojazd przez nieruchomość Pani Chmielewskiej. Ta działka była własnością prywatną, zrobiony został podział i to w interesie Państwa Dąbrowskich było ówcześnie wykupić sobie udział bądź zapewnić służebność przez drogę dojazdową – to się nie stało. Natomiast obecnie Państwo Dąbrowscy prowadzą spór sąsiedzki. Nie ma żadnego zawinienia ze strony urzędu. Głos po raz kolejny zabrała skarżąca Pani M.Dąbrowska, która stwierdziła, że urząd miasta wydał pozwolenie na budowę, z którym zapoznała się i zaakceptowała swoim podpisem Pani Chmielewska. Obecnie zablokowany został dojazd. Pan <text:soft-page-break/>Dąbrowski dodał, że gmina nie posiada tytułu prawnego więc jest to droga publiczna. </text:p>
      <text:p text:style-name="P2">Następnie głos zabrał Przewodniczący Rady napominając, że z odczytanego przez niego pisma jednoznacznie wynika, że organem władnym do rozstrzygnięcia tej sprawy jest Starostwo Powiatowe. Rada natomiast powinna w tej sprawie jedynie ustosunkować się do tego czy Burmistrz był bezczynny czy też nie. Należy jednocześnie oczekiwać, że sprawa zostanie pozytywnie załatwiona przez starostę, który na mocy odpowiednich przepisów przejął obowiązki skarbu państwa. Państwo Dąbrowscy nie mogą jednak oczekiwać rozstrzygnięcia sprawy od Rady Miasta, nawet biorąc pod uwagę pozytywne uzasadnienie napisane przez radną Majcher, by wyegzekwować decyzję. </text:p>
      <text:p text:style-name="P2">Głos w sprawie zabrał po raz kolejny przewodniczący Komisji Rewizyjnej, który zwrócił się z zapytaniem do radnej Majcher, której to głosem skarga została uznana za uzasadnioną, o to, co jej zdaniem świadczy o tej zasadności. Radna Majcher odpowiedziała, że chodzi o wyjęcie z gruntów Pani Chmielewskiej tej drogi i przejęcie przez skarb państwa. Do wypowiedzi tej odniósł się ponownie radny T.Mirka, który stwierdził, że podejmując decyzje, co do zasadności skargi, odbywa się niejako sąd nad działaniami Burmistrza, a nie można kogoś skazać nie wskazując tego, co źle zrobił. Głos w sprawie zabrała <text:s/>radna M.Kopczyńska dopytując skarżących czego ci oczekują od Rady. Pan P.Dąbrowski odpowiedział, że miasto nie podjęło działań w celu wyegzekwowania swoich decyzji, a oni sami byli zbywani. Burmistrz Miasta w swojej wypowiedzi stwierdził, że odbył rozmowę z Panią Chmielewską, by ta oddała grunt pod drogę. W trakcie rozmowy ta wyraziła zgodę, później jednak okazało się, że zmieniła zdanie. Następnie sprawa została przekazana pracownikom. Burmistrz zobowiązał się jednocześnie, że wobec przytoczonego przez Przewodniczącego pisma, pojedzie do Starosty, by pomóc rozwiązać tę sprawę. </text:p>
      <text:p text:style-name="P2">Radny T.Mirka podsumowując przyznał, że problem Państwa Dąbrowskich jest realny i powoduje dużą uciążliwość, natomiast należy wziąć pod uwagę to, że głosujemy nad zasadnością skargi na działania Burmistrza. Należy też mieć na względzie odczytane pismo, z którego można wnioskować, że organem władnym, żeby rozstrzygnąć tę sprawę jest starosta, a nie Burmistrz Miasta. </text:p>
      <text:p text:style-name="P2">Radna E.Giemza w swojej wypowiedzi stwierdziła, że dziwi ją fakt, że konflikt ten trwa aż 8 lat, a radca prawny urzędu nie pokierował zainteresowanych gdzie mają się zgłosić. Również rolą Burmistrza, jako organu, było wydanie polecenia pracownikowi, by ukierunkować tych ludzi. Radna J.Mucha złożył propozycję, by zdjąć projekt uchwały z obrad i zwrócić się na piśmie do Starostwa, by poprowadziło dalej tę sprawę. </text:p>
      <text:p text:style-name="P2">Radny D.Dolega stwierdził, że podjęcie uchwały w treści: Rada Miasta uznaje skargę za uzasadnioną z przyczyn określonych w uzasadnieniu stanowiącym załącznik do niniejszej uchwały, mimo dobrej woli w stosunku do skarżących, solidaryzowania się z ich problemem, sprawi, że będzie to kompromitacja Rady Miasta Pionki. Ponadto Komisja Rewizyjna nie może zobowiązać Burmistrza do czegokolwiek. Radny podtrzymał swoje zdanie, że niedopuszczalne jest podjęcie uchwały w takiej formie wraz z uzasadnieniem, które stanowi integralną jej część, złożył wniosek formalny następującej treści: <text:span text:style-name="T2">wniosek formalny o zdjęcie projektu uchwały Nr 10 z porządku obrad i pozostawienia skargi nierozstrzygniętą ze względu na niemożność ustalenia przez Radę Miasta Pionki stanu faktycznego i prawnego. </text:span></text:p>
      <text:p text:style-name="P12">Do złożonego wniosku odniosła się radna E.Giemza, która wyraziła opinię, że nie zgadza się z drugą częścią tegoż wniosku, ponieważ Rada Miasta może wystąpić z wnioskiem o zobowiązanie Burmistrza do wyjaśnienia. W następnej kolejności Przewodniczący udzielił głosu radnemu S.Pacanowi, który wyraził pogląd by przyjąć „za dobrą monetę” słowa Burmistrza, który mówi, że jako przedstawiciel miasta będzie chciał pomóc w załatwieniu sprawy. </text:p>
      <text:p text:style-name="P11"/>
      <text:p text:style-name="P10"><text:soft-page-break/>Głosowanie wniosku radnego D.Dolegi o zdjęcie projektu uchwały Nr 10 z porządku obrad i pozostawienia skargi nierozstrzygniętą ze względu na niemożność ustalenia przez Radę Miasta Pionki stanu faktycznego i prawnego:</text:p>
      <text:p text:style-name="P13">Za – <text:span text:style-name="T3">13</text:span> radnych</text:p>
      <text:p text:style-name="P13">Przeciw - <text:span text:style-name="T3">0</text:span></text:p>
      <text:p text:style-name="P13">Wstrzymało się – <text:span text:style-name="T3">4</text:span> radnych</text:p>
      <text:p text:style-name="P13">Wniosek został przyjęty. </text:p>
      <text:p text:style-name="P13"/>
      <text:p text:style-name="P2">Po głosowaniu głos zabrała Pani Dąbrowska, która stwierdziła, że nie wierzy w dobrą wolę urzędników, ponieważ przez kilka lat nie chcieli pomóc, a z problemem zostali pozostawieni sami. Burmistrz zobowiązał się publicznie, ze pojedzie do Starosty celem załatwienia tej sprawy. Radny K.Sokołowski oświadczył, że również pojedzie z Burmistrzem, by poprzeć rozwiązanie tej sytuacji, tym bardziej, że spór jest na tyle zaogniony, że nie ma szans, by doszło do jakiegoś porozumienia. </text:p>
      <text:p text:style-name="P2"/>
      <text:p text:style-name="P9">Ad.7. Interpelacje i zapytania radnych</text:p>
      <text:p text:style-name="P2"/>
      <text:p text:style-name="P2">Przewodniczący odczytał interpelacje wraz z udzielonymi na nie odpowiedziami,które złożone zostały przez radnych:</text:p>
      <text:list xml:id="list28632242" text:style-name="L5">
        <text:list-item>
          <text:p text:style-name="P26">E.Giemza dot. kosztów promocji w gazecie „Echo Dnia” (w załączeniu)</text:p>
        </text:list-item>
        <text:list-item>
          <text:p text:style-name="P26">A.Dąbrowskiego odnośnie lokatorki bloku ul. Leśna 13 posiadającej znaczną ilość kotów i utrudniającą w ten sposób życie lokatorom <text:s/>(w załączeniu)</text:p>
        </text:list-item>
      </text:list>
      <text:p text:style-name="P2">Głos w tym punkcie porządku obrad zabrał radny K.Miśkiewicz, który przypomniał, że na przedostatniej sesji zadał zapytanie kiedy zostanie załatwiona sprawa dziury przy bloku Aleje Lipowe 12. Zaraz na drugi dzień po tym zapytaniu zabrano stamtąd ostrzegawczy koziołek, a dziura wciąż nie jest załatana. Kiedy zostanie to zrobione. Odpowiedzi udzielił zastępca burmistrza Pan Stanisław Mazur, który stwierdził, że nie ma możliwości prawnych wyegzekwowania działania od spółki. Co więcej, opowiada się on za zlikwidowaniem spółki w obecnej postaci. Zapowiedział, że jeśli tylko poprawi się pogoda, zadanie zostanie zlecone MZUK-owi, za co obciążona zostanie spółka, jako, że nie jest w stanie tego zrobić. </text:p>
      <text:p text:style-name="P2">Radny J.Mucha zadał zapytanie w imieniu mieszkańców jak wygląda sprawa Kasyna, kiedy nastąpi jego otwarcie. W tej samej sprawie głos zabrał K.Miśkiewicz, który poinformował, że zgodnie z półrocznym sprawozdaniem Kasyno miało zostać uruchomione 30 października ubiegłego roku. Na Komisji Budżetowej padła data otwarcia 3-go maja, co również jest wątpliwe- czy jest protokół końcowego odbioru robót tej inwestycji, jeżeli nie to z jakich przyczyn go nie ma, czy jest decyzja pozwalająca na użytkowanie tego obiektu i czy jest ona zgodna ze złożonym wnioskiem na środki unijne. Zastępca Burmistrza S.Mazur poinformował, że Kasynem zajmuje się w chwili obecnej osobiście, <text:s/>bez podległych pracowników, jako, że byli oni odpowiedzialni za roboty prowadzone w 2007/2008 roku, a są pewne zastrzeżenia do ówcześnie prowadzonego przez nich nadzoru, jak i przez specjalnie do tego wynajętych, wysoko opłacanych inspektorów nadzoru. S.Mazur przyznał, że od pół roku usiłuje dokonać odbioru tegoż obiektu, czyli uzyskać opinię kominiarza i straży pożarnej. Kominiarz po zleceniu dokonania ekspertyzy, wykonał badanie kratek wentylacyjnych- w dwóch okazało się, że nie ma ciągu. W międzyczasie dokonano wykonanie pewnych poprawek w wentylacji grawitacyjnej, jednak kominiarz ponownie stwierdził, że brak jest ciągu w kilku miejscach. Ponadto okazało się , że dwie kratki okazały się jedynie atrapami. Na dzień dzisiejszy <text:soft-page-break/>brak jest więc protokołu odbioru kominiarskiego, trwa też procedura związana z odbiorem przeprowadzanym przez straż pożarną, jako, że jest to budynek użyteczności publicznej. Tu też są problemy, ponieważ okazuje się, ze drzwi wejściowe, które zostały zamontowane powinny być niepalne, a takimi nie są. Prowadzone są rozmowy z wykonawcami, by poprawili wykazane wady i <text:s/>uzupełnili niedoróbki. S.Mazur stwierdził, że sprawy te powinny zostać załatwione w przeciągu miesiąca lutego, natomiast sprawy bieżące, którymi zajmuje się od roku 2009 są robione na bieżąco. Aktualnie ogłoszony jest przetarg na nagłośnienie, w najbliższym czasie planowany jest kolejny na urządzenia biurowe. Tak jak zapowiadał Burmistrz Miasta M.Janeczek, oficjalne otwarcie planuje się na 30-go maja br. Wobec powyższego radny K.Miśkiewicz zadał pytanie jak pracowali pracownicy Wydziału Inwestycji oraz trzej inspektorzy nadzoru, skoro jest tyle niedociągnięć i czy wobec tego miasto będzie dopominało się od wykonawcy lub inspektora nadzoru zwrotu kosztów za poprawki lub czy będzie się to odbywało w ramach gwarancji czy rękojmi. S.Mazur odpowiedział, że stara się wyegzekwować od wykonawcy usunięcie wszystkich błędów, usterek i niedoróbek. Pracownicy urzędu, ci sami co w latach 2007-2008, obecnie pod jego kierownictwem pracują dobrze. Jego zdaniem, główną odpowiedzialność ponoszą jednak inspektorzy nadzoru wynajęci poprzez ówczesne kierownictwo urzędu. <text:s/>Dodał, że Komisja Rewizyjna powinna sprawdzić, co w 2009 roku zostało przejęte, co zostało niewykonane, co musiało być usunięte. </text:p>
      <text:p text:style-name="P2"/>
      <text:p text:style-name="P4">Ad.8. Sprawy różne.</text:p>
      <text:p text:style-name="P2">Przewodniczący poinformował radnych o wpłynięciu skargi Pana Roberta Krzysztoszka ( pismo z dnia 23.01.2013r., w załączeniu do protokołu) na działalność Burmistrza Miasta Pionki - stosownie do art. 229 pkt 3 kpa organem uprawnionym do rozpatrzenia skargi jest właściwa rada miasta. Pismo zostało skierowane od prezesa Samorządowego Kolegium Odwoławczego w Radomiu. Przewodniczący stwierdził jednocześnie, że pismo jest na tyle nieczytelne, że nie jest w stanie go odczytać radnym. Jednocześnie złożył wniosek, by skargą tą zajęła się Komisja Rewizyjna. Głos w <text:s/>sprawie zabrał radny D.Dolega, który zapowiedział, że albo Przewodniczący wystąpi z własnej inicjatywy z prośbą o napisanie tej skargi w sposób czytelny, albo jeśli ta propozycja nie zostanie zaakceptowana, wówczas radny złoży wniosek formalny w tej samej treści. Przewodniczący przyjął takie rozwiązanie. Głos w sprawie zabrała radna M.Kopczyńska, która zaproponowała, by osobę skarżącą zaprosić na posiedzenie Komisji, by wyjaśniła ona o co ma pretensje. Przewodniczący Komisji Rewizyjnej T.Mirka odparł, że należy najpierw te sprawę przekazać do Komisji, a nie znając nawet istoty tej skargi, można sprawić, że komisja będzie zajmowała się czymś, czego według swojej właściwości nie będzie mogła rozstrzygnąć. </text:p>
      <text:p text:style-name="P2">W sprawach różnych Przewodniczący odczytał pismo z Prokuratury Rejonowej w Zwoleniu <text:s/>z dnia <text:s text:c="5"/>10.01.2013r. dot. podejmowanych uchwał w zakresie opłat za przyłącza kanalizacyjne oraz w zakresie opłat pobieranych przez przedszkola publiczne oraz wystosowaną odpowiedź (w załączeniu)</text:p>
      <text:p text:style-name="P2">Głos w sprawach różnych zabrał radny S.Pacan, który zwrócił się z prośbą do Burmistrza, by na skrzyżowaniu ulic Słowackiego i Orzeszkowej zamocować tablice informacyjne o nazwach ulic oraz zadał zapytanie dlaczego na ulicy Orzeszkowej od ulicy Słowackiego, nie jest odśnieżany chodnik. </text:p>
      <text:p text:style-name="P15"><text:span text:style-name="T5">Następnie udzielono głosu radnemu K.Miśkiewiczowi, który powrócił do sprawy podwyżki taryf za wodę, jako, że oddano mu głosu w dyskusji nad projektem uchwały. <text:s/>Przed powołaniem spółki, domagano się by przedstawiono analizę ekonomiczną dobrodziejstwa jej powołania, czego nie uzyskano. Radny stwierdził, że był przeciwny jej powołaniu, ponieważ nie było do tego odpowiedniego <text:s/>przygotowania, co zresztą dzisiaj jest już widoczne. Założenie spółki dało natomiast szansę udzielenia drastycznych podwyżek płac, które odbiegają od rzeczywistości </text:span><text:soft-page-break/><text:span text:style-name="T5">pionkowskiej – 12,2 tys zł prezesa ma się nijak do tego jak mieszkańcy miasta żyją. Spółka była także po to, by mnożyć koszty przez tych, którzy dbają o swój interes. Radny skierował te słowa pod adresem radnego D.Dolegi, stwierdzając, że ten popierał jej powstanie, wspierał Burmistrza, ponieważ w innym przypadku byłby bezrobotnym. K.Miśkiewicz przedstawił koszty funkcjonowania spółki, których nie było w poprzednim stanie organizacyjnym: amortyzacja 1,4 mln zł, wynagrodzenia, w tym 12,2 tys zł prezesa spółki (wcześniej zarządzenie burmistrza ograniczało wynagrodzenia szefów podległych jednostek do 6,5 tys zł brutto), koszty rady nadzorczej (0,7% przeciętnego miesięcznego wynagrodzenia w sektorze przedsiębiorstw dla przewodniczącego rady nadzorczej, dla członków rady 0,5%, co za okres sprawozdawczy 2011 roku daje sumę ponad 100 tys zł.) Radny jednocześnie zadał pytanie co się dzieje z tą częścią wody, która jest nierozliczona, bowiem sprzedaż wynosi 847 209 m3 plus 50 483 m3, bo na tyle jest obciążona działalność na cieple, co daje łącznie 897 692 m3, podczas gdy z uzasadnienia, jakie przedstawił prezes PWKC <text:s/>wynika, że spółka produkuje 1 144 182 m3 wody- zostaje 246 490 m3, czyli blisko 700 tys zł. To wszystko dają sumę ok 2,3 mln zł kosztów, które powstały poprzez powołanie spółki dla wąskiej grupy ludzi, którzy dbają o swój interes, a nie o interes miasta. <text:s/>Radny nadmienił, że dzisiaj radni zagłosowali za jeszcze wyższymi kwotami płac dla pracowników spółki, ponieważ z protokołu z dnia 26.06 zgromadzenia wspólników wynika, że że regulacja płacowa w spółce uzależniona jest od zatwierdzenia taryfy na zaopatrzenie w wodę i odprowadzanie ścieków. Co więcej, jeżeli chodzi o działalność w zakresie dostarczania ciepła, <text:s/>zdaniem radnego koszty działalności spółki nie są pomniejszone o kwotę dzierżawy, którą syndykowi Pronitu płacono, czyli 1,66 mln zł rocznie- to znajduje się nadal w taryfie. Głos ad vocem zabrał <text:s/>radny D.Dolega, stwierdzając, że jest mu trudno wypowiadać się merytorycznie w sprawie spółki, jako, że <text:s/>z jednej strony jest radnym, a z drugiej jej pracownikiem, nie mniej jednak jeżeli mówi się o podmiocie, który prowadzi działalność gospodarczą, to w każdym przedsiębiorstwie pracownicy otrzymują podwyżki, bo takie są reguły w Polsce i na świecie. Jednocześnie wyraził pogląd, że zrezygnowanie z formy prawnej, jaką jest jednostka budżetowa i przekształcenie w spółkę było zbawienne dla miasta. Jeżeli jest taka wola, spółkę można zlikwidować, ale oby nie okazało się, że likwidacja przekształci się w upadłość. Spółka, jeżeli nie liczyć kosztów amortyzacji, przynosi dochód. Odnosząc się natomiast do określenia „bezrobotny”, D.Dolega stwierdził, że radny K.Miśkiewicz obraża w ten sposób wiele osób, które są w takiej sytuacji <text:s/>życiowej. </text:span></text:p>
      <text:p text:style-name="P2">Przewodniczący zakończył pkt Sprawy różne, otworzył następnie pkt Wolne wnioski.</text:p>
      <text:p text:style-name="P2"/>
      <text:p text:style-name="P9">Ad.9. <text:s/>Wolne wnioski</text:p>
      <text:p text:style-name="P2">Nikt <text:s/>z radnych nie zabrał głosu w tym punkcie porządku obrad.</text:p>
      <text:p text:style-name="P2"/>
      <text:p text:style-name="P2">Wobec wyczerpania porządku obrad, Przewodniczący Rady Miasta Pionki zamknął obrady XXXIII sesji. Obrady zakończyły się o godzinie 17.40.</text:p>
      <text:p text:style-name="P2"/>
      <text:p text:style-name="P2"/>
      <text:p text:style-name="P9">Sporządziła: <text:s text:c="86"/>Przewodniczył:</text:p>
      <text:p text:style-name="P9"/>
      <text:p text:style-name="P9">Irmina Kustra /-/ <text:s text:c="78"/>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06T11:00:32.94</meta:creation-date>
    <dc:date>2013-04-23T12:50:51.92</dc:date>
    <meta:editing-duration>P4DT3H54M2S</meta:editing-duration>
    <meta:editing-cycles>24</meta:editing-cycles>
    <meta:generator>OpenOffice.org/3.3$Win32 OpenOffice.org_project/330m20$Build-9567</meta:generator>
    <meta:print-date>2013-04-22T14:50:24.31</meta:print-date>
    <meta:document-statistic meta:table-count="0" meta:image-count="0" meta:object-count="0" meta:page-count="20" meta:paragraph-count="250" meta:word-count="8920" meta:character-count="66215"/>
  </office:meta>
</office:document-meta>
</file>