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Times New Roman1" fo:font-size="12pt" style:text-underline-style="none"/>
    </style:style>
    <style:style style:name="P9" style:family="paragraph" style:parent-style-name="Text_20_body">
      <style:paragraph-properties fo:text-align="justify" style:justify-single-word="false"/>
      <style:text-properties style:font-name="Times New Roman1" fo:font-size="12pt" fo:font-style="italic" style:text-underline-style="none" style:font-style-asian="italic" style:font-style-complex="italic"/>
    </style:style>
    <style:style style:name="P10" style:family="paragraph" style:parent-style-name="Text_20_body">
      <style:paragraph-properties fo:text-align="center" style:justify-single-word="false"/>
      <style:text-properties style:text-underline-style="solid" style:text-underline-width="auto" style:text-underline-color="font-color"/>
    </style:style>
    <style:style style:name="P11" style:family="paragraph" style:parent-style-name="Text_20_body">
      <style:paragraph-properties fo:text-align="center" style:justify-single-word="false"/>
      <style:text-properties style:text-underline-style="none"/>
    </style:style>
    <style:style style:name="P12" style:family="paragraph" style:parent-style-name="Text_20_body">
      <style:paragraph-properties fo:text-align="justify" style:justify-single-word="false"/>
      <style:text-properties style:text-underline-style="none"/>
    </style:style>
    <style:style style:name="P13" style:family="paragraph" style:parent-style-name="Text_20_body">
      <style:paragraph-properties fo:text-align="justify" style:justify-single-word="false"/>
      <style:text-properties style:text-underline-style="none" fo:font-weight="bold" style:font-weight-asian="bold" style:font-weight-complex="bold"/>
    </style:style>
    <style:style style:name="P14"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15" style:family="paragraph" style:parent-style-name="Text_20_body">
      <style:paragraph-properties fo:text-align="justify" style:justify-single-word="false"/>
      <style:text-properties fo:font-style="italic" style:text-underline-style="none" style:font-style-asian="italic" style:font-style-complex="italic"/>
    </style:style>
    <style:style style:name="P16" style:family="paragraph" style:parent-style-name="Text_20_body">
      <style:paragraph-properties fo:text-align="justify" style:justify-single-word="false"/>
      <style:text-properties fo:font-style="italic" style:font-style-asian="italic" style:font-style-complex="italic"/>
    </style:style>
    <style:style style:name="P17"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18"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9" style:family="paragraph" style:parent-style-name="Text_20_body">
      <style:paragraph-properties fo:margin-top="0cm" fo:margin-bottom="0.212cm" fo:text-align="start"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style:text-underline-style="none"/>
    </style:style>
    <style:style style:name="P21" style:family="paragraph" style:parent-style-name="Standard">
      <style:paragraph-properties fo:text-align="center" style:justify-single-word="false"/>
      <style:text-properties style:text-underline-style="solid" style:text-underline-width="auto" style:text-underline-color="font-color"/>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fo:font-weight="normal" style:font-weight-asian="normal" style:font-weight-complex="normal"/>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style:text-underline-style="solid" style:text-underline-width="auto" style:text-underline-color="font-color"/>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style:text-underline-style="none"/>
    </style:style>
    <style:style style:name="P31" style:family="paragraph" style:parent-style-name="Text_20_body">
      <style:paragraph-properties fo:text-align="justify" style:justify-single-word="false"/>
    </style:style>
    <style:style style:name="P32" style:family="paragraph" style:parent-style-name="Text_20_body" style:list-style-name="L2">
      <style:paragraph-properties fo:text-align="justify" style:justify-single-word="false"/>
    </style:style>
    <style:style style:name="P33" style:family="paragraph" style:parent-style-name="Text_20_body" style:list-style-name="L3">
      <style:paragraph-properties fo:text-align="justify" style:justify-single-word="false"/>
      <style:text-properties style:font-name="Times New Roman1" fo:font-size="12pt" style:text-underline-style="none"/>
    </style:style>
    <style:style style:name="P34" style:family="paragraph" style:parent-style-name="Text_20_body">
      <style:paragraph-properties fo:text-align="justify" style:justify-single-word="false"/>
      <style:text-properties style:text-underline-style="none"/>
    </style:style>
    <style:style style:name="P35" style:family="paragraph" style:parent-style-name="Text_20_body" style:list-style-name="L4">
      <style:paragraph-properties fo:text-align="justify" style:justify-single-word="false"/>
      <style:text-properties style:text-underline-style="none"/>
    </style:style>
    <style:style style:name="P36" style:family="paragraph" style:parent-style-name="Text_20_body" style:list-style-name="L5">
      <style:paragraph-properties fo:text-align="justify" style:justify-single-word="false"/>
      <style:text-properties style:text-underline-style="none"/>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list-style-name="L1">
      <style:paragraph-properties fo:margin-top="0cm" fo:margin-bottom="0.212cm" fo:text-align="justify" style:justify-single-word="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 nr XXIX/2012 sesji Rady Miasta Pionki,</text:p>
      <text:p text:style-name="P2">która odbyła się w dniu 12 października 2012r.</text:p>
      <text:p text:style-name="P5">Miejsce obrad: Sala konferencyjna, Al. Jana Pawła II 15</text:p>
      <text:p text:style-name="Text_20_body"/>
      <text:p text:style-name="Text_20_body"/>
      <text:p text:style-name="P6">Obrady rozpoczęły się o godzinie 12.00. </text:p>
      <text:p text:style-name="P6"/>
      <text:p text:style-name="P6">Sesję otworzył i obradom przewodniczył Przewodniczący Rady Miasta Pionki Bohdan Tosza, który powitał radnych oraz zebranych gości. Na podstawie listy obecności stwierdził, że na ogólną liczbę 21 radnych obecnych jest 19 - obrady są prawomocne. </text:p>
      <text:p text:style-name="P6"/>
      <text:p text:style-name="P6">Przewodniczący zapoznał radnych z proponowanym porządkiem obrad:</text:p>
      <text:list xml:id="list28708044" text:style-name="L1">
        <text:list-item>
          <text:p text:style-name="P39">Informacja Burmistrza z prac w okresie między sesjami. </text:p>
        </text:list-item>
        <text:list-item>
          <text:p text:style-name="P39">Informacja <text:s/>z prac komisji problemowych w okresie między sesjami. </text:p>
        </text:list-item>
        <text:list-item>
          <text:p text:style-name="P39">Debata i podjęcie uchwał. </text:p>
        </text:list-item>
        <text:list-item>
          <text:p text:style-name="P39">Interpelacje i zapytania radnych. Odpowiedzi. </text:p>
        </text:list-item>
        <text:list-item>
          <text:p text:style-name="P39">Sprawy różne. </text:p>
        </text:list-item>
        <text:list-item>
          <text:p text:style-name="P39">Wolne wnioski. <text:s text:c="2"/></text:p>
        </text:list-item>
      </text:list>
      <text:p text:style-name="P6"/>
      <text:p text:style-name="P6">W sprawie zaproponowanego porządku obrad Przewodniczący udzielił głosu Burmistrzowi Miasta Pionki, który wprowadził autopoprawkę do projektu uchwały nr 1, polegającą na zmianie załącznika graficznego. Ponadto wniósł on o poddanie pod obrady dwóch projektów uchwał: projektu uchwały nr 8 w sprawie <text:s/>przyjęcia do prowadzenia przez Gminę Miasta Pionki zadania publicznego w zakresie oświaty i wychowania powierzonego przez Gminę Pionki <text:s/>oraz projektu uchwały nr 9 w sprawie: przyjęcia do prowadzenia przez Gminę Miasta Pionki zadania publicznego z zakresu organizacji opieki nad dziećmi w wieku do lat 3 powierzonego przez Gminę Miasta Pionki.</text:p>
      <text:p text:style-name="P7">Głosowanie autopoprawki zgłoszonej do projektu uchwały Nr 1:</text:p>
      <text:p text:style-name="P7">Za- <text:span text:style-name="T1">18</text:span> radnych</text:p>
      <text:p text:style-name="P7">Przeciw- <text:span text:style-name="T1">0</text:span></text:p>
      <text:p text:style-name="P7">Wstrzymało się-<text:span text:style-name="T1">0</text:span></text:p>
      <text:p text:style-name="P7">Autopoprawka została przyjęta. </text:p>
      <text:p text:style-name="P6"/>
      <text:p text:style-name="P6">W imieniu Burmistrza,głos zabrała Skarbnik Miasta Pani Beata Pietrus, która wprowadziła autopoprawkę do projektu uchwały nr 2, polegającą na zmianie załącznika nr 2 w związku ze złożeniem wniosku przez dyrektora MOPS.</text:p>
      <text:p text:style-name="P6"/>
      <text:p text:style-name="P6"/>
      <text:p text:style-name="P6"/>
      <text:p text:style-name="P16"><text:soft-page-break/>Głosowanie wniosku o wniesienie do porządku obrad dwóch projektów uchwał: projektu uchwały nr 8 w sprawie <text:s/>przyjęcia do prowadzenia przez Gminę Miasta Pionki zadania publicznego w zakresie oświaty i wychowania powierzonego przez Gminę Pionki <text:s/>oraz projektu uchwały nr 9 w sprawie: przyjęcia do prowadzenia przez Gminę Miasta Pionki zadania publicznego z zakresu organizacji opieki nad dziećmi w wieku do lat 3 powierzonego przez Gminę Miasta Pionki.</text:p>
      <text:p text:style-name="P7">Za - <text:span text:style-name="T1">20</text:span> radnych</text:p>
      <text:p text:style-name="P7">Projekty uchwał zostały wprowadzone do porządku obrad.</text:p>
      <text:p text:style-name="P6">Głos w sprawie porządku obrad zabrał radny Krzysztof Miśkiewicz, który wniósł o wprowadzenie do porządku obrad jpunktu 1- Odczytanie przez Burmistrza Miasta Pionki uchwały Nr Ra.327.2012 Składu Orzekającego Regionalnej Izby Obrachunkowej w Warszawie z dnia 12.09.2012r. w sprawie: opinii o przedłożonej przez Burmistrza Miasta Pionki informacji o przebiegu wykonania budżetu za I półrocze roku 2012, kształtowaniu się Wieloletniej Prognozy Finansowej,a także o przebiegu realizacji planów finansowych instytucji kultury oraz jako ppkt a: dyskusja. Radny uzasadnił swój wniosek, tym, że odbył rozmowę z pracownikiem RIO, który zajmuje się finansami miasta. Wynika z niej, że sytuacja finansowa miasta jest trudna, a zdaniem radnego nie robione jest nic, by tą sytuację poprawić. </text:p>
      <text:p text:style-name="P6">Radny zgłosił także drugi wniosek o zmianę porządku obrad polegającą na wprowadzeniu do <text:s/>niego punktu: Przedstawienie przez Burmistrza Miasta Pionki sprawozdania z działalności Przedsiębiorstwa Wodno Kanalizacyjno Ciepłowniczego Sp.z o.o., bilansu i rachunku zysków i strat, uchwały o podziale zysków lub strat wraz z ppkt a: dyskusja.</text:p>
      <text:p text:style-name="P6">Przewodniczący Rady B.Tosza odnosząc się do pozycji pierwszego wniosku radnego K.Miśkiewicza, stwierdził, że w sprawach różnych pismo Regionalnej Izby Obrachunkowej zostanie przedstawione, w związku z czym <text:s/>wniosek jest bezzasadny. </text:p>
      <text:p text:style-name="P6">Następnie głos przeciw pierwszemu wnioskowi zabrał radny D.Dolega, stwierdzając, że Rada nie ma wpływu na kształtowanie się gospodarki finansowej miasta, bowiem uchwalony został budżet, który realizowany jest z kolei przez Burmistrza. <text:s/>Sposób jego realizacji zostanie oceniony w kwietniu przy okazji absolutorium. Jeśli natomiast chodzi o drugi wniosek, to radny zwrócił się by wnioskodawca wskazał zapisy ustawy o samorządzie gminnym, które mówią o tym, że rada posiada uprawnienia, by takie informacje uzyskać, ponieważ jego zdaniem <text:s/>takowych nie ma. </text:p>
      <text:p text:style-name="P6">Głos za wnioskiem zabrała radna M.Kopczyńska, tłumacząc, że przed podjęciem uchwał dotyczących kwestii finansowych czy też reorganizacyjnych, chciałaby poznać przyczyny przekroczenia wskaźników czy nie zapisania odpowiednich środków po stronie Zakładowego Funduszu Świadczeń Socjalnych. Ponadto, jej zdaniem, radni chcieliby dowiedzieć się jakie są kierunki działania w celu zmniejszenia wydatków na koniec roku, ponieważ na I półrocze są one ponad 1,1 mln zł wyższe niż zakładano. </text:p>
      <text:p text:style-name="P16">Głosowanie wniosku nr 1 zgłoszonego przez radnego K.Miśkiewicza o wprowadzenie do porządku obrad punktu Przedstawienie Regionalnej Izby Obrachunkowej odnośnie wykonania budżetu za I półrocze</text:p>
      <text:p text:style-name="P7"/>
      <text:p text:style-name="P7">Za- <text:span text:style-name="T1">6</text:span> radnych</text:p>
      <text:p text:style-name="P7">Przeciw- <text:span text:style-name="T1">10</text:span> radnych</text:p>
      <text:p text:style-name="P7">Wstrzymało się-<text:span text:style-name="T1"> 3</text:span> radnych</text:p>
      <text:p text:style-name="P7">Wniosek nie został przyjęty.</text:p>
      <text:p text:style-name="P7"/>
      <text:p text:style-name="P6"><text:soft-page-break/>Oświadczenia po głosowaniu złożyli:</text:p>
      <text:list xml:id="list28733677" text:style-name="L2">
        <text:list-item>
          <text:p text:style-name="P32">radny Dariusz Dolega oświadczając, iż głosował za wnioskiem, ponieważ poddany pod głosowanie wniosek był niepełny, gdyż nie zawierał dyskusji;</text:p>
        </text:list-item>
        <text:list-item>
          <text:p text:style-name="P32">radna Elżbieta Giemza oświadczając, że głosowała za wnioskiem, <text:s/>ponieważ chce wiedzieć jak wygląda sytuacja finansowa miasta; radna zaznaczyła jednocześnie, że powinno odbyć się to w proponowanym punkcie porządku obrad chociażby ze względu na fakt, że w dalszej części sesji Burmistrz jest często nieobecny,w związku z czym nie ma kto odpowiedzieć radnym na nurtujące ich pytania.</text:p>
        </text:list-item>
      </text:list>
      <text:p text:style-name="P6"/>
      <text:p text:style-name="P16">Głosowanie wniosku nr 2 zgłoszonego przez radnego K.Miśkiewicza o zmianę porządku obrad polegającą na wprowadzeniu punktu: Przedstawienie przez Burmistrza Miasta Pionki sprawozdania z działalności Przedsiębiorstwa Wodno Kanalizacyjno Ciepłowniczego Sp.z o.o., bilansu i rachunku zysków i strat, uchwały o podziale zysków lub strat wraz z ppkt a: dyskusja.</text:p>
      <text:p text:style-name="P6"/>
      <text:p text:style-name="P7">Za- <text:span text:style-name="T1">6 </text:span>radnych</text:p>
      <text:p text:style-name="P7">Przeciw- <text:span text:style-name="T1">9</text:span> radnych</text:p>
      <text:p text:style-name="P7">Wstrzymało się- <text:span text:style-name="T1">5</text:span> radnych</text:p>
      <text:p text:style-name="P7">Wniosek nie został przyjęty. </text:p>
      <text:p text:style-name="P7"/>
      <text:p text:style-name="P7"/>
      <text:p text:style-name="P3">Ad.1. Informacja Burmistrza z prac w okresie między sesjami. </text:p>
      <text:p text:style-name="P3"/>
      <text:p text:style-name="P8">Burmistrz w tym punkcie porządku obrad poinformował radnych o następujących kwestiach:</text:p>
      <text:list xml:id="list28727240" text:style-name="L3">
        <text:list-item>
          <text:p text:style-name="P33">jeśli chodzi o sytuację finansową miasta, to wszystkie zobowiązania są regulowane na bieżąco- wypłaty, składki na ZUS itp.; </text:p>
        </text:list-item>
        <text:list-item>
          <text:p text:style-name="P33">jeśli chodzi o inwestycje prowadzone z dofinansowaniem ze środków unijnych,do Urzędu Miasta wystosowane zostało pismo informujące m.in. o zawieszeniu budowy parkingów typu Park&amp;Ride;</text:p>
        </text:list-item>
        <text:list-item>
          <text:p text:style-name="P33">zdaniem Burmistrza, zabiegając o dalszą perspektywę dla miasta, niezwykle istotnym jest wpisanie miasta do Strategii Rozwoju Regionalnego i Zagospodarowania Przestrzennego <text:s/>Województwa Mazowieckiego; wpis ten bowiem powoduje, że dane zadanie traktowane jest jako kluczowe, czyli po rozpisaniu środków unijnych, są one przydzielane numeratywnie do zadań poszczególnych samorządów- oznacza to tym samym,że przydział odbywa się poza konkursem i daje pierwszeństwo w zdobyciu środków finansowych; Burmistrz poinformował, że w zasobach strategii znalazła się m.in. rewitalizacja Pionkowskiego Parku Przemysłowego, modernizacja szpitala w Pionkach, budowa zakładu opiekuńczo-leczniczego, rozbudowa infrastruktury turystyczno-sportowej wokół Stawu Górnego, budowa ścieżek rowerowych Radom-Jedlnia Letnisko-Pionki-Garbatka Letnisko; Burmistrz poinformował jednocześnie, że zwrócił się dodatkowo o wpisanie do Strategii następujących zadań: modernizacja oczyszczalni ścieków <text:s/>w Pionkach, odbudowa bocznicy kolejowej do Pionkowskiego Parku Przemysłowego Jedlnia Letnisko-Pionki, modernizacja sieci ciepłowniczej na terenie miasta Pionki, rewitalizacja obiektu dawnej ciepłowni na halę <text:soft-page-break/>sportowo-rekreacyjno-kulturalną z siedzibą muzeum czarnej płyty w Pionkach, rewitalizacja osiedli mieszkaniowych na terenie miasta Pionki wybudowanych w okresie międzywojennym i w latach powojennych; utworzenie w Pionkach muzeum inżynierii leśnej, rewitalizacja basenu krytego; </text:p>
        </text:list-item>
        <text:list-item>
          <text:p text:style-name="P33">miasto wystąpiło z projektem „Innowacyjny system wsparcia ekonomii społecznej na południowym Mazowszu” - projekt został zaakceptowany i dotyczy utworzenia 11 spółdzielni socjalnych, na których założenie zostanie udzielona pomoc finansowa w postaci jednorazowej dotacji inwestycyjnej do 20 tys zł na osobę oraz wsparcia pomostowego 1 tys <text:s/>zł miesięcznie na osobę w pierwszych 6 miesiącach funkcjonowania; </text:p>
        </text:list-item>
        <text:list-item>
          <text:p text:style-name="P33">Starostwo Powiatu Radomskiego zgłosiło wniosek na budowę ulicy Wspólnej i ulicy Kochanowskiego przy udziale środków samorządu pionkowskiego;</text:p>
        </text:list-item>
        <text:list-item>
          <text:p text:style-name="P33">została podpisana umowa z Ministerstwem Sportu i Turystyki na remont stadionu miejskiego;</text:p>
        </text:list-item>
        <text:list-item>
          <text:p text:style-name="P33">miasto otrzymało statuetkę Lidera Regionu jako Gmina Przyjazna Biznesowi;</text:p>
        </text:list-item>
        <text:list-item>
          <text:p text:style-name="P33">prezes Zakładów Produkcji Specjalnej poinformował, iż zakład wznowił produkcję, w związku z czym zatrudnionych zostało 200 pracowników.</text:p>
        </text:list-item>
      </text:list>
      <text:p text:style-name="P8"/>
      <text:p text:style-name="P8"/>
      <text:p text:style-name="P19">Ad.3. Informacja <text:s/>z prac komisji problemowych w okresie między sesjami. </text:p>
      <text:p text:style-name="P8"/>
      <text:p text:style-name="P9">Komisja Infrastruktury i Komunalizacji</text:p>
      <text:p text:style-name="P8">Przewodniczący Komisji radny Grzegorz Grzyb poinformował, że Komisja odbyła <text:s/>posiedzenie w dniu 10.10.2012r., na którym opiniowany był projekt uchwały nr 1 na sesję, a także zostały wypracowane <text:s/>wnioski do projektu budżetu na rok 2013.</text:p>
      <text:p text:style-name="P9">Komisja Ładu, Porządku i Bezpieczeństwa Publicznego</text:p>
      <text:p text:style-name="P8">Przewodniczący Komisji radny Janusz Mucha poinformował, że Komisja spotkała się dwukrotnie w dniach 4 i 10.10.2012r. Na pierwszym posiedzeniu Komisja zapoznała się z pismami mieszkańców skierowanymi do Komisji, analizowała realizację dotychczasowych wniosków, a także wypracowała wnioski do projektu budżetu na rok 2013.</text:p>
      <text:p text:style-name="P9">Komisja Budżetowa</text:p>
      <text:p text:style-name="P8">Przewodniczący Komisji radny Dariusz Dolega poinformował, że Komisja spotkała się w dniu 11.10.2012r., gdzie opiniowane były projekty uchwał na sesję, a w sprawach różnych poruszone zostały przez radną M.Kopczyńską kwestie negatywnej oceny RIO w sprawie wykonania budżetu za I półrocze 2012r. oraz rozliczenia remontu kotła pomiędzy miastem a PWKC.</text:p>
      <text:p text:style-name="P9">Komisja Kultury, Oświaty, Sportu i Turystyki</text:p>
      <text:p text:style-name="P8">Przewodniczący Komisji radny Stanisław Pacan poinformował, że Komisja spotkała się dwukrotnie. Pierwsze spotkanie odbyło się w dniu 01.10.2012r. w temacie: funkcjonowanie jednostki oświatowej Publiczne Gimnazjum Nr 1 w Pionkach. Kolejne spotkanie odbyło się w dniu 11.10.2012r., podczas którego opiniowane były uchwały na sesję. </text:p>
      <text:p text:style-name="P9">Komisja Zdrowia,Ochrony Środowiska i Pomocy Społecznej</text:p>
      <text:p text:style-name="P8">Przewodniczący Komisji radny Marek Kuc poinformował, że Komisja spotkała się raz. Omawiane były sprawy Komisji pod kątem przyszłorocznego budżetu. W sprawach różnych padła propozycja <text:soft-page-break/>by wystąpić do Pana A.Gawlika o utworzenie gabinetu zabiegowego w ambulatorium,w związku z czym przewodniczący Komisji złożył odpowiednie pismo do Burmistrza Miasta Pionki. </text:p>
      <text:p text:style-name="P9">Komisja Rewizyjna</text:p>
      <text:p text:style-name="P8">Przewodniczący Komisji radny Tomasz Mirka poinformował, że Komisja spotkała się w okresie między sesjami raz w dniu 10.10.2012r. Na posiedzeniu tym radni zostali zapoznani z proponowanym podziałem na okręgi wyborcze, co do czego uwag nie było. Ponadto Komisja przegłosowała dwa wnioski do przyszłorocznego budżetu. </text:p>
      <text:p text:style-name="P9">Komisja Rozwoju Gospodarczego i Promocji Miasta</text:p>
      <text:p text:style-name="P8">Przewodniczący Komisji Krzysztof Pawłowski poinformował, że Komisja spotkała się w dniu 11.10.2012r. Na posiedzeniu tym Komisja została zapoznana przez kierownika Wydz. Inwestycji i Rozwoju p.R.Szwabowicza z projektem unijnym: Pionki miejscem sukcesu. Promocja gospodarcza Mazowsza w ramach Regionalnego Programu Operacyjnego Województwa Mazowieckiego oraz wykorzystaniem środków zaplanowanych w zakresie promocji na 2012r.</text:p>
      <text:p text:style-name="P9">Kapituła Tytułu „ Zasłużony dla Miasta Pionki”, „Honorowy Obywatel Miasta Pionki”</text:p>
      <text:p text:style-name="P1">Przewodniczący Kapituły radny Marek Kuc poinformował, że do Kapituły w ustalonym terminie do 30-go września 2012r. wpłynął jeden wniosek radnego Tomasza Mirki oraz Związku Strzeleckiego Strzelec poparty podpisami mieszkańców o nadanie tytułu „Honorowy Obywatel Miasta Pionki” dla I marszałka Polski Józefa Klemensa Piłsudskiego z okazji 145-rocznicy urodzin. </text:p>
      <text:p text:style-name="P1"/>
      <text:p text:style-name="P1">Przewodniczący Rady zamknął ten punkt porządku obrad oraz ogłosił 10-minutową przerwę. Następnie wznowił obrady po przerwie i otworzył punkt 3: Debata i podjęcie uchwał.</text:p>
      <text:p text:style-name="P1"/>
      <text:p text:style-name="P4">Ad.3. Debata i podjęcie uchwał.</text:p>
      <text:p text:style-name="P1"/>
      <text:p text:style-name="P1"><text:span text:style-name="T2">Projekt uchwały Nr 1 Rady Miasta Pionki z dnia 12.10.2012r. <text:s/>w sprawie: podziału Gminy Miasto Pionki na okręgi wyborcze, ustalenia ich granic i numerów oraz liczby radnych wybieranych w każdym okręgu wyborczym</text:span> (w załączeniu)</text:p>
      <text:p text:style-name="P1"/>
      <text:p text:style-name="P6">W sprawie projektu uchwały głos zabrał radny Stanisław Pacan, który wyraził pogląd, że mające się odbyć wybory będą miały charakter jednomandatowy. Tworzone więc okręgi mają formować grupy, społeczności lokalne, środowiska zbliżone do siebie i to one mają wybrać swojego przedstawiciela. Jednocześnie zaznaczył, że nie powinno o tym decydować kryterium liczby mieszkańców, przyjęte w przypadku Pionek na poziomie ok. 1300 mieszkańców. <text:s/>Zgodnie z ustawą okręg w naszym mieście może liczyć od 910 do 1690 osób. Jednak w przedstawionym projekcie występuje np. rozdzielenie ulicy Żeromskiego. W związku z powyższym radny złożył wniosek, aby do ulicy Obrońców Ojczyzny były okręgi 1,2,3 i 4 z przywróceniem Radomska 1 A z powrotem na ten teren, ponieważ zgodnie z projektem znajduje się on po drugiej stronie torów. Ma to za zadanie spowodować, by społeczność lokalna wybierała przedstawiciela ze swojego rejonu, żeby nie było to rozrzucone, tak jak jest w okręgu nr 15. </text:p>
      <text:p text:style-name="P6">Głos w sprawie zabrał radny D.Dolega, który nie podzielił opinii radnego S.Pacana. Ważnym jest, jego zdaniem, że projekt ten został opracowany przez pracowników Urzędu Miasta, którzy nie wiedzą jakie radni skupiają środowiska, gdzie mają preferencje wyborcze. Sprawia to bowiem, że <text:s/>projekt jest jak najbardziej obiektywny. Ponadto radni są przedstawicielami działającymi na rzecz całego miasta, a nie tylko jej części, w <text:s/>związku z czym nie ma przesłanek do dokonania zmian.</text:p>
      <text:p text:style-name="P6"><text:soft-page-break/>Radny Tomasz Mirka w swojej wypowiedzi zaapelował, by nie dokonywać zmian w przedstawionym projekcie uchwały, ponieważ nie da się utworzyć idealnych okręgów.</text:p>
      <text:p text:style-name="P6">Radna M.Kopczyńska zauważyła, że okręgi są rozległe i w związku z tym zadała pytanie czy w jednym okręgu będą mogły działać dwie komisje lub więcej, by wyborcom ułatwić udział w wyborach. Odpowiedzi udzieliła sekretarz miasta p.A.Gola, która odpowiedziała, że po podjęciu tej uchwały i jej uprawomocnieniu, będzie poddany pod obrady kolejny projekt uchwały w sprawie obwodów głosowania i wówczas ta kwestia będzie poruszona.</text:p>
      <text:p text:style-name="P6">Radny M.Kuc stwierdził, że w okręgu nr 1 znajdują się ulice Węglowa i Harcerska- ulica Węglowa jest niezamieszkana,a na Harcerskiej znajduje się szpital ambulatorium,w związku z tym padło zapytanie <text:s/>czy ulice te nie powinny zostać wykreślone. Sekretarz Miasta poinformowała, że jeśli chodzi o ulicę Harcerską, to w szpitalu usytuowana jest komisja wyborcza, w związku z czym pacjenci w nim przebywający, mogą oddać swój głos.</text:p>
      <text:p text:style-name="P17">Następnie Przewodniczący poddał pod głosowanie wniosek zgłoszony przez radnego Stanisława Pacana, aby blok Radomska 1A znalazł się w okręgu nr 1, a cała ulica Żeromskiego znalazła się w okręgu nr 15.</text:p>
      <text:p text:style-name="P6">Głos w sprawie wniosku zabrał radny D.Dolega, który stwierdził, że jest przeciwny.</text:p>
      <text:p text:style-name="P6"><text:s/></text:p>
      <text:p text:style-name="P10">Głosowanie wniosku:</text:p>
      <text:p text:style-name="P7">Za- <text:span text:style-name="T1">7</text:span> radnych</text:p>
      <text:p text:style-name="P7">Przeciw- <text:span text:style-name="T1">12</text:span> radnych</text:p>
      <text:p text:style-name="P7">Nikt się nie wstrzymał.</text:p>
      <text:p text:style-name="P7">Wniosek nie przeszedł.</text:p>
      <text:p text:style-name="P7"/>
      <text:p text:style-name="P6">Oświadczenie po głosowaniu złożył radny A. Dąbrowski, który stwierdził, że głosował za wnioskiem, ponieważ taki podział okręgów byłby dogodniejszy dla starszych mieszkańców miasta. </text:p>
      <text:p text:style-name="P7"/>
      <text:p text:style-name="P10">Głosowanie projektu uchwały nr 1:</text:p>
      <text:p text:style-name="P7">Za- <text:span text:style-name="T1">15</text:span> radnych</text:p>
      <text:p text:style-name="P7">Przeciw- <text:span text:style-name="T1">2</text:span> radnych</text:p>
      <text:p text:style-name="P7">Wstrzymało się- <text:span text:style-name="T1">3 </text:span>radnych</text:p>
      <text:p text:style-name="P7">Uchwała została podjęta.</text:p>
      <text:p text:style-name="P6"/>
      <text:p text:style-name="P6"><text:span text:style-name="T2">Projekt uchwały Nr 2 Rady Miasta Pionki z dnia 12.10.2012r. w sprawie: zmian w uchwale budżetowej na rok 2012</text:span> (w załączeniu)</text:p>
      <text:p text:style-name="P1"><text:s/>Projekt uchwały opiniowany był przez Komisję Budżetową- opinia Komisji pozytywna jednogłośnie.</text:p>
      <text:p text:style-name="P1"/>
      <text:p text:style-name="P1"/>
      <text:p text:style-name="P1"/>
      <text:p text:style-name="P10"><text:soft-page-break/>Głosowanie projektu uchwały nr 2 w wersji po autopoprawce:</text:p>
      <text:p text:style-name="P7">Za- <text:span text:style-name="T1">17</text:span> radnych</text:p>
      <text:p text:style-name="P7">Nikt nie był przeciw.</text:p>
      <text:p text:style-name="P7">Wstrzymało się- <text:span text:style-name="T1">2</text:span> radnych</text:p>
      <text:p text:style-name="P7">1 osoba nie wzięła udziału w głosowaniu.</text:p>
      <text:p text:style-name="P7">Uchwała została podjęta.</text:p>
      <text:p text:style-name="P1"/>
      <text:p text:style-name="P6"><text:span text:style-name="T2">Projekt uchwały Nr 3 Rady Miasta Pionki z dnia 12.10.2012r. w sprawie: zmian w uchwale budżetowej na rok 2012</text:span> (w załączeniu)</text:p>
      <text:p text:style-name="P6">Projekt uchwały opiniowany był przez Komisję Budżetową- opinia Komisji pozytywna jednogłośnie.</text:p>
      <text:p text:style-name="P10">Głosowanie projektu uchwały nr 3 w wersji po autopoprawce:</text:p>
      <text:p text:style-name="P7">Za- <text:span text:style-name="T1">19</text:span> radnych</text:p>
      <text:p text:style-name="P7">Nikt nie był przeciw.</text:p>
      <text:p text:style-name="P7">Nikt się nie wstrzymał.</text:p>
      <text:p text:style-name="P7">1 osoba nie wzięła udziału w głosowaniu - radny Krzysztof Miśkiewicz.</text:p>
      <text:p text:style-name="P7">Uchwała została podjęta.</text:p>
      <text:p text:style-name="P1"/>
      <text:p text:style-name="P6"><text:span text:style-name="T2">Projekt uchwały Nr 4 Rady Miasta Pionki z dnia 12.10.2012r. w sprawie: określenia obwodu Publicznego Gimnazjum Nr 2 w Pionkach, ul. Słowackiego 4 </text:span>(w załączeniu)</text:p>
      <text:p text:style-name="P1"/>
      <text:p text:style-name="P6">Projekt uchwały opiniowany był przez Komisję Kultury, Oświaty, Sportu i Turystyki- opinia pozytywna.</text:p>
      <text:p text:style-name="P10">Głosowanie projektu uchwały nr 4:</text:p>
      <text:p text:style-name="P7">Za- <text:span text:style-name="T1">20</text:span> radnych</text:p>
      <text:p text:style-name="P7">Uchwała została podjęta jednogłośnie.</text:p>
      <text:p text:style-name="P1"/>
      <text:p text:style-name="P6"><text:span text:style-name="T2">Projekt uchwały Nr 5 Rady Miasta Pionki z dnia 12.10.2012r. w sprawie: określenia obwodu Publicznej Szkoły Podstawowej Nr 2 im. Bolesława Prusa w Pionkach, ul. Kochanowskiego</text:span> </text:p>
      <text:p text:style-name="P6">(w załączeniu)</text:p>
      <text:p text:style-name="P1">Projekt uchwały opiniowany był przez Komisję Kultury, Oświaty, Sportu i Turystyki- opinia pozytywna.</text:p>
      <text:p text:style-name="P10">Głosowanie projektu uchwały nr 5:</text:p>
      <text:p text:style-name="P7">Za- <text:span text:style-name="T1">20</text:span> radnych</text:p>
      <text:p text:style-name="P7">Uchwała została podjęta jednogłośnie.</text:p>
      <text:p text:style-name="P7"/>
      <text:p text:style-name="P7"/>
      <text:p text:style-name="P6"><text:soft-page-break/><text:span text:style-name="T2">Projekt uchwały Nr 6 Rady Miasta Pionki z dnia 12.10.2012r. w sprawie: zamiaru połączenia Miejskiej Biblioteki Publicznej w Pionkach z inną instytucją kultury- Miejskim Ośrodkiem Kultury w Pionkach </text:span>( w załączeniu)</text:p>
      <text:p text:style-name="P6">Projekt uchwały rozpatrywany był na posiedzeniu Komisji Kultury, Oświaty, Sportu i Turystyki, jednakże nie został on zaopiniowany ze względu na chęć zadania dodatkowych pytań podczas obrad sesji.</text:p>
      <text:p text:style-name="P6">Głos w sprawie uchwały zabrał radny D.Dolega, który stwierdził, że fakt niezaopiniowania w/w projektu uchwały przez Komisję wynikał również z braku obecności na jej posiedzeniu dyrektorów jednostek organizacyjnych gminy, których zmiany dotyczą. </text:p>
      <text:p text:style-name="P6">Wyjaśnień w tej sprawie udzielił Burmistrz Miasta Pionki, który poinformował, że 31.08.2011r. weszła w życie ustawa, wprowadzająca zmiany w zakresie zasad organizowania bibliotek publicznych, w tym wprowadziła możliwość ich łączenia z innymi instytucjami kultury od 1-go października 2012r. Burmistrz zaznaczył, że taką intencję miał już wcześniej, jednakże występowały problemy formalne. Połączenie Miejskiej Biblioteki Publicznej z Miejskim Ośrodkiem Kultury ma przede wszystkim za zadanie poprawić warunki lokalowe, jakość korzystania oraz funkcjonalność. Należy zabiegać, by ośrodek utworzony po połączeniu tych instytucji stał się prężny, dynamiczny, zaawansowany technologicznie. W ramach zgłoszenia do projektu Rozwój e-usług Mazowieckiej Sieci Społeczeństwa Informacyjnego Mazowszanie możliwe jest sfinansowanie działania takiego ośrodka na terenie miasta Pionki. Miasto otrzymało dofinansowanie na powołanie takiego ośrodka w Miejskim Ośrodku Kultury oraz <text:s/>wyposażenie go w 6 komputerów, drukarki, stoliki i krzesła. Jeśli chodzi o dyrektorów jednostek, o których mowa w projekcie uchwały,odbyta została odpowiednia rozmowa. Jeśli chodzi natomiast o kadrę zatrudnioną w bibliotece, to przejdzie ona w całości do MOK-u. </text:p>
      <text:p text:style-name="P6">Następnie głos zabrała radna M.Kopczyńska, która zadała pytanie czy połączeniu tych jednostek dotacja na ich funkcjonowanie się zmniejszy oraz jakie będą koszty adaptacji pomieszczeń. Burmistrz poinformował, że przeniesienie biblioteki do MOK-u zmniejszy koszty funkcjonowania, chociażby jeśli chodzi o koszty utrzymania lokalu ( w tym ciepło i energia elektryczna). Jeśli chodzi natomiast o adaptację budynku do nowych zadań, to należy starać się o pozyskanie środków zewnętrznych np. z Ministerstwa Kultury. </text:p>
      <text:p text:style-name="P6">Kolejny głos zabrał radny T.Mirka, który w swej wypowiedzi zaznaczył, że projekt jest jedynie wyrażeniem intencji połączenia tych jednostek, nie przesądza sprawy ostatecznie. Również Przewodniczący Rady B.Tosza napomniał, że przyjęcie uchwały jest jedynie wyrażeniem zgody na rozpoczęcie działań zmierzających ku połączeniu tych dwóch jednostek.</text:p>
      <text:p text:style-name="P6">Radna J.Majcher zadała z kolei zapytanie co znajdzie się w budynku po bibliotece, kiedy dojdzie do jej przeniesienia. Burmistrz odpowiedział, że czeka na propozycje odnośnie tej kwestii. </text:p>
      <text:p text:style-name="P6">Jako ostatni głos w dyskusji nad projektem uchwały zabrał radny K.Miśkiewicz, który stwierdził, że projekt ten proponuje powstanie instytucji typu 2 w 1, przy czym specyfika działalności łaczonycj jednostek <text:s/>jest zupełnie różna, mimo iż mieszczą się one w jednym dziale Kultura. </text:p>
      <text:p text:style-name="P6"/>
      <text:p text:style-name="P10">Głosowanie projektu uchwały Nr 6:</text:p>
      <text:p text:style-name="P7">Za- <text:span text:style-name="T1">15</text:span> radnych</text:p>
      <text:p text:style-name="P7">Przeciw- <text:span text:style-name="T1">3</text:span> radnych</text:p>
      <text:p text:style-name="P7">Wstrzymało się- <text:span text:style-name="T1">2</text:span> radnych</text:p>
      <text:p text:style-name="P7">Uchwała została podjęta. </text:p>
      <text:p text:style-name="P6"><text:soft-page-break/><text:span text:style-name="T2">Projekt uchwały Nr 7 Rady Miasta Pionki z dnia 12.10.2012r. w sprawie: określenia szczegółowego sposobu konsultowania z organizacjami pozarządowymi i podmiotami, o których mowa w art.3 ust.3 ustawy o działalności pożytku publicznego i o wolontariacie lub radą działalności pożytku publicznego, projektów aktów prawa miejscowego w dziedzinach </text:span><text:span text:style-name="T2">dotyczących ich działalności </text:span>(w załączeniu)</text:p>
      <text:p text:style-name="P1">Nikt z radnych, w sprawie projektu uchwały, nie zabrał głosu w dyskusji.</text:p>
      <text:p text:style-name="P1"/>
      <text:p text:style-name="P10">Głosowanie projektu uchwały Nr 7:</text:p>
      <text:p text:style-name="P10"/>
      <text:p text:style-name="P11">Za- <text:span text:style-name="T1">20</text:span> radnych</text:p>
      <text:p text:style-name="P11">Uchwała została podjęta jednogłośnie.</text:p>
      <text:p text:style-name="P14"/>
      <text:p text:style-name="P6"><text:span text:style-name="T2">Projekt uchwały Nr 8 Rady Miasta Pionki z dnia 12.10.2012r. w sprawie: przyjęcia do prowadzenia przez Gminę Miasta Pionki zadania publicznego w zakresie oświaty i wychowania powierzonego przez Gminę Pionki</text:span> ( w załączeniu)</text:p>
      <text:p text:style-name="P10"/>
      <text:p text:style-name="P12">W sprawie projektu uchwały głos zabrał radny D.Dolega, który zadał pytanie dlaczego ta uchwała jest złożona dopiero na tej sesji, skoro paragraf 6 mówi, że porozumienie obowiązuje od 1 września 2012r. Burmistrz odpowiedział, że wynika to z faktu, że wcześniej nie było wiadomo czy i ile dzieci z Gminy Pionki będzie uczęszczało do pionkowskich przedszkoli i żłobków. <text:s/></text:p>
      <text:p text:style-name="P12"/>
      <text:p text:style-name="P10">Głosowanie projektu uchwały Nr 8:</text:p>
      <text:p text:style-name="P10"/>
      <text:p text:style-name="P11">Za- <text:span text:style-name="T1">20</text:span> radnych</text:p>
      <text:p text:style-name="P11">Uchwała została podjęta jednogłośnie.</text:p>
      <text:p text:style-name="P7"/>
      <text:p text:style-name="P6"><text:span text:style-name="T2">Projekt uchwały Nr 9 Rady Miasta Pionki z dnia 12.10.2012r. w sprawie: przyjęcia do prowadzenia przez Gminę Miasta Pionki zadania publicznego z zakresu organizacji opieki nad dziećmi w wieku do lat 3 powierzonego przez Gminę Miasta Pionki</text:span> <text:s/>(w załączeniu)</text:p>
      <text:p text:style-name="P1"/>
      <text:p text:style-name="P10">Głosowanie projektu uchwały Nr 9:</text:p>
      <text:p text:style-name="P10"/>
      <text:p text:style-name="P11">Za- <text:span text:style-name="T1">20</text:span> radnych</text:p>
      <text:p text:style-name="P11">Uchwała została podjęta jednogłośnie.</text:p>
      <text:p text:style-name="P11"/>
      <text:p text:style-name="P12">Przewodniczący zamknął ten punkt porządku obrad i ogłosił 5-minutową przerwę. Następnie wznowił obrady i otworzył punkt: Interpelacje i zapytania radnych.</text:p>
      <text:p text:style-name="P12"/>
      <text:p text:style-name="P12"/>
      <text:p text:style-name="P12"><text:soft-page-break/><text:s text:c="6"/><text:span text:style-name="T1">Ad.4. Interpelacje i zapytania radnych. Odpowiedzi.</text:span></text:p>
      <text:p text:style-name="P12"/>
      <text:p text:style-name="P12">Przewodniczący Rady B.Tosza odczytał interpelacje oraz przedłożone na nie odpowiedzi złożone przez radnych:</text:p>
      <text:list xml:id="list28712898" text:style-name="L4">
        <text:list-item>
          <text:p text:style-name="P35">Jolantę Majcher – interpelacja złożona w dniu 14.09.2012r. (w załączeniu do protokołu)</text:p>
        </text:list-item>
        <text:list-item>
          <text:p text:style-name="P35">Janusza Muchę - interpelacja złożona w dniu 10.10.2012r. (w załączeniu do protokołu)</text:p>
        </text:list-item>
      </text:list>
      <text:p text:style-name="P12">Radny Guza zadał zapytanie odnośnie lokalizacji kamer, które mają być dodatkowo zainstalowane na terenie miasta - dlaczego na liście nie znalazła się kamera przy windzie przy Dworcu Pionki Zachodnie PKP. Burmistrz udzielił odpowiedzi, że funkcjonuje już jedna kamera, która monitoruje cały dworzec wraz z wejściem do przejścia, natomiast biorąc pod uwagę środki i ilość przyznanych kamer nie jest możliwym, by zamontować je w tak wielu miejscach. <text:s/></text:p>
      <text:p text:style-name="P12">Radny Janusz Mucha zadał zapytanie dlaczego nie ma odpowiedzi na wnioski złożone przez Komisję Ładu, Porządku i Bezpieczeństwa Publicznego m.in. o oznakowanie tunelu dla pieszych pod torami i kiedy to ewentualnie nastąpi. Następne zapytanie to kiedy zostanie wyremontowany chodnik na ulicy Słowackiego na wysokości piekarni PSS. Burmistrz M.Janeczek odpowiedział, że w tym roku na takie działania nie ma już środków finansowych, tym samym może zostać to zrobione dopiero w przyszłym roku. Radny pytał także kiedy zostanie uprzątnięty śmietnik na ul.Radomskiej przy ogródkach działkowych. Odpowiedzi z upoważnienia Burmistrza udzielił dyrektor MZUK-u G.Abramowicz, który poinformował, że istnieje umowa podpisana z działkowiczami na składowanie śmieci w tym miejscu, jednakże ma się odbywać w określonych dniach, w których są one odbierane. Radny Mucha zadał kolejne zapytanie kiedy zostanie wyremontowany wjazd na teren Pronitu. </text:p>
      <text:p text:style-name="P12">Następnie głos został udzielony radnej M.Kopczyńskiej, która nawiązując do wypowiedzi z ostatniej sesji zadała pytanie o wyniki kontroli płatności podatków w przypadku przedsiębiorcy pionkowskiego Pana Roberta Wysockiego, jako że pieniądze z tego tytułu stanowią <text:s/>dochody własne gminy i przeznaczane są na wydatki bieżące. <text:s/>Burmistrz odpowiedział, że kontrole takie prowadzone są od dwóch lat – kontrole te przynoszą skutek, jeśli chodzi o uszczelnienie systemu podatkowego w mieście, jednakże szczegóły jeśli chodzi o dane osobowe są niemożliwe do ujawnienia. </text:p>
      <text:p text:style-name="P12">Radna E.Giemza, która zadała zapytanie czy zostały podjęte jakieś kroki, by na skrzyżowaniu ulic Zwoleńska Piłsudskiego zamontowana została sygnalizacja świetlna. Burmistrz odpowiedział, że Urząd Marszałkowski z uwagi na brak środków finansowych nie jest w stanie zrealizować tego zadania. </text:p>
      <text:p text:style-name="P12">Radny Krzysztof Miśkiewicz złożył interpelację w formie wniosku o udostępnienie informacji publicznej w postaci dokumentów z działalności PWKC Sp z o.o. w Pionkach,w tym: bilans, rachunek zysków i strat, pisemne sprawozdanie z działalności spółki za ostatni okres sprawozdawczy, uchwała o podziale zysków lub pokryciu strat, uchwały o wysokości wynagrodzenia członków zarządu, wykaz zatrudnienia stanowiskami wraz z wysokością wynagrodzeń, uchwał zarządu od powołania spółki do dnia 12.10 br i uchwał rady nadzorczej od powołania spółki do dnia 12.10.br ( kopie poświadczone za zgodność z oryginałem). Burmistrz odpowiedział, że wniosek powinien być złożony do spółki. Przewodniczący dodał także, że wniosek na piśmie skierowany został do niego, podczas gdy nie jest on w posiadaniu informacji,o których mowa. </text:p>
      <text:p text:style-name="P12">W dalszej kolejności głos zabrała radna M.Kopczyńska, która zwróciła się z zapytaniem jakie straty poniosło miasto z tytułu nieprawidłowości jakie miały miejsce w MZOiS. Burmistrz poinformował, że sprawa prowadzona jest przez prokuraturę, a dane nie są przekazywane do Urzędu Miasta, tylko <text:soft-page-break/>do MZOiS-u. Dodatkowo radca prawny wytłumaczyła, że w sprawie chodzi o przekroczenie uprawnień, a nie o ewentualne wyłudzenie. </text:p>
      <text:p text:style-name="P12">Przewodniczący zamknął ten punkt porządku obrad i ogłosił 15-minutową przerwę. Następnie wznowił obrady i otworzył punkt: Sprawy różne.</text:p>
      <text:p text:style-name="P12"/>
      <text:p text:style-name="P18"><text:s text:c="5"/>Ad.5. <text:s/>Sprawy różne</text:p>
      <text:p text:style-name="P18"/>
      <text:p text:style-name="P12">Przewodniczący Rady Bohdan Tosza zapoznał radnych z następującymi pismami:</text:p>
      <text:list xml:id="list28733362" text:style-name="L5">
        <text:list-item>
          <text:p text:style-name="P36">pismo Regionalnej Izby Obrachunkowej, które wpłynęło do Biura Rady w dniu 20.09.2012r.- uchwała Nr Ra.327.2012 w sprawie opinii o przedłożonej informacji o przebiegu wykonania budżetu za 2012 (w załączeniu)</text:p>
        </text:list-item>
        <text:list-item>
          <text:p text:style-name="P36">pismo Mazowieckiego Urzędu Wojewódzkiego, które wpłynęło do Biura Rady w dniu 08.10.2012r. dot. analizy oświadczeń majątkowych za 2011r złożonych przez Burmistrza Miasta Pionki i Przewodniczącego Rady Miasta Pionki (w załączeniu)</text:p>
        </text:list-item>
        <text:list-item>
          <text:p text:style-name="P36">pismo Klubu Sportowego PROCH Pionki z dnia 12.10.2012r. dot. zabezpieczenia środków finansowych w budżecie na 2013 rok (w załączeniu)</text:p>
        </text:list-item>
        <text:list-item>
          <text:p text:style-name="P36">pismo z Prokuratury Rejonowej w Zwoleniu dot. odpowiedzi na pismo z dn.28.08.2012r. w sprawie MZOiS Pionki (w załączeniu)</text:p>
        </text:list-item>
        <text:list-item>
          <text:p text:style-name="P36">pismo Publicznego Gimnazjum Nr 1 w Pionkach, które wpłynęło <text:s/>w dniu 09.10.2012r. dot zabezpieczenia środków finansowych w budżecie na 2013r. (w załączeniu)</text:p>
        </text:list-item>
        <text:list-item>
          <text:p text:style-name="P36">pismo radnej Jolanty Majcher z dnia 27.09.2012r. - oświadczenie w sprawie niepodpisania protokołu kontroli Komisji Rewizyjnej z kontroli MZUK (w załączeniu)</text:p>
        </text:list-item>
        <text:list-item>
          <text:p text:style-name="P36">pismo radnego Tomasz Mirki z dnia 12.10.2012r. w sprawie złożenia wyjaśnień odnośnie pisma radnej J.Majcher ( w załączeniu)</text:p>
        </text:list-item>
      </text:list>
      <text:p text:style-name="P12">Radny T.Mirka, jako przewodniczący Komisji Rewizyjnej, zabrał głos w uzupełnieniu do w/w odczytanych pism, stwierdzając, że Komisja dotrzymała terminów, o których mowa w przepisach. Zdaniem radnego, do <text:s/>podpisania protokołu nie doszło z powodu braku obecności na sesji radnych z klubu opozycyjnego - chodziło o to, by członkowie Komisji podpisując protokół nie zostali posądzeni o stronniczość. <text:s/>Radna J.Majcher w swojej wypowiedzi stwierdziła, że jej nieobecność na posiedzeniu Komisji, na którym miał być podpisywany protokół była spowodowana ważnymi sprawami rodzinnymi, natomiast nieobecność w drugim terminie do podpisania spowodowana była koniecznością uczestnictwa w radzie pedagogicznej. W związku z powyższym radna złożyła oświadczenie, co do niepodpisania protokołu, natomiast nie ma w nim zastrzeżeń, co do jego treści. Głos w sprawie zabrał Przewodniczący Rady, który stwierdził, że istnieją pewne złamania regulaminu czy niedociągnięcia, które nie są obarczone żadnymi sankcjami, jak np. obecność na sesji i brak udziału w głosowaniu. Następnie radna E.Giemza w swojej wypowiedzi zaznaczyła, że była członkiem Komisji Rewizyjnej, w czasie gdy jej przewodniczącą była Jolanta Majcher, która jej zdaniem, zawsze starała się tak dopasować datę posiedzenia, tak by pasowała ona <text:s/>wszystkim członkom. Radny K.Miśkiewicz w swojej wypowiedzi zarzucił Przewodniczącemu Rady, że nie nadzoruje prac Komisji Rewizyjnej, jednocześnie napominając, że odpowiedzialność za jej prace ponosi przewodniczący Komisji radny T.Mirka. Ponownie głos w sprawie zabrała radna J.Majcher, stwierdzając, że protokół nie został sporządzony w ciągu 7 dni, jak twierdzi przewodniczący Komisji, ponieważ członkowie Komisji mieli otrzymać go w tym czasie na maile w celu naniesienia ewentualnych uwag. Zarzut ten odparł radny T.Mirka, który stwierdził, że rzeczywiście <text:soft-page-break/>tak było, ale z przyczyn niezależnych od radnego, protokół ten nie został rozesłany- nie mniej jednak zdaniem radnego nie ma w przepisach takiego obowiązku. Ponadto po zakończeniu kontroli, na posiedzeniu Komisji członkowie zgodnie przyjęli, że 7 dni, o których stanowi regulamin będą stanowiły dni robocze. Radny napomniał także, że dnia 13.09., kiedy odbywało się posiedzenie Komisji, ogłoszona została przerwa do dnia następnego, po to, żeby radna J.Majcher mogła przyjść i podpisać protokół nad którym pracowała i co do którego była zgodna. Z tej sposobności skorzystał jedynie radny K.Sokołowski. Radny Marek Kuc, jak członek Komisji Rewizyjnej, w swoim oświadczeniu potwierdził słowa przewodniczącego Komisji, co do powodów niepodpisania protokołu w terminie. <text:s/></text:p>
      <text:p text:style-name="P12">W sprawach różnych głos został udzielony radnemu P.Guzie, który przedstawił informację, że Agencja Rynku Rolnego dokonuje wymiany sprzętu komputerowego- dotychczas użytkowany sprzęt może zostać przekazany nieodpłatnie placówkom oświatowym spoza Warszawy. Być może taki sprzęt będzie użyteczny w którejś z pionkowskich jednostek. </text:p>
      <text:p text:style-name="P12">Radny K.Miśkieiwcz poruszył z kolei sprawę rozkopów, które pojawiły się w kilku miejscach w mieście, stwarzając zagrożenie.</text:p>
      <text:p text:style-name="P12">Radny T.Mirka wracając do kwestii protokołu z kontroli MZUK, poinformował, że w wyniku niedopatrzenia czy błędu w notowaniu doszło do pomyłki. Pojawiło się bowiem stwierdzenie, że MZUK nie wypracował od lat żadnych zysków, podczas gdy już na koniec 2010r. pojawił się minimalny zysk, również rok 2011 zamknął się na plusie. Radny wziął odpowiedzialność na siebie za ten błąd oraz przeprosił dyrektora MZUK oraz wszystkie osoby tam pracujące.</text:p>
      <text:p text:style-name="P12"/>
      <text:p text:style-name="P12"/>
      <text:p text:style-name="P13"><text:s text:c="7"/>Ad.7. Wolne wnioski</text:p>
      <text:p text:style-name="P12"/>
      <text:p text:style-name="P24">Radny Stanisław Pacan złożył wniosek następującej treści:</text:p>
      <text:p text:style-name="Standard">Komisja Kultury, Oświaty, Sportu i Turystyki zwraca się z wnioskiem do Burmistrza Miasta Pionki o niezwłoczny zakup rolby, urządzenia do konserwacji tafli lodowej na lodowisku Biały Orlik przy ulicy Leśnej.</text:p>
      <text:p text:style-name="Standard"/>
      <text:p text:style-name="P27">Głos w kwestii formalnej zabrał radny T.Mirka, który nie do końca zrozumiał czego on dotyczy- czy umieszczenia inwestycji w budżecie czy też podjęcia decyzji o zakupie rolby. Następnie radny D.Dolega oznajmił w swojej wypowiedzi, że nie chodzi o wniosek do projektu budżetu na 2013 rok, bo takowy byłby niezgodny z uchwałą w sprawie procedury uchwalania budżetu - jest to wniosek intencyjny <text:s/>o podjęcie działań zmierzających do zakupu rolby. </text:p>
      <text:p text:style-name="P27"/>
      <text:p text:style-name="P27"/>
      <text:p text:style-name="P21">Głosowanie:</text:p>
      <text:p text:style-name="P21"/>
      <text:p text:style-name="P22">Za-<text:span text:style-name="T1">14</text:span> radnych</text:p>
      <text:p text:style-name="P22">Nikt nie był przeciw. </text:p>
      <text:p text:style-name="P22">Wstrzymało się- <text:span text:style-name="T1">2</text:span> radnych</text:p>
      <text:p text:style-name="P22">Wniosek został przyjęty.</text:p>
      <text:p text:style-name="P27"/>
      <text:p text:style-name="P26">Radna Elżbieta Giemza złożyła wniosek następującej treści:</text:p>
      <text:p text:style-name="P27">Składam wniosek o niezwłoczne zamontowanie dwóch albo trzech lamp oświetleniowych na ulicy Wspólnej koło kościoła św. Maksymiliana. Radna napomniała, że koszty tego zadania nie są duże, poza tym gotowa jest już dokumentacja.</text:p>
      <text:p text:style-name="P27"><text:soft-page-break/></text:p>
      <text:p text:style-name="P27">Głos w sprawie wniosku zabrał radny T.Mirka, który stwierdził, że składając i przyjmując wnioski tego typu, finanse miasta legną z w gruzach. Wnioski odnoszące się do remontów i inwestycji powinny być ujmowane podczas prac nad budżetem. </text:p>
      <text:p text:style-name="P27"/>
      <text:p text:style-name="P23"/>
      <text:p text:style-name="P21">Głosowanie:</text:p>
      <text:p text:style-name="P21"/>
      <text:p text:style-name="P22">Za- <text:span text:style-name="T1">12 </text:span>radnych</text:p>
      <text:p text:style-name="P22">Wstrzymało się- <text:span text:style-name="T1">2 </text:span>radnych</text:p>
      <text:p text:style-name="P22">Nikt nie był przeciw.</text:p>
      <text:p text:style-name="P22">Wniosek został przyjęty. </text:p>
      <text:p text:style-name="P23"/>
      <text:p text:style-name="P25">Radny Kazimierz Myśliwiec zgłosił wniosek następującej treści:</text:p>
      <text:p text:style-name="P27">Składam wniosek o prawidłowe oświetlenie przejścia od ulicy Mickiewicza w kierunku ulicy Leśnej na wysokości Ogródka Jordanowskiego i MZUK-u.</text:p>
      <text:p text:style-name="P27"/>
      <text:p text:style-name="P27">W sprawie wniosku głos zabrał radny D.Dolega, który zwrócił się z prośbą, by wnioskodawca wykazał, że oświetlenie w obecnym stanie jest niedostateczne. Głos za wnioskiem zabrał radny K.Miśkiewicz.</text:p>
      <text:p text:style-name="P23"/>
      <text:p text:style-name="P21">Głosowanie:</text:p>
      <text:p text:style-name="P21"/>
      <text:p text:style-name="P22">Za- <text:span text:style-name="T1">14</text:span> radnych</text:p>
      <text:p text:style-name="P22">Nikt nie był przeciw.</text:p>
      <text:p text:style-name="P22">Wstrzymało się- <text:span text:style-name="T1">2</text:span> radnych</text:p>
      <text:p text:style-name="P22">Wniosek został przyjęty. </text:p>
      <text:p text:style-name="P22"/>
      <text:p text:style-name="P25">Radny Janusz Mucha złożył wniosek następującej treści:</text:p>
      <text:p text:style-name="P27">Składam wniosek o wyremontowanie przejścia pomiędzy blokiem Spokojna 6 a sklepem Pana Kowalczyka.</text:p>
      <text:p text:style-name="P27"/>
      <text:p text:style-name="P27">Głos w sprawie wniosku zabrał radny D.Dolega, który oznajmił, że najlepszym rozwiązaniem byłoby gdyby na miejsce udała się Komisja Infrastruktury i Komunalizacji w celu dokonania oględzin i dopiero wówczas mógłby zostać zgłoszony ewentualny wniosek w tej sprawie na następnej sesji. Wnioskodawca stwierdził, że na miejscu obecni byli Zastępca Burmistrza oraz dyrektor MZUK-u, którzy uznali, że teren ten należy do wspólnoty, podczas gdy z informacji uzyskanych z Wydz. Mienia Gminnego wynika, że jest to teren miejski. Zdaniem radnego sprawa jest o tyle ważna, że mieszkańcy nie mają dojścia do bloku. </text:p>
      <text:p text:style-name="P27">Głos w sprawie wniosku zabrał radny T.Mirka, który wyraził swój sprzeciw. Do słów radnego T.Mirki odniósł się S.Pacan, który stwierdził, że w mieście jest do zrobienia wiele drobnych, ale koniecznych napraw, o które zwracają się mieszkańcy i które w miarę możliwości trzeba załatwiać. Nawiązując do tego stwierdzenia T.Mirka oznajmił, że w żaden sposób nie neguje słuszności zgłaszanych wniosków, chodzi tylko o możliwość ich realizacji w odniesieniu do finansów miasta. Radny D.Dolega dopowiedział, że składanie tego typu wniosków należy do obowiązków radnych, przy czym należy następnie zadbać o ich realizację. <text:s/></text:p>
      <text:p text:style-name="P27"/>
      <text:p text:style-name="P27"/>
      <text:p text:style-name="P27"/>
      <text:p text:style-name="P27"/>
      <text:p text:style-name="P21"><text:soft-page-break/>Głosowanie:</text:p>
      <text:p text:style-name="P21"/>
      <text:p text:style-name="P22">Za- <text:span text:style-name="T1">15</text:span> radnych</text:p>
      <text:p text:style-name="P22">Wstrzymało się- <text:span text:style-name="T1">1</text:span> radny</text:p>
      <text:p text:style-name="P22">Nikt nie był przeciw.</text:p>
      <text:p text:style-name="P20">Wniosek został przyjęty.</text:p>
      <text:p text:style-name="P20"/>
      <text:p text:style-name="P12">Oświadczenie po głosowaniu złożył radny J.Mucha, który zobowiązał się podać na następną sesję koszt realizacji tego wniosku. </text:p>
      <text:p text:style-name="P12">Radna E.Giemza oświadczyła, że głosowała za wszystkimi zgłoszonymi wnioskami <text:s/>jako, że nie pociągają one za sobą dużych kosztów,a są potrzebne dla miasta i mieszkańców. </text:p>
      <text:p text:style-name="P12"/>
      <text:p text:style-name="P12">Wobec wyczerpania porządku obrad Przewodniczący Rady Bohdan Tosza zamknął obrady XXIX sesji Rady Miasta Pionki.</text:p>
      <text:p text:style-name="P15"/>
      <text:p text:style-name="P7"/>
      <text:p text:style-name="P7"/>
      <text:p text:style-name="P7"/>
      <text:p text:style-name="P4">Protokołowała: <text:s text:c="84"/>Przewodniczył:</text:p>
      <text:p text:style-name="P4"/>
      <text:p text:style-name="P4"/>
      <text:p text:style-name="P4">Irmina Kustra <text:s text:c="86"/>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44"/><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4T12:43:34.95</meta:creation-date>
    <dc:date>2012-11-26T14:18:28.99</dc:date>
    <meta:editing-duration>P3DT10H56M27S</meta:editing-duration>
    <meta:editing-cycles>20</meta:editing-cycles>
    <meta:generator>LibreOffice/3.4$Win32 LibreOffice_project/340m1$Build-502</meta:generator>
    <meta:print-date>2012-11-26T10:34:44.78</meta:print-date>
    <meta:document-statistic meta:table-count="0" meta:image-count="0" meta:object-count="0" meta:page-count="14" meta:paragraph-count="208" meta:word-count="4797" meta:character-count="34700" meta:non-whitespace-character-count="29712"/>
  </office:meta>
</office:document-meta>
</file>