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center" style:justify-single-word="false"/>
      <style:text-properties fo:font-weight="bold"/>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4" style:family="paragraph" style:parent-style-name="Text_20_body">
      <style:paragraph-properties fo:text-align="justify" style:justify-single-word="false"/>
      <style:text-properties style:font-name="Times New Roman1" fo:font-size="12pt" style:text-underline-style="none"/>
    </style:style>
    <style:style style:name="P5" style:family="paragraph" style:parent-style-name="Text_20_body">
      <style:paragraph-properties fo:text-align="center" style:justify-single-word="false"/>
      <style:text-properties style:font-name="Times New Roman1" fo:font-size="12pt" style:text-underline-style="none"/>
    </style:style>
    <style:style style:name="P6" style:family="paragraph" style:parent-style-name="Text_20_body">
      <style:paragraph-properties fo:text-align="justify" style:justify-single-word="false"/>
      <style:text-properties style:font-name="Times New Roman1" fo:font-size="12pt" style:text-underline-style="none" fo:font-weight="bold" style:font-weight-asian="bold" style:font-weight-complex="bold"/>
    </style:style>
    <style:style style:name="P7" style:family="paragraph" style:parent-style-name="Text_20_body">
      <style:paragraph-properties fo:text-align="justify" style:justify-single-word="false"/>
      <style:text-properties style:font-name="Times New Roman1" fo:font-size="12pt" style:text-underline-style="none" fo:font-weight="normal" style:font-weight-asian="normal" style:font-weight-complex="normal"/>
    </style:style>
    <style:style style:name="P8" style:family="paragraph" style:parent-style-name="Text_20_body">
      <style:paragraph-properties fo:text-align="justify" style:justify-single-word="false"/>
      <style:text-properties style:font-name="Times New Roman1" fo:font-size="12pt" fo:font-style="italic" style:text-underline-style="none" fo:font-weight="bold" style:font-style-asian="italic" style:font-weight-asian="bold" style:font-style-complex="italic" style:font-weight-complex="bold"/>
    </style:style>
    <style:style style:name="P9" style:family="paragraph" style:parent-style-name="Text_20_body">
      <style:paragraph-properties fo:text-align="justify" style:justify-single-word="false"/>
      <style:text-properties style:font-name="Times New Roman1" fo:font-size="12pt" fo:font-style="italic" style:text-underline-style="none" style:font-style-asian="italic" style:font-style-complex="italic"/>
    </style:style>
    <style:style style:name="P10" style:family="paragraph" style:parent-style-name="Text_20_body">
      <style:paragraph-properties fo:text-align="justify" style:justify-single-word="false"/>
      <style:text-properties style:font-name="Times New Roman1" fo:font-size="12pt" fo:font-style="normal" style:text-underline-style="none" fo:font-weight="normal" style:font-style-asian="normal" style:font-weight-asian="normal" style:font-style-complex="normal" style:font-weight-complex="normal"/>
    </style:style>
    <style:style style:name="P11" style:family="paragraph" style:parent-style-name="Text_20_body">
      <style:paragraph-properties fo:text-align="justify" style:justify-single-word="false"/>
      <style:text-properties style:font-name="Times New Roman1" fo:font-size="12pt" fo:font-style="normal" style:text-underline-style="none" fo:font-weight="bold" style:font-style-asian="normal" style:font-weight-asian="bold" style:font-style-complex="normal" style:font-weight-complex="bold"/>
    </style:style>
    <style:style style:name="P12" style:family="paragraph" style:parent-style-name="Text_20_body">
      <style:paragraph-properties fo:text-align="center" style:justify-single-word="false"/>
      <style:text-properties style:font-name="Times New Roman1" fo:font-size="12pt" style:text-underline-style="solid" style:text-underline-width="auto" style:text-underline-color="font-color"/>
    </style:style>
    <style:style style:name="P13" style:family="paragraph" style:parent-style-name="Text_20_body" style:list-style-name="L1">
      <style:paragraph-properties fo:text-align="justify" style:justify-single-word="false"/>
      <style:text-properties style:text-underline-style="none"/>
    </style:style>
    <style:style style:name="P14" style:family="paragraph" style:parent-style-name="Text_20_body">
      <style:paragraph-properties fo:text-align="justify" style:justify-single-word="false"/>
      <style:text-properties style:font-name="Times New Roman1" fo:font-size="12pt" style:text-underline-style="none"/>
    </style:style>
    <style:style style:name="P15" style:family="paragraph" style:parent-style-name="Text_20_body" style:list-style-name="L2">
      <style:paragraph-properties fo:text-align="justify" style:justify-single-word="false"/>
      <style:text-properties style:font-name="Times New Roman1" fo:font-size="12pt" style:text-underline-style="none"/>
    </style:style>
    <style:style style:name="P16" style:family="paragraph" style:parent-style-name="Text_20_body" style:list-style-name="L4">
      <style:paragraph-properties fo:text-align="justify" style:justify-single-word="false"/>
      <style:text-properties style:font-name="Times New Roman1" fo:font-size="12pt" style:text-underline-style="none" fo:font-weight="normal" style:font-weight-asian="normal" style:font-weight-complex="normal"/>
    </style:style>
    <style:style style:name="P17" style:family="paragraph" style:parent-style-name="Text_20_body" style:list-style-name="L5">
      <style:paragraph-properties fo:text-align="justify" style:justify-single-word="false"/>
      <style:text-properties style:font-name="Times New Roman1" fo:font-size="12pt" style:text-underline-style="none" fo:font-weight="normal" style:font-weight-asian="normal" style:font-weight-complex="normal"/>
    </style:style>
    <style:style style:name="P18" style:family="paragraph" style:parent-style-name="Text_20_body" style:list-style-name="L6">
      <style:paragraph-properties fo:text-align="justify" style:justify-single-word="false"/>
      <style:text-properties style:font-name="Times New Roman1" fo:font-size="12pt" style:text-underline-style="none" fo:font-weight="normal" style:font-weight-asian="normal" style:font-weight-complex="normal"/>
    </style:style>
    <style:style style:name="P19" style:family="paragraph" style:parent-style-name="Text_20_body">
      <style:paragraph-properties fo:text-align="justify" style:justify-single-word="false"/>
      <style:text-properties style:font-name="Times New Roman1" fo:font-size="12pt" fo:font-style="italic" style:text-underline-style="none" fo:font-weight="bold" style:font-style-asian="italic" style:font-weight-asian="bold" style:font-style-complex="italic" style:font-weight-complex="bold"/>
    </style:style>
    <style:style style:name="P20" style:family="paragraph" style:parent-style-name="Text_20_body">
      <style:paragraph-properties fo:text-align="justify" style:justify-single-word="false"/>
      <style:text-properties style:font-name="Times New Roman1" fo:font-size="12pt" fo:font-style="normal" style:text-underline-style="none" fo:font-weight="normal" style:font-style-asian="normal" style:font-weight-asian="normal" style:font-style-complex="normal" style:font-weight-complex="normal"/>
    </style:style>
    <style:style style:name="P21" style:family="paragraph" style:parent-style-name="Text_20_body">
      <style:paragraph-properties fo:text-align="center" style:justify-single-word="false"/>
      <style:text-properties style:font-name="Times New Roman1" fo:font-size="12pt" style:text-underline-style="solid" style:text-underline-width="auto" style:text-underline-color="font-color"/>
    </style:style>
    <style:style style:name="P22" style:family="paragraph" style:parent-style-name="Text_20_body" style:list-style-name="L3">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tokół Nr XXVIII/2012 sesji Rady Miasta Pionki,</text:p>
      <text:p text:style-name="P1">która odbyła się w dniu 14 września 2012r.</text:p>
      <text:p text:style-name="P1">Miejsce obrad: Sala konferencyjna, Al. Jana Pawła II 15</text:p>
      <text:p text:style-name="P2"/>
      <text:p text:style-name="P2"/>
      <text:p text:style-name="P2">Obrady rozpoczęły się o godzinie 11.00. </text:p>
      <text:p text:style-name="P2">Sesję otworzył i obradom przewodniczył Przewodniczący Rady Miasta Pionki Bohdan Tosza, który powitał radnych oraz zebranych gości. Na podstawie listy obecności stwierdził, że na ogólną liczbę 21 radnych obecnych jest 18 - obrady są prawomocne. </text:p>
      <text:p text:style-name="P2"/>
      <text:p text:style-name="P3">Porządek obrad:</text:p>
      <text:list xml:id="list28666920" text:style-name="L1">
        <text:list-item>
          <text:p text:style-name="P13">Informacja Burmistrza Miasta Pionki z przebiegu wykonania budżetu za I półrocze 2012r.</text:p>
        </text:list-item>
        <text:list-item>
          <text:p text:style-name="P13">Informacja Burmistrza z prac w okresie między sesjami.</text:p>
        </text:list-item>
        <text:list-item>
          <text:p text:style-name="P13">Informacja z prac komisji problemowych.</text:p>
        </text:list-item>
        <text:list-item>
          <text:p text:style-name="P13">Debata i podjęcie uchwał.</text:p>
        </text:list-item>
        <text:list-item>
          <text:p text:style-name="P13">Interpelacje i zapytania radnych.</text:p>
        </text:list-item>
        <text:list-item>
          <text:p text:style-name="P13">Sprawy różne. <text:s/></text:p>
        </text:list-item>
        <text:list-item>
          <text:p text:style-name="P13">Wolne wnioski.</text:p>
        </text:list-item>
      </text:list>
      <text:p text:style-name="P4">W sprawie zaproponowanego porządku obrad Przewodniczący udzielił głosu radnemu Tomaszowi Mirce, który zwrócił się z wnioskiem o poszerzenie punktu 1 o dyskusję. <text:s/>Głos przeciw temu wnioskowi zabrał radny Dariusz Dolega, który stwierdził, że jest punkt Sprawy różne i tam można zadawać ewentualne pytania. Radny zaznaczył także, że w latach wcześniejszych była również <text:s text:c="2"/>przedstawiana sama informacja o przebiegu wykonania budżetu miasta za I półrocze, a ewentualna <text:s/>ocena na tym etapie nie będzie wymierna, bowiem jest to dopiero pierwsze półrocze, w związku z czym mogą pojawić się różne elementy mogące wpłynąć na korzyść, bądź niekorzyść budżetu. Głos za wnioskiem zabrał z kolei radny Krzysztof Miśkiewicz, stwierdzając, że dyskusja jest potrzebna z tego względu, że sytuacja finansowa miasta jest bardzo trudna. Radny jednocześnie wniósł o poprawkę do porządku obrad, polegającą na wprowadzeniu nowego punktu jako punktu 1: <text:span text:style-name="T3">Informacja Burmistrza Miasta na temat przygotowania do sezonu grzewczego 2012-2013</text:span>. Głos przeciw zabrał Przewodniczący Rady, który oznajmił, że nie jest konieczne wprowadzanie takiego punktu, bowiem Burmistrz w przekazywanej informacji z prac w okresie między sesjami zabierze głos w tym temacie. </text:p>
      <text:p text:style-name="P4">Głos po raz drugi zabrał radny Tomasz Mirka, który zgłosił kolejny wniosek,by w związku z rocznicą wybuchu II wojny światowej uczcić minutą ciszy pamięć jej ofiar. </text:p>
      <text:p text:style-name="P5">Głosowanie wniosku nr 1 radnego T.Mirki w sprawie rozszerzenia punktu 1: Informacja Burmistrza Miasta Pionki z wykonania budżetu za I półrocze 2012 o dyskusję:</text:p>
      <text:p text:style-name="P5">Za- <text:span text:style-name="T1">10</text:span> radnych</text:p>
      <text:p text:style-name="P5">Przeciw- <text:span text:style-name="T1">7</text:span> radnych</text:p>
      <text:p text:style-name="P5">Nikt się nie wstrzymał.</text:p>
      <text:p text:style-name="P5">Wniosek nie został przyjęty.</text:p>
      <text:p text:style-name="P5"><text:soft-page-break/>Głosowanie wniosku radnego K.Miśkiewicza w sprawie wprowadzenia jako pkt 1 punktu o treści: <text:s/>Informacja Burmistrza Miasta na temat przygotowania do sezonu grzewczego 2012-2013</text:p>
      <text:p text:style-name="P5"/>
      <text:p text:style-name="P5">Za- <text:span text:style-name="T1">5</text:span> radnych</text:p>
      <text:p text:style-name="P5">Przeciw- <text:span text:style-name="T1">11</text:span> radnych</text:p>
      <text:p text:style-name="P5">Wniosek nie został przyjęty.</text:p>
      <text:p text:style-name="P5"/>
      <text:p text:style-name="P4">Przewodniczący Rady zaproponował, by wniosek radnego T.Mirki o uczczenie ofiar II wojny światowej minutą ciszy przyjąć poprzez aklamację, co też uczyniono.</text:p>
      <text:p text:style-name="P4"/>
      <text:p text:style-name="P4">Następnie głos zabrał Burmistrz Miasta M.Janeczek, który zgłosił autopoprawkę do projektu uchwały nr 4. Skarbnik Miasta wyjaśniła z kolei, że chodzi o zmianę załącznika nr 2 poprzez zmniejszenie wydatków w dziale 92601 o kwotę 16 tysięcy złotych- są to środki, które pozostały w tym paragrafie w związku z rozstrzygniętymi konkursami, przeznaczenie tych środków do działu 85295 w wysokości 10 tysięcy zł i działu 75075- promocja miasta- w wysokości 6 tys.zł. Następstwem zmiany załącznika nr 2 są poprawki w załączniku nr 4.</text:p>
      <text:p text:style-name="P4"/>
      <text:p text:style-name="P8">Ad.1. Informacja Burmistrza Miasta Pionki z przebiegu wykonania budżetu za I półrocze 2012r.</text:p>
      <text:p text:style-name="P4"/>
      <text:p text:style-name="P4">Głos w imieniu Burmistrza Miasta zabrała Skarbnik Miasta Pani Beata Pietrus, która poinformowała, że dochody budżetu miasta zostały wykonane na poziomie 44% ,w tym dochody bieżące 48% i dochody majątkowe na poziomie 19%. Jeśli chodzi o dochody majątkowe, to ze sprzedaży mienia zaplanowano dochody w wysokości 3,24 mln zł- ich realizacja była na poziomie 311 tys.zł, co stanowi 9% planu. Natomiast dochody majątkowe pochodzące z dotacji majątkowych, czyli dotacji na realizację zadań inwestycyjnych ze środków unijnych na zaplanowaną kwotę 2,518 mln zł wydatkowano 794 tysiące zł- 31%. Poziom wykonania tej dotacji uzależniony jest od składanych wniosków i przebiegu realizacji inwestycji. Zdaniem Skarbnik Miasta niepokojący jest pierwszy składnik jeśli chodzi o dochody majątkowe- mimo że prowadzone są przetargi, nabywców gruntów czy nieruchomości nie ma. Z tych dochodów majątkowych, zgodnie z ustawą o finansach publicznych, mogą być sfinansowane zadania majątkowe i spłacane kredyty. Jeśli chodzi o realizację wydatków bieżących w pierwszym półroczu, to kształtowała się ona na poziomie 50%-niestety dochody bieżące nie pokryły wydatków bieżących. Gmina musiała zaciągnąć kredyt w ramach rachunku bieżącego w wysokości 2 mln zł, przy czym sfinansowanie wyniosło 1 552 000 zł. Wydatki majątkowe zrealizowane zostały na poziomie 31%, czyli na poziomie zbliżonym do dotacji majątkowych przekazanych na realizację tych wydatków. Realizowane są wydatki związane z dotacjami unijnymi. Pozostałe wydatki majątkowe stanowią niewielki procent i finansowane są z dochodów majątkowych. </text:p>
      <text:p text:style-name="P4">W pierwszym półroczu zrealizowano przychody w wysokości 4,97 mln zł, przy czym w budżecie założone zostały na poziomie 4,276 mln zł. Wyższy poziom realizacji związany jest z kredytem obrotowym, który nie musi być planowany w założeniach budżetu, z uwagi na to, że powinien zostać spłacony do końca bieżącego roku. Natomiast dochody zostały zrealizowane zgodnie z założeniami w wysokości 3,314 mln zł- realizowane są one z kredytu w wysokości 4 276 400,00zł. </text:p>
      <text:p text:style-name="P4"/>
      <text:p text:style-name="P4"/>
      <text:p text:style-name="P4"><text:soft-page-break/>Jeśli chodzi o zobowiązania, to na dzień 30 czerwca 2012r., z tytułu zrealizowanych wydatków wyniosły one 2,352 mln zł, w tym zobowiązania wymagalne w wysokości 454 tys zł. Związane <text:s/>były z realizacją wynagrodzeń oraz pozostałych wydatków. Zadłużenie gminy na dzień 30 czerwca br. wyniosło 64%. Jest wyższe od wymaganego wskaźnika ze względu na zaciągniecie kredytu na finansowanie przejściowego deficytu. Jeśli budżet będzie realizowany zgodnie z zaleceniami, przekroczenie to nie powinno wystąpić.</text:p>
      <text:p text:style-name="P4">Następnie głos zabrał radny K.Miśkiewicz, który stwierdził, że informacja została przekazana bardzo skrótowo, tym bardziej, że słyszy się, że ze względu na fakt, że wydatki bieżące przekroczyły dochody bieżące, wprowadza się ograniczenia pozwalające na funkcjonowanie gminy na odpowiednim poziomie. Radny zadał pytanie jakiego typu to mają być ograniczenia. Głos zabrał Burmistrz Miasta, stwierdzając, że jeśli chodzi o zadłużenie, to miasto nie jest w tej kwestii odosobnione. Burmistrz poinformował, że wystąpił z apelem do mieszkańców miasta o obywatelską inicjatywę ustawodawczą obejmującą wszystkie samorządy w kraju. W bieżącym roku bowiem zadania rządowe, które zostały wskazane w ustawach, a które samorząd musi wypełniać (oświata, opieka społeczna, sprawy infrastruktury) kosztują ok. 10 mln zł. Stąd też w naszym budżecie brakuje chociażby 10 mln zł na realizowanie zadań w zakresie oświaty. Akcja trwa, wymagane jest złożenie 100 tysięcy podpisów. Samorządy żądają, by w/w zadania zostały sfinansowane przez rząd w wysokości 8 mld zł.</text:p>
      <text:p text:style-name="P4">Burmistrz nadmienił także, że przeprowadzona została analiza finansowa w mieście dotycząca wszystkich jednostek włącznie z Urzędem Miasta. Jeśli chodzi o wynagrodzenia, bo to one stanowią największy element wydatkowy, <text:s/>to w okresie 2006-2011 nastąpił ich wzrost, który w poszczególnych jednostkach kształtował się odpowiednio:</text:p>
      <text:p text:style-name="P4">Miejska Biblioteka Publiczna- wzrost o 40%</text:p>
      <text:p text:style-name="P4">Miejski Ośrodek Kultury- wzrost o 50%</text:p>
      <text:p text:style-name="P4">Miejski Ośrodek Pomocy Społecznej- wzrost o 49,13%</text:p>
      <text:p text:style-name="P4">Przedsiębiorstwo Wodno-Kanalizacyjno-Ciepłownicze- wzrost o 64%</text:p>
      <text:p text:style-name="P4">Miejski Zakład Usług Komunalnych- wzrost o 61%</text:p>
      <text:p text:style-name="P4">Miejski Zarząd Oświaty i Sportu- wzrost o 66%,w tym także:</text:p>
      <text:list xml:id="list28671227" text:style-name="L2">
        <text:list-item>
          <text:p text:style-name="P15">przedszkola- wzrost o 72%</text:p>
        </text:list-item>
        <text:list-item>
          <text:p text:style-name="P15">szkoły podstawowe- wzrost o 62%</text:p>
        </text:list-item>
        <text:list-item>
          <text:p text:style-name="P15">gimnazja- wzrost o 22%</text:p>
        </text:list-item>
      </text:list>
      <text:p text:style-name="P4">Urząd Miasta Pionki- wzrost o 52%.</text:p>
      <text:p text:style-name="P4">Burmistrz dodał jednocześnie, że po przeprowadzeniu tej analizy powstał wniosek, iż konieczna jest potrzeba modyfikacji budżetu w każdej jednostce-każdy kierownik jednostki będzie musiał przygotować plan zmniejszenia kosztów funkcjonowania danej jednostki. Jednocześnie należy zadbać o lepszą ściągalność podatków oraz pozyskiwanie inwestorów, którzy będą zainteresowani zakupem terenów, jakimi dysponuje miasto. </text:p>
      <text:p text:style-name="P4">Burmistrz zaznaczył przy tym, że miasto posiada duży majątek po zakupionym za 14 mln zł Pronicie, którego to zakup już częściowo się zwrócił poprzez sprzedaż jego terenów. Prowadzone są rozmowy z inwestorami, o których teraz trudno ze względu na wszechobecny kryzys. </text:p>
      <text:p text:style-name="P4">Jeśli natomiast chodzi o środki, które już zostały podjęte w celu wprowadzenia oszczędności budżetowych, Burmistrz poinformował radnych, że nastąpiło wypowiedzenie układu zbiorowego w MZOiS, chodzi tu przede wszystkim o dodatek otrzymywany przez pracowników w związku z <text:soft-page-break/>osiągnięciem przez z nich danego stażu pracy. Maksymalnie taki dodatek może wynosić 20%,w przypadku MZOiS było to 30%. Burmistrz wezwał także wszystkich dyrektorów placówek oświatowych, by ci nie zatrudniali nowych pracowników.</text:p>
      <text:p text:style-name="P4"/>
      <text:p text:style-name="P8">Ad.2. Informacja Burmistrza Miasta z prac w okresie między sesjami.</text:p>
      <text:p text:style-name="P9"/>
      <text:p text:style-name="P4">Burmistrz w tym punkcie porządku obrad poinformował radnych o następujących kwestiach:</text:p>
      <text:list xml:id="list28673291" text:style-name="L3">
        <text:list-item>
          <text:p text:style-name="P22">Urząd Marszałkowski przekazał informację, że jest szansa na powstanie parkingu typu Park&amp;Ride przy Dworcu Zachodnim; </text:p>
        </text:list-item>
        <text:list-item>
          <text:p text:style-name="P22">Starostwo Powiatowe zapowiedziało remont ulicy Wspólnej <text:s/>w przyszłym roku na długości 730m2 wraz z chodnikiem w ramach Narodowego Programu Budowy Dróg Lokalnych; zostało podpisane porozumienie ze Starostwem, że remont tej drogi będzie wykonywany przy 19% udziale samorządu pionkowskiego; w przyszłym roku będzie miał miejsce również remont drogi w kierunku miejscowości Przejazd-jest to odcinek na długości 3 km;</text:p>
        </text:list-item>
        <text:list-item>
          <text:p text:style-name="P22">12.09.br odbyło się podpisanie umowy dzierżawy działki <text:s/>z Panem Piotrem Surowcem na budowę toru wyścigowego;</text:p>
        </text:list-item>
        <text:list-item>
          <text:p text:style-name="P22">na terenie Pionkowskiego Parku Przemysłowego powstają sukcesywnie nowe podmioty, które remontują i adaptują opustoszałe hale po byłych zakładach Pronit- są to m.in.firmy: EZO na terenie Tessitury Bresciana, firma ze Szczecina, produkująca hale przemysłowe i inne; </text:p>
        </text:list-item>
        <text:list-item>
          <text:p text:style-name="P22">nastąpiła zmiana na stanowisku dyrektora Instytutu Techniki Budowlanej; po przeprowadzonych rozmowach nowy dyrektor zdecydował o budowie nowej hali na terenie byłych zakładów Chemomontażu – będzie to nowoczesna hala aerodynamiczna do badania technicznego samochodów o różnych gabarytach;</text:p>
        </text:list-item>
        <text:list-item>
          <text:p text:style-name="P22">jeśli chodzi o obecnie prowadzone inwestycje w mieście, to do końca października br. zakończy się budowa lodowiska stałego, betonowego przy PG Nr1 o wym.20x40m; natomiast inwestycja dot.remontu budynku Kasyna powinna zostać zakończona do końca br.,wynika to m.in. z <text:s/>opóźnień związanych ze spływaniem środków unijnych;</text:p>
        </text:list-item>
        <text:list-item>
          <text:p text:style-name="P22">jeśli <text:s/>chodzi o działanie związane z promocją gospodarczą miasta wprowadzane są nowe działania np. budowa portalu gospodarczego,wyjazd na targi inwestycyjne.</text:p>
          <text:p text:style-name="P22"/>
        </text:list-item>
      </text:list>
      <text:p text:style-name="P4"/>
      <text:p text:style-name="P8">Ad.3. Informacja z prac komisji problemowych </text:p>
      <text:p text:style-name="P8"/>
      <text:p text:style-name="P11">Komisja Budżetowa</text:p>
      <text:p text:style-name="P10">Przewodniczący Komisji D.Dolega poinformował,że Komisja zebrała się na jednym posiedzeniu,na którym opiniowane były projekty uchwał na sesję.</text:p>
      <text:p text:style-name="P11">Komisja Rewizyjna</text:p>
      <text:p text:style-name="P10">Przewodniczący Komisji T.Mirka poinformował, że została przeprowadzona kontrola Miejskiego Zakładu Usług Komunalnych w Pionkach, która odbyła się w dniach 25 lipca - 3 sierpnia 2012r.-odczytany został protokół ( w załączeniu)</text:p>
      <text:p text:style-name="P10"><text:soft-page-break/>Następnie Przewodniczący udzielił głosu radnemu D.Doledze,który dopytał o zobowiązania MZUK-u,ponieważ w protokole jest mowa o tym, że wynoszą one 900tys.zł, podczas gdy radnemu wiadomym jest, że zobowiązania wobec PWKC wynosiły 5 mln zł -co się z nimi stało? Przewodniczący Komisji poinformował, że te zaległości uznane zostały za nieściągalne i zostało to umorzone. W zapisach księgowych tego nie ma- wszystkie bilanse finansowe za okres 2011 roku i I półrocza 2012r. znajdują się do wglądu w teczce Komisji. </text:p>
      <text:p text:style-name="P10">Radny K.Miśkiewicz zapytał czy w dokumentach odnośnie tej kontroli znajdują się dane odnośnie analizy zatrudnienia na przełomie lat 2006-2012. Przewodniczący T.Mirka odpowiedział,że takich informacji nie ma, ponieważ kontrola obejmowała rok 2011 i I półrocze 2012r. Głos w tej kwestii zabrał także Burmistrz Miasta,który przedstawił informacje, o które pytał radny K.Miśkiewicz. Analiza zatrudnienia w MZUK w latach 2006-2012:</text:p>
      <text:p text:style-name="P10">-2006r.- 62,17 etatów</text:p>
      <text:p text:style-name="P10">-2007r.- 69,58 etatów</text:p>
      <text:p text:style-name="P10">-2008r.- 78,63 etatów</text:p>
      <text:p text:style-name="P10">-2009r.- 78,83 etatów</text:p>
      <text:p text:style-name="P10">-2010r.- 70,82 etatów</text:p>
      <text:p text:style-name="P10">-2011r.- 79,95 etatów</text:p>
      <text:p text:style-name="P10">-2012r.- 73,66 etatów</text:p>
      <text:p text:style-name="P10">Radny A.Dąbrowski zadał pytanie odnośnie informacji o osobach eksmitowanych. Przewodniczący Komisji udzielił odpowiedzi,że w dokumentach znajduje się informacja o ilości przeprowadzonych eksmisji i blokach, w których do niej doszło.</text:p>
      <text:p text:style-name="P10">Radna M.Kopczyńska zadała pytanie czy w tym roku zostały przyjęte do pracy w MZUK jakiekolwiek nowe osoby. Przewodniczący Komisji przyznał, że takiej wiedzy nie ma. </text:p>
      <text:p text:style-name="P11">Komisja Infrastruktury i Komunalizacji</text:p>
      <text:p text:style-name="P10">Przewodniczący Komisji poinformował, że zebrał się <text:s/>ona dwukrotnie w dniach 05.09 i 12.09. Na posiedzeniach opiniowane były projekty uchwał na sesję oraz pisma przychodzące.</text:p>
      <text:p text:style-name="P11">Komisja Kultury,Oświaty, Sportu i Turystyki</text:p>
      <text:p text:style-name="P10">Przewodniczący poinformował,że Komisja w okresie między sesjami nie spotykała się. </text:p>
      <text:p text:style-name="P11">Komisja Ładu,Porządku i Bezpieczeństwa Publicznego</text:p>
      <text:p text:style-name="P10">Przewodniczący poinformował,że Komisja w okresie między sesjami nie spotykała się. </text:p>
      <text:p text:style-name="P11">Komisja Promocji i Rozwoju Gospodarczego Miasta </text:p>
      <text:p text:style-name="P10">Przewodniczący poinformował,że Komisja w okresie między sesjami nie spotykała się. </text:p>
      <text:p text:style-name="P10"/>
      <text:p text:style-name="P10">Przewodniczący Rady zamknął ten punkt porządku obrad i ogłosił 10-minutową przerwę. Następnie wznowił obrady i otworzył pkt: Debata i podjęcie uchwał.</text:p>
      <text:p text:style-name="P10"/>
      <text:p text:style-name="P10"/>
      <text:p text:style-name="P10"/>
      <text:p text:style-name="P10"/>
      <text:p text:style-name="P8"><text:soft-page-break/>Ad.4. Debata i podjęcie uchwał</text:p>
      <text:p text:style-name="P6"/>
      <text:p text:style-name="P4"><text:span text:style-name="T2">Projekt Nr 1 Rady Miasta Pionki z dnia 14.09.2012r. w sprawie: nadania Statutu Miejskiemu </text:span><text:span text:style-name="T2">Ośrodkowi Pomocy Społecznej w Pionkach</text:span> ( w załączeniu)</text:p>
      <text:p text:style-name="P4">W związku z nieobecnością na sesji przewodniczącego Komisji Zdrowia, Ochrony Środowiska i Pomocy Społecznej, Przewodniczący udzielił głosu w sprawie projektu uchwały dyrektor MOPS Pani Jolancie Michajluk, która poinformowała, że statut po raz pierwszy został wprowadzony w 2005r. i był w miarę potrzeb aktualizowany. Ponadto od stycznia zmienia się ustawa o sprawowaniu pieczy zastępczej i wspieraniu rodziny,która nakłada nowe obowiązki na gminy,w związku z czym zachodzi konieczność zapisania tych zadań w statucie. Projekt uchwały jest próbą wprowadzenia tekstu jednolitego Statutu. </text:p>
      <text:p text:style-name="P4"/>
      <text:p text:style-name="P12">Głosowanie projektu uchwały nr 1:</text:p>
      <text:p text:style-name="P5">Za- <text:span text:style-name="T1">18</text:span> radnych</text:p>
      <text:p text:style-name="P5">Uchwała została przyjęta jednogłośnie.</text:p>
      <text:p text:style-name="P5"/>
      <text:p text:style-name="P4"><text:span text:style-name="T2">Projekt Nr 2 Rady Miasta Pionki z dnia 14.09.2012r. w sprawie: przystąpienia do sporządzenia zmiany miejscowego planu zagospodarowania przestrzennego Miasta Pionki</text:span> (w załączeniu)</text:p>
      <text:p text:style-name="P4"/>
      <text:p text:style-name="P4">Projekt uchwały opiniowany był przez Komisję Infrastruktury i Komunalizacji- opinia pozytywna.</text:p>
      <text:p text:style-name="P4">W sprawie projektu uchwały głos zabrała radna M.Kopczyńska, która zwróciła się z prośbą o przybliżenie informacji o mającym powstać młodzieżowym ośrodku socjoterapii. Burmistrz Miasta poinformował, że zgłosił się do ZPS-u inwestor z Radomia z propozycją prowadzenia takiego ośrodka. Wskazany został budynek dawnego laboratorium. Ośrodek taki powoływany jest na mocy decyzji, którą wydaje Starostwo Powiatowe lub Urząd Marszałkowski. Planuje się zatrudnienie w tym ośrodku ok. 20 pracowników oświaty, kadry administracyjnej oraz gospodarczej. Obiekt mógłby ruszyć przypuszczalnie w lutym przyszłego roku. </text:p>
      <text:p text:style-name="P4">Radny K.Miśkiewicz zadał pytanie czy zmiana polegająca na przekształceniu terenu, o którym mowa w projekcie uchwały, z przemysłowego na usługowy nie spowoduje, że sąsiadujące z nim działki,które należą do miasta, nie stracą charakteru przemysłowego. Radny zadał także pytanie czy ZPS reguluje opłaty podatkowe. Burmistrz Miasta odpowiedział, że ZPS wywiązuje się ze wszystkich relacji podatkowych. Natomiast jeśli chodzi o charakter przemysłowy terenu, to jest zamysł by budynek dawnej dyrekcji, laboratorium czy też remontowanego Kasyna miał charakter usługowo-rozrywkowy, a nie przemysłowy. </text:p>
      <text:p text:style-name="P12">Głosowanie projektu uchwały nr 2:</text:p>
      <text:p text:style-name="P5">Za-<text:span text:style-name="T1"> 17</text:span> radnych</text:p>
      <text:p text:style-name="P5">Przeciw- <text:span text:style-name="T1">1 </text:span>radny</text:p>
      <text:p text:style-name="P5">Wstrzymało się- <text:span text:style-name="T1">1</text:span> radny</text:p>
      <text:p text:style-name="P5">Uchwała została podjęta.</text:p>
      <text:p text:style-name="P4"/>
      <text:p text:style-name="P4"/>
      <text:p text:style-name="P4"><text:soft-page-break/><text:span text:style-name="T2">Projekt uchwały Nr 3 Rady Miasta Pionki z dnia 14.09.2012r. w sprawie: określenia warunków udzielenia bonifikaty i wysokości stawki procentowej opłaty za przekształcenie prawa użytkowania wieczystego w prawo własności nieruchomości zabudowanych budynkami mieszkalnymi jednorodzinnymi</text:span> ( w załączeniu)</text:p>
      <text:p text:style-name="P4"/>
      <text:p text:style-name="P4">Projekt uchwały opiniowany był przez Komisję Infrastruktury i Komunalizacji- opinia Komisji pozytywna.</text:p>
      <text:p text:style-name="P4">Głos w sprawie projektu uchwały został udzielony radnej M.Kopczyńskiej, która zadała pytanie jak wielu jest użytkowników wieczystych działek w Pionkach oraz dlaczego ten projekt uchwały nie jest formą decyzji ogólnej, a odnosi się tylko do trzech konkretnych działek. Zdaniem radnej istnieje bowiem potrzeba, by uchwalić uchwałę, która będzie jednakowo traktować wszystkich mieszkańców w tej kwestii. Wyjaśnień w tej kwestii udzieliła kierownik Wydziału Mienia Gminnego, która napomniała,że gdyby chcieć podjąć uchwałę generalnie regulującą kwestie wykupu,wówczas przeciągnęłoby to w czasie sprawę osób, które złożyły wnioski jeszcze przed okresem wakacyjnym. </text:p>
      <text:p text:style-name="P4">Radny M.Bogusz zadał pytanie dlaczego ustalono umorzenie na poziomie 85% a nie inaczej. Pani D.Zygadło odpowiedziała, że ustawa, która przestała obowiązywać stanowiła do 90%, jednakże było to uzależnione od dochodu. Projekt uchwały nie przewiduje odnoszenia się do dochodu, ale daje ogólną sumę bonifikaty. <text:s/>Miasto ponosi koszty obsługi oraz wyceny, które wynoszą ok.5%.</text:p>
      <text:p text:style-name="P12">Głosowanie projektu uchwały nr 3:</text:p>
      <text:p text:style-name="P5">Za- <text:span text:style-name="T1">16</text:span> radnych</text:p>
      <text:p text:style-name="P5">Przeciw- <text:span text:style-name="T1">1</text:span> radny</text:p>
      <text:p text:style-name="P5">Wstrzymało się- <text:span text:style-name="T1">2 </text:span>radnych</text:p>
      <text:p text:style-name="P5">Uchwała została podjęta.</text:p>
      <text:p text:style-name="P4"/>
      <text:p text:style-name="P4"><text:span text:style-name="T2">Projekt uchwały Nr 4 Rady Miasta Pionki z dnia 14.09.2012r. w sprawie: zmian w uchwale budżetowej na rok 2012</text:span> ( w załączeniu)</text:p>
      <text:p text:style-name="P4">Projekt uchwały opiniowany był przez Komisję Budżetową- opinia Komisji pozytywna.</text:p>
      <text:p text:style-name="P4">W sprawie projektu nikt z radnych nie zabrał głosu w dyskusji.</text:p>
      <text:p text:style-name="P4"/>
      <text:p text:style-name="P12">Głosowanie projektu uchwały nr 4:</text:p>
      <text:p text:style-name="P5">Za- <text:span text:style-name="T1">16</text:span> radnych</text:p>
      <text:p text:style-name="P5">Przeciw- <text:span text:style-name="T1">1</text:span> radny</text:p>
      <text:p text:style-name="P5">Wstrzymało się- <text:span text:style-name="T1">1</text:span> radny</text:p>
      <text:p text:style-name="P5">Uchwała została podjęta.</text:p>
      <text:p text:style-name="P4"/>
      <text:p text:style-name="P4"/>
      <text:p text:style-name="P4"/>
      <text:p text:style-name="P4"/>
      <text:p text:style-name="P4"/>
      <text:p text:style-name="P4"><text:soft-page-break/><text:span text:style-name="T2">Projekt uchwały Nr 5 Rady Miasta Pionki z dnia 14.09.2012r. w sprawie: zmian w Wieloletniej Prognozie Finansowej na lata 2012-2025</text:span> ( w załączeniu)</text:p>
      <text:p text:style-name="P4"/>
      <text:p text:style-name="P4">Projekt uchwały opiniowany był przez Komisję Budżetową- opinia Komisji pozytywna.</text:p>
      <text:p text:style-name="P4">W sprawie projektu nikt z radnych nie zabrał głosu w dyskusji.</text:p>
      <text:p text:style-name="P4"/>
      <text:p text:style-name="P12">Głosowanie projektu uchwały nr 5:</text:p>
      <text:p text:style-name="P5">Za- <text:span text:style-name="T1">16</text:span> radnych</text:p>
      <text:p text:style-name="P5">Przeciw- <text:span text:style-name="T1">1</text:span> radny</text:p>
      <text:p text:style-name="P5">Wstrzymało się- <text:span text:style-name="T1">1</text:span> radny</text:p>
      <text:p text:style-name="P5">Uchwała została podjęta.</text:p>
      <text:p text:style-name="P4"/>
      <text:p text:style-name="P6">Ad.5. Interpelacje i zapytania radnych. Odpowiedzi.</text:p>
      <text:p text:style-name="P6"/>
      <text:p text:style-name="P7">Przewodniczący Rady odczytał interpelację złożoną przez radnego Piotra Guzę wraz z udzieloną <text:s/>odpowiedzią oraz interpelację radnej J.Majcher złożoną podczas sesji ( w załączeniu)</text:p>
      <text:p text:style-name="P7">Przewodniczący Rady udzielił głosu w tym punkcie porządku obrad radnemu K.Miśkiewiczowi, który zadał zapytanie jakim wyrokiem zakończyła się sprawa z powództwa Pana T.Wyroślaka w Sądzie Pracy oraz sprawa z powództwa Pana R.Wysockiego o zapłatę faktur za paliwo, które tankował MZUK. <text:s/>Radny zwrócił się także o wystąpienie do kolei w sprawie wycięcia <text:s text:c="2"/>topoli rosnących przy ulicy Garszwo 21 a, 21b, 19c. </text:p>
      <text:p text:style-name="P7">Odpowiedzi udzielił Zastępca Burmistrza S.Mazur, który poinformował, że sprawa Pana T.Wyroślaka zakończyła się w sądzie nieprawomocnym wyrokiem pierwszej instancji. Żądanie odszkodowania w kwocie 40 tysięcy zł, zostało oddalone w całości. Nie ma jeszcze uzasadnienia wyroku- jeśli będzie takowe będzie złożone odwołanie. Jeśli chodzi natomiast o sprawę prowadzoną z powództwa pana R.Wysockiego,to proces zakończył się z uznaniem powództwa w całości. Zastępca Burmistrza zapowiedział złożenie apelacji do Sądu Okręgowego w Radomiu. </text:p>
      <text:p text:style-name="P7"/>
      <text:p text:style-name="P7">Radna M.Kopczyńska zabierając głos zadała zapytania:</text:p>
      <text:list xml:id="list28650308" text:style-name="L4">
        <text:list-item>
          <text:p text:style-name="P16">czy spółka ciepłownicza wykonywała w tym roku jakiekolwiek remonty, przeglądy, ponieważ mieszkańcy ulic: Ogrodowej 7 i Żeromskiego 1 zgłaszają sprawy związane z ciepłownictwem: nadmierne naliczanie opłat za ciepło, brak remontów rur ciepłowniczych.</text:p>
        </text:list-item>
        <text:list-item>
          <text:p text:style-name="P16">czy możliwe jest postawienie jakichkolwiek lamp na ulicy Królowej Jadwigi, bowiem z powodu jego braku, ulica ta stała się przystanią dla narkomanów,pijaków itp.,co stwarza niebezpieczeństwo dla mieszkańców- czy możliwe jest postawienie jakichkolwiek lamp na tej ulicy. </text:p>
        </text:list-item>
        <text:list-item>
          <text:p text:style-name="P16">czy zostanie uruchomione w tym roku Kasyno, które może dać kilka miejsc pracy mieszkańcom miasta.</text:p>
        </text:list-item>
      </text:list>
      <text:p text:style-name="P7">Zastępca Burmistrza w odpowiedzi na zadane zapytania poinformował, że problem z realizacją zadania modernizacji Kasyna wynika między innymi z opóźnień związanych ze spływaniem kolejnych transz środków unijnych. Jego finalizacja planowana jest na koniec roku. Jeśli chodzi o <text:soft-page-break/>sprawę oświetlenia ulicy Królowej Jadwigi, to problem polega m.in. na tym, że nie do końca uregulowane są sprawy własności gruntów tej drogi. Dodatkowo konieczne jest wykonanie odpowiedniego projektu, a także zabezpieczenie środków na ten cel. Natomiast jeśli chodzi o kwestię problemów ciepłowniczych miasta, Zastępca stwierdził, że intencją powołania spółki PWKC była przede wszystkim poprawa tej sfery działalności na lepsze. Zdaniem S.Mazura stało się jednak inaczej, bowiem chociażby zlecenie najmniejszych napraw (łatanie dziury, dachu itp.) nie jest wykonywane na czas i musi być zlecane do MZUK-u. Głos w uzupełnieniu zabrał Burmistrz Miasta, który stwierdził, że sprawa spółki ma dwie strony. Z jednej strony poprzez jej powstanie miasto uwolniło się od problemów związanych chociażby z zapłatą za węgiel. Spółka jako podmiot prawa handlowego ma za zadanie dostarczyć wodę, ciepło, ścieki w cenach optymalnych. Ewentualny zysk powinien być przekładany na inwestycje związane chociażby z modernizacją sieci przesyłowych. Jeśli z kolei chodzi o sprawy awaryjne, spółka powinna zająć się nimi natychmiast. </text:p>
      <text:p text:style-name="P7">Głos w tej sprawie został udzielony radnemu D.Doledze, który zadał pytanie Burmistrzowi jaka jest jego ocena dotycząca działalności spółki PWKC. W odpowiedzi na zadane pytanie Burmistrz Miasta stwierdził, że najważniejszym aspektem jest fakt, że spółka nie przynosi strat. Jednakże powinno się wziąć pod uwagę fakt, że powinna działać skutecznie w sytuacjach awaryjnych, a także inwestować. </text:p>
      <text:p text:style-name="P7">W następnej kolejności głos w tym punkcie porządku obrad zabrał radny T.Mirka,który zwrócił się z niestepującymi zapytaniami:</text:p>
      <text:list xml:id="list28668821" text:style-name="L5">
        <text:list-item>
          <text:p text:style-name="P17">Czy prawdą jest, że do Urzędu Miasta wpłynęło pismo z RIO nakazujące wprowadzenie planu oszczędnościowego</text:p>
          <text:p text:style-name="P17">Burmistrz Miasta odpowiedział,że jest to nieprawdą.</text:p>
        </text:list-item>
        <text:list-item>
          <text:p text:style-name="P17">Jak ma wyglądać <text:s/>wspomniany przez Burmistrza Miasta plan oszczędności w mieście - do kiedy te oszczędności mają zostać znalezione, jaki procent budżetu jednostek podległych Urzędowi Miasta ma być zaoszczędzony?Czy w związku z zaistniałą sytuacją finansową planowane są zwolnienia bądź redukcje płac? </text:p>
          <text:p text:style-name="P17">Burmistrz Miasta odpowiedział, że chodzi o redukcję kosztów,a każdy kierownik przedstawi <text:s/>sposób, w jaki można to w danej jednostce przeprowadzić. </text:p>
        </text:list-item>
        <text:list-item>
          <text:p text:style-name="P17">Czy jest planowane łączenie szkół wmieście? Burmistrz odpowiedział,że nie. </text:p>
        </text:list-item>
        <text:list-item>
          <text:p text:style-name="P17">Czy planowane jest przeprowadzenie innych inwestycji oprócz budowy parkingu typu Park&amp;Ride oraz czy budowa tego parkingu jest rzeczywiście zasadna. Burmistrz odpowiedział, że istnieje taka potrzeba, ponieważ powstanie takiego parkingu pozwoli odciążyć <text:s/>centrum miasta. </text:p>
        </text:list-item>
        <text:list-item>
          <text:p text:style-name="P17">Czy są szanse na to, by na koniec roku nie przekroczyć dopuszczalnego progu zadłużenia? Ile miasto musi zaoszczędzić w realnych kwotach? Skarbnik Miasta odpowiadając stwierdziła, że dochody bieżące, które służą na pokrycie bieżących potrzeb miasta zrealizowane zostały na poziomie 48%. Wydatki na poziomie 50%, więc brakuje ok.2% na sfinansowanie wydatków bieżących dochodami bieżącymi. Najważniejsze jest jednak to, że dochody majątkowe nie są realizowane na oczekiwanym poziomie.</text:p>
        </text:list-item>
      </text:list>
      <text:p text:style-name="P7">Radny T.Mirka tłumaczył dalej, że wszystkie zadane powyżej pytania związane są informacjami,jakie podaje portal Pionki24. Według udzielonych odpowiedzi należy je jednak uznać za nieprawdziwe,w związku z czym radny zwrócił się do Przewodniczącego Rady o udzielenie w trybie ekstraordynaryjnym głosu przedstawicielowi portalu, który jest obecny na sesji, aby wyjaśnił na jakiej podstawie oparł przedstawione informacje, które wprowadzają mieszkańców w błąd i budzą duży niepokój. </text:p>
      <text:p text:style-name="P7"><text:soft-page-break/>Następnie głos w tym punkcie porządku obrad został udzielony radnemu K.Myśliwcowi,który zaalarmował,że od kilkunastu dni prowadzone są przez spółkę PWKC wykopy na ulicach Mickiewicza i Kozienicka, które nie są w żaden sposób zabezpieczone,co stwarza zagrożenie dla zdrowia i życia mieszkańców. Radny zaapelował do Burmistrza o interwencję w tej sprawie. </text:p>
      <text:p text:style-name="P7">W dalszej kolejności <text:s text:c="2"/>głos zabrał radny T.Mirka, który na podstawie paragrafu 23 pkt 3 zwrócił się z wnioskiem formalnym o oddanie głosu przedstawicielowi portalu Pionki 24, by ten mógł wytłumaczyć skąd pojawiły się na redagowanym przez niego informacje, które nie znajdują potwierdzenia w świetle tego, co zostało powiedziane podczas obrad sesji. Przewodniczący Rady zobowiązał się udzielić głosu w punkcie <text:span text:style-name="T3">Sprawy różne</text:span>. </text:p>
      <text:p text:style-name="P7">Radny K.Miśkiewicz zadał z kolei zapytanie czy w momencie, gdy powoływana była do istnienia spółka PWKC zostały uzgodnione salda między MZUK-iem a OWKC i dlaczego PWKC nie występuje do sądu o odzyskanie należności?</text:p>
      <text:p text:style-name="P7">Radny J.Mucha zwrócił uwagę na bardzo dużą ilość wywózki drzewa z terenu Pronitu- kto daje zezwolenie na taką wywózkę oraz kto kontroluje jakiego pochodzenia jest to drzewo? Burmistrz odpowiedział, że odbył rozmowę telefoniczną z nadleśniczym z Radomia, który poinformował, że ma pozyskać 300m3 drewna z lasów państwowych nadleśnictwa Radom, które sąsiaduje z naszymi terenami, stąd taka wywózka. Wypowiedź uzupełnił Zastępca Burmistrza, który udzielił informacji, że 150 ha jest w posiadaniu ZPS-u, który prowadzi wycinkę na swoich terenach, miasto natomiast wycina na swoich terenach zgodnie z zatwierdzonym przez leśników planem gospodarki leśnej. </text:p>
      <text:p text:style-name="P7">Głos po raz drugi zabrał radny K.Miśkiewicz, który zadał zapytanie czy w kasynie zostały zakończone wszystkie prace budowlane? Zastępca Burmistrza odpowiedział, że zasadniczy zakres robót został wykonany w latach 2007-2008. <text:s/>W 2009r. rozpoczął się remont tych robót, które zostały wykonane i trwał do połowy roku 2010. Generalnie roboty budowlane są wykonane, pozostały odbiory tychże robót. </text:p>
      <text:p text:style-name="P7">Przewodniczący zamknął ten punkt porządku obrad i ogłosił 10-minutową przerwę. Następnie wznowił obrady po przerwie i otworzył punkt: Sprawy różne.</text:p>
      <text:p text:style-name="P7"/>
      <text:p text:style-name="P6">Ad.6. Sprawy różne.</text:p>
      <text:p text:style-name="P7">Przewodniczący odczytał pisma, które wpłynęły do Biura Rady w okresie pomiędzy sesjami,a które stanowią załącznik do protokołu:</text:p>
      <text:list xml:id="list28657448" text:style-name="L6">
        <text:list-item>
          <text:p text:style-name="P18">pismo od Wojewody Mazowieckiego z dnia 28.06.2012r. w spr. uznania uchwały Nr XXVI/199/2012 Rady Miasta Pionki z dnia 10.05.2012r. za podjętą z naruszeniem prawa;</text:p>
        </text:list-item>
        <text:list-item>
          <text:p text:style-name="P18">uchwała Kolegium RIO w Warszawie Nr 15.213.2012 z dnia 24 lipca 2012r. w sprawie orzeczenia nieważności uchwały Nr XXVII/210/2012 Rady Miasta Pionki z dn.21.06.2012r w sprawie zmian w Wieloletniej Prognozie Finansowej na lata 2012-2025;</text:p>
        </text:list-item>
        <text:list-item>
          <text:p text:style-name="P18">pismo mieszkańców bloku nr 17 przy ulicy Bohaterów Studzianek z dnia 06.07.2012r. Dot. przebudowy odcinka przedłużenia ulicy Reja pomiędzy ulicą Bohaterów Studzianek a ulicą Adasia Guzala i ujęcie tejże inwestycji w planie budżetowym na rok 2012;</text:p>
        </text:list-item>
        <text:list-item>
          <text:p text:style-name="P18">pismo mieszkańców ulicy ul.Królowej Jadwigi z dnia 03.08.2012r. oraz 12.09.2012r. w sprawie wykonania oświetlenia ulicy;</text:p>
        </text:list-item>
        <text:list-item>
          <text:p text:style-name="P18">pismo Urzędu Gminy Garbatka Letnisko z dnia 10.08.2012r. w sprawie: przekazania nieodpłatnie nieruchomości na rzecz Gminy Garbatka Letnisko</text:p>
        </text:list-item>
        <text:list-item>
          <text:p text:style-name="P18">pismo od Pana Stanisława Alfreda Traczyka z dnia 16.08.2012r. w sprawie przyznania w budżecie miasta na rok 2013 kwoty 30 tysięcy zł na wydanie albumów fotograficznych <text:soft-page-break/>Pionki;</text:p>
        </text:list-item>
        <text:list-item>
          <text:p text:style-name="P18">pismo mieszkańców ul.Aleje Lipowe z dnia 04.09.2012r. dot. ujęcia w budżecie remontu uliczek między blokami nr 18,20, 22, 24;</text:p>
        </text:list-item>
        <text:list-item>
          <text:p text:style-name="P18">pismo od Naczelnika Urzędu Skarbowego w Radomiu <text:s/>z dnia 14.09.2012r. dot. analizy oświadczeń majątkowych radnych;</text:p>
        </text:list-item>
        <text:list-item>
          <text:p text:style-name="P18">pisma z dnia 06.09.2012r. od mieszkańców osiedla ulicy Słowackiego dot. podjęcia decyzji prowadzących do uporządkowania i przystosowania placu za gazownią na park.</text:p>
        </text:list-item>
      </text:list>
      <text:p text:style-name="P7"/>
      <text:p text:style-name="P7">Głos w sprawach różnych jako pierwszy zabrał radny D.Dolega, który poruszył kwestię wyroku, jaki zapadł w sprawie pomiędzy MZUK-iem a Panem Robertem Wysockim. Pan R.Wysocki zgłosił się bowiem do radnego i przedstawił informację jakoby zaraz po wydaniu wyroku sądu, który uznał jego roszczenie, straż miejska zaczęła rozwozić do ludzi, którzy dzierżawią od niego budynki, wezwania dotyczące płatności podatku, wyliczeń- traktowane jest to przez niego jako pewien sposób zemsty. Do wypowiedzi radnego odniósł się Burmistrz Miasta, który stwierdził, że przeprowadzane kontrole na terenie miasta mają na celu wyłącznie uszczelnienie systemu podatkowego i rozpoczęły się już wcześniej. </text:p>
      <text:p text:style-name="P7">W następnej kolejności głos zabrał radny T.Mirka, który zwrócił się z prośbą, by oddać głos przedstawicielowi portalu Pionki24, by ten zechciał wyjaśnić jakie jest źródło informacji, które zostały przedstawione w artykule, a które nie znalazły potwierdzenia w ustach Burmistrza Miasta Pionki podczas obrad sesji. <text:s/>Przewodniczący Rady udzielił głosu redaktorowi Mariuszowi Grotkowskiemu, który wyjaśnił, że informacje pochodzą z rozmowy, która odbyła się pod koniec sierpnia z Zastępcą Burmistrza Panem Stanisławem Mazurem. Redaktor zaznaczył, że była to rozmowa oficjalna i została zarejestrowana. Głos ad vocem do wypowiedzi M.Grotkowskiego zabrał Zastępca Burmistrza S.Mazur, który stwierdził, że rozmowa ta, w jego przekonaniu, miała charakter prywatny, a wywiad nie był autoryzowany. </text:p>
      <text:p text:style-name="P7"/>
      <text:p text:style-name="P6">Ad.7. <text:s/>Wolne wnioski</text:p>
      <text:p text:style-name="P7">Radna E.Figurska zwróciła się do Komisji Ładu, Porządku, Bezpieczeństwa Publicznego, by ta zajęła się sprawą oświetlenia ulicy Królowej Jadwigi, by umieścić ją w projekcie budżetu na rok 2013. </text:p>
      <text:p text:style-name="P7">Radny M.Bogusz który złożył wniosek by wymóc na spółce PWKC działanie zmierzające do budowy przyłączy kanalizacyjnych i zawarcie umów na odprowadzanie ścieków <text:s/>z mieszkańcami posesji przy ul. Piłsudskiego, Kościuszki, Daleka. Radny zadał także pytanie czy byłaby możliwość zwrócenia się do dyrektorów szkól podstawowych i gimnazjów, by nie zmieniać co roku podręczników, by były one ujednolicone.</text:p>
      <text:p text:style-name="P7"/>
      <text:p text:style-name="P7"/>
      <text:p text:style-name="P6">Przewodniczył: <text:s text:c="89"/>Protokołowała:</text:p>
      <text:p text:style-name="P6"/>
      <text:p text:style-name="P6"/>
      <text:p text:style-name="P6">Bohdan Tosza <text:s text:c="93"/>Irmina Kustr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 text:c="15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25T10:43:20.61</meta:creation-date>
    <dc:date>2012-10-25T11:17:59.63</dc:date>
    <meta:editing-duration>P3DT31M23S</meta:editing-duration>
    <meta:editing-cycles>17</meta:editing-cycles>
    <meta:generator>LibreOffice/3.4$Win32 LibreOffice_project/340m1$Build-502</meta:generator>
    <meta:print-date>2012-10-25T11:08:14</meta:print-date>
    <meta:document-statistic meta:table-count="0" meta:image-count="0" meta:object-count="0" meta:page-count="11" meta:paragraph-count="163" meta:word-count="4155" meta:character-count="30034" meta:non-whitespace-character-count="25678"/>
  </office:meta>
</office:document-meta>
</file>