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break-before="page"/>
      <style:text-properties fo:font-size="12.5pt" style:font-size-asian="12.5pt" style:font-size-complex="12.5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.5pt" fo:font-weight="bold" style:font-name-asian="Times New Roman" style:font-size-asian="12.5pt" style:font-weight-asian="bold" style:font-name-complex="Times New Roman" style:font-size-complex="12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.5pt" fo:font-weight="bold" style:font-name-asian="Times New Roman" style:font-size-asian="12.5pt" style:font-weight-asian="bold" style:font-name-complex="Times New Roman" style:font-size-complex="12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.5pt" style:font-name-asian="Times New Roman" style:font-size-asian="12.5pt" style:font-name-complex="Times New Roman" style:font-size-complex="12.5pt"/>
    </style:style>
    <style:style style:name="P5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6" style:family="paragraph" style:parent-style-name="Standard">
      <style:paragraph-properties fo:text-align="justify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font-size="12.5pt" style:font-size-asian="12.5pt" style:font-size-complex="12.5pt"/>
    </style:style>
    <style:style style:name="P8" style:family="paragraph" style:parent-style-name="Text_20_body">
      <style:paragraph-properties fo:line-height="100%" fo:text-align="justify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size="12.5pt" fo:font-style="normal" style:font-size-asian="12.5pt" style:font-style-asian="normal" style:font-size-complex="12.5pt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style="normal" style:font-size-asian="13pt" style:font-style-asian="normal" style:font-size-complex="13pt" style:font-style-complex="normal"/>
    </style:style>
    <style:style style:name="T6" style:family="text">
      <style:text-properties style:font-name="Times New Roman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7" style:family="text">
      <style:text-properties style:font-name="Times New Roman1" fo:font-size="13pt" style:font-name-asian="Times New Roman" style:font-size-asian="13pt" style:font-name-complex="Times New Roman" style:font-size-complex="13pt"/>
    </style:style>
    <style:style style:name="T8" style:family="text">
      <style:text-properties style:font-name="Times New Roman1" style:font-name-asian="Times New Roman" style:font-name-complex="Times New Roman"/>
    </style:style>
    <style:style style:name="T9" style:family="text"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text-position="super 58%" style:font-name="Times New Roman1" fo:font-size="13pt" style:font-name-asian="Times New Roman" style:font-size-asian="13pt" style:font-name-complex="Times New Roman" style:font-size-complex="13pt"/>
    </style:style>
    <style:style style:name="T11" style:family="text">
      <style:text-properties style:text-position="super 58%" style:font-name="Times New Roman1" style:font-name-asian="Times New Roman" style:font-name-complex="Times New Roman"/>
    </style:style>
    <style:style style:name="T12" style:family="text">
      <style:text-properties style:text-position="0% 100%" style:font-name="Times New Roman1" fo:font-size="13pt" style:font-name-asian="Times New Roman" style:font-size-asian="13pt" style:font-name-complex="Times New Roman" style:font-size-complex="13pt"/>
    </style:style>
    <style:style style:name="T13" style:family="text">
      <style:text-properties style:text-position="0% 100%" style:font-name="Times New Roman1" style:font-name-asian="Times New Roman" style:font-name-complex="Times New Roma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text:tab/><text:tab/><text:tab/><text:tab/> <text:span text:style-name="T14">UCHWAŁA <text:s/>Nr XXVIII/214/2012<text:tab/><text:tab/><text:tab/> <text:s text:c="3"/></text:span></text:p>
      <text:p text:style-name="P7"><text:span text:style-name="T14"><text:s text:c="37"/></text:span><text:span text:style-name="T14"><text:s text:c="11"/>RADY MIASTA PIONKI</text:span></text:p>
      <text:p text:style-name="P8"><text:s text:c="56"/>z dnia 14.09. 2012r.</text:p>
      <text:p text:style-name="P8"/>
      <text:p text:style-name="P7"><text:span text:style-name="T14">w sprawie:</text:span> <text:span text:style-name="T15">określenia warunków udzielenia <text:s/>bonifikaty i wysokości stawki procentowej opłaty za przekształcenie prawa użytkowania wieczystego w prawo własności nieruchomości zabudowanych budynkami mieszkalnymi jednorodzinnymi</text:span></text:p>
      <text:p text:style-name="P11"/>
      <text:p text:style-name="P7"><text:tab/>Na podstawie art.18 ust.2 pkt.15 ustawy z dnia 8 marca 1990r. o samorządzie gminnym /t.j.z 2001r.Dz.U.Nr 142, poz.1591 z póź.zm./ w związku <text:s/>art.4 ust.7 pkt.2 i ust.11a ustawy z dnia 29 lipca 2005r. o przekształceniu użytkowania wieczystego w prawo własności nieruchomości /t.j. Dz.U.z 2012r. ; poz.83 z <text:s/>póź.zm./.</text:p>
      <text:p text:style-name="P9"><text:s text:c="44"/></text:p>
      <text:p text:style-name="P10">RADA MIASTA PIONKI</text:p>
      <text:p text:style-name="P5">uchwala co następuje:</text:p>
      <text:p text:style-name="P5"/>
      <text:p text:style-name="P2">§1</text:p>
      <text:p text:style-name="P3"/>
      <text:p text:style-name="P4">Określa użytkownikom wieczystym 85% <text:s/>bonifikaty od opłaty z tytułu przekształcenia prawa użytkowania wieczystego w prawo własności niżej wymienionych działek położonych w Pionkach, zabudowanych budynkami mieszkalnymi jednorodzinnymi, oznaczonych w ewidencji gruntów m. Pionki nr: </text:p>
      <text:p text:style-name="P5"/>
      <text:p text:style-name="P5"><text:span text:style-name="T8">działka nr 1143/1 o powierzchni 586m</text:span><text:span text:style-name="T11">2</text:span><text:span text:style-name="T13"> obręb 1 – Pionki ul. M.Garszwo 5</text:span></text:p>
      <text:p text:style-name="P5"><text:span text:style-name="T13">działka nr 1143/2 o powierzchni 594m</text:span><text:span text:style-name="T11">2</text:span><text:span text:style-name="T13"> obręb 1 – Pionki ul.M.Garszwo 5A</text:span></text:p>
      <text:p text:style-name="P5"><text:span text:style-name="T13">działka nr 747 <text:s text:c="5"/>o powierzchni 718m</text:span><text:span text:style-name="T11">2</text:span><text:span text:style-name="T13"> obręb 1 - <text:s/>Pionki ul. Zwoleńska 6</text:span></text:p>
      <text:p text:style-name="P5"/>
      <text:p text:style-name="P5"><text:span text:style-name="T14"><text:s text:c="58"/><text:tab/> <text:s text:c="5"/></text:span><text:span text:style-name="T9">§2</text:span></text:p>
      <text:p text:style-name="P3"/>
      <text:p text:style-name="P4"><text:span text:style-name="T14">1. </text:span>Bonifikata, o której mowa w §1 , może być udzielona, jeżeli użytkownik wieczysty nie zalega, w dniu wydania decyzji o przekształceniu prawa użytkowania wieczystego <text:s text:c="23"/>z zobowiązaniami pieniężnymi wobec Gminy Miasta Pionki związanymi z przedmiotem przekształcenia.</text:p>
      <text:p text:style-name="P5"><text:span text:style-name="T14">2</text:span>. Zgodę na udzielenie bonifikaty udziela się w przypadku jednorazowej zapłaty opłaty za przekształcenie użytkowania wieczystego w prawo własności nieruchomości.</text:p>
      <text:p text:style-name="P6"><text:s text:c="70"/></text:p>
      <text:p text:style-name="P3"><text:s text:c="70"/>§3</text:p>
      <text:p text:style-name="P6"/>
      <text:p text:style-name="P5">Wykonanie uchwały powierza się Burmistrzowi Miasta Pionki.</text:p>
      <text:p text:style-name="P6"><text:s text:c="69"/></text:p>
      <text:p text:style-name="P3"><text:s text:c="69"/>§4</text:p>
      <text:p text:style-name="P6"/>
      <text:p text:style-name="P5">Uchwała wchodzi w życie z dniem podjęcia.</text:p>
      <text:p text:style-name="P6"><text:s text:c="108"/>Przewodniczący Rady</text:p>
      <text:p text:style-name="P6"/>
      <text:p text:style-name="P6"><text:s text:c="116"/>Bohdan Tosza/-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zena </meta:initial-creator>
    <meta:creation-date>2012-09-17T14:04:37.24</meta:creation-date>
    <dc:date>2012-09-24T13:05:01.12</dc:date>
    <meta:editing-duration>PT3M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237" meta:character-count="2455"/>
  </office:meta>
</office:document-meta>
</file>