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BoldMT1" svg:font-family="TimesNewRomanPS-BoldMT"/>
    <style:font-face style:name="TimesNewRoman" svg:font-family="TimesNewRoman, 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14.977cm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text-autospace="none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style:text-autospace="none"/>
      <style:text-properties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3pt" style:font-name-asian="TimesNewRomanPSMT" style:font-size-asian="13pt" style:font-name-complex="TimesNewRomanPSMT" style:font-size-complex="13pt"/>
    </style:style>
    <style:style style:name="P15" style:family="paragraph" style:parent-style-name="Standard">
      <style:paragraph-properties fo:text-align="start" style:justify-single-word="false" style:text-autospace="none"/>
      <style:text-properties fo:font-size="13pt" style:font-name-asian="TimesNewRomanPSMT" style:font-size-asian="13pt" style:font-name-complex="TimesNewRomanPSMT" style:font-size-complex="13pt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3pt" fo:font-weight="bold" style:font-name-asian="TimesNewRomanPS-BoldMT1" style:font-size-asian="13pt" style:font-weight-asian="bold" style:font-name-complex="TimesNewRomanPS-BoldMT1" style:font-size-complex="13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fo:font-size="13pt" fo:font-weight="bold" style:font-name-asian="TimesNewRomanPS-BoldMT1" style:font-size-asian="13pt" style:font-weight-asian="bold" style:font-name-complex="TimesNewRomanPS-BoldMT1" style:font-size-complex="13pt" style:font-weight-complex="bold"/>
    </style:style>
    <style:style style:name="P18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3pt" style:font-name-asian="Times New Roman" style:font-size-asian="13pt" style:font-name-complex="Times New Roman" style:font-size-complex="13pt"/>
    </style:style>
    <style:style style:name="P23" style:family="paragraph" style:parent-style-name="Standard">
      <style:paragraph-properties fo:text-align="justify" style:justify-single-word="false" style:text-autospace="none"/>
      <style:text-properties fo:font-size="13pt" style:font-name-asian="Times New Roman" style:font-size-asian="13pt" style:font-name-complex="Times New Roman" style:font-size-complex="13pt"/>
    </style:style>
    <style:style style:name="P24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fo:font-size="13pt" fo:background-color="#ffff00" style:font-size-asian="13pt" style:font-size-complex="13pt"/>
    </style:style>
    <style:style style:name="P26" style:family="paragraph" style:parent-style-name="Standard">
      <style:paragraph-properties fo:text-align="start" style:justify-single-word="false" style:text-autospace="none"/>
    </style:style>
    <style:style style:name="P27" style:family="paragraph" style:parent-style-name="Standard">
      <style:paragraph-properties style:text-autospace="none"/>
    </style:style>
    <style:style style:name="P28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1" style:family="paragraph" style:parent-style-name="Standard">
      <style:paragraph-properties fo:text-align="center" style:justify-single-word="false" style:text-autospace="none"/>
      <style:text-properties fo:font-weight="bold" style:font-name-asian="Times New Roman" style:font-weight-asian="bold" style:font-name-complex="Times New Roman" style:font-weight-complex="bold"/>
    </style:style>
    <style:style style:name="P32" style:family="paragraph" style:parent-style-name="Standard">
      <style:paragraph-properties fo:margin-left="1.27cm" fo:margin-right="0cm" fo:text-align="center" style:justify-single-word="false" fo:text-indent="0cm" style:auto-text-indent="false">
        <style:tab-stops>
          <style:tab-stop style:position="6.35cm"/>
        </style:tab-stops>
      </style:paragraph-properties>
      <style:text-properties fo:font-size="13pt" fo:font-weight="bold" style:font-name-asian="TimesNewRomanPS-BoldMT1" style:font-size-asian="13pt" style:font-weight-asian="bold" style:font-name-complex="TimesNewRomanPS-BoldMT1" style:font-size-complex="13pt" style:font-weight-complex="bold"/>
    </style:style>
    <style:style style:name="P33" style:family="paragraph" style:parent-style-name="Standard">
      <style:paragraph-properties fo:margin-left="0.116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4" style:family="paragraph" style:parent-style-name="Standard">
      <style:paragraph-properties fo:margin-left="0.116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35" style:family="paragraph" style:parent-style-name="Standard">
      <style:paragraph-properties fo:margin-left="0.501cm" fo:margin-right="0cm" fo:margin-top="0cm" fo:margin-bottom="0.03cm" fo:text-align="justify" style:justify-single-word="false" fo:text-indent="0cm" style:auto-text-indent="false"/>
    </style:style>
    <style:style style:name="P36" style:family="paragraph" style:parent-style-name="Normal">
      <style:paragraph-properties fo:margin-left="0.501cm" fo:margin-right="0cm" fo:margin-top="0cm" fo:margin-bottom="0.03cm" fo:text-align="justify" style:justify-single-word="false" fo:text-indent="0cm" style:auto-text-indent="false"/>
      <style:text-properties fo:font-size="13pt" style:font-size-asian="13pt" style:font-size-complex="13pt"/>
    </style:style>
    <style:style style:name="P37" style:family="paragraph" style:parent-style-name="Normal">
      <style:paragraph-properties fo:margin-left="0.501cm" fo:margin-right="0cm" fo:margin-top="0cm" fo:margin-bottom="0.03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/>
      <style:text-properties fo:font-size="13pt" style:font-name-asian="Times New Roman" style:font-size-asian="13pt" style:font-name-complex="Times New Roman" style:font-size-complex="13pt"/>
    </style:style>
    <style:style style:name="P39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</style:style>
    <style:style style:name="P40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font-size="13pt" style:font-name-asian="Times New Roman" style:font-size-asian="13pt" style:font-name-complex="Times New Roman" style:font-size-complex="13pt"/>
    </style:style>
    <style:style style:name="P41" style:family="paragraph" style:parent-style-name="Standard">
      <style:paragraph-properties fo:margin-left="1.251cm" fo:margin-right="0cm" fo:text-align="justify" style:justify-single-word="false" fo:text-indent="-0.499cm" style:auto-text-indent="false" style:text-autospace="none"/>
      <style:text-properties fo:font-size="13pt" style:font-name-asian="Times New Roman" style:font-size-asian="13pt" style:font-name-complex="Times New Roman" style:font-size-complex="13pt"/>
    </style:style>
    <style:style style:name="P42" style:family="paragraph" style:parent-style-name="Standard">
      <style:paragraph-properties fo:margin-left="1.501cm" fo:margin-right="0cm" fo:text-align="justify" style:justify-single-word="false" fo:text-indent="-0.75cm" style:auto-text-indent="false" style:text-autospace="none"/>
      <style:text-properties fo:font-size="13pt" style:font-name-asian="Times New Roman" style:font-size-asian="13pt" style:font-name-complex="Times New Roman" style:font-size-complex="13pt"/>
    </style:style>
    <style:style style:name="P43" style:family="paragraph" style:parent-style-name="Standard">
      <style:paragraph-properties fo:margin-left="0.159cm" fo:margin-right="0cm" fo:text-align="justify" style:justify-single-word="false" fo:text-indent="-0.185cm" style:auto-text-indent="false"/>
    </style:style>
    <style:style style:name="P44" style:family="paragraph" style:parent-style-name="Standard">
      <style:paragraph-properties fo:margin-left="0.159cm" fo:margin-right="0cm" fo:text-align="justify" style:justify-single-word="false" fo:text-indent="-0.635cm" style:auto-text-indent="false"/>
    </style:style>
    <style:style style:name="P45" style:family="paragraph" style:parent-style-name="Standard">
      <style:paragraph-properties fo:margin-left="0.159cm" fo:margin-right="0cm" fo:text-align="justify" style:justify-single-word="false" fo:text-indent="-0.635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margin-left="0.159cm" fo:margin-right="0cm" fo:text-align="center" style:justify-single-word="false" fo:text-indent="-0.635cm" style:auto-text-indent="false"/>
    </style:style>
    <style:style style:name="P47" style:family="paragraph" style:parent-style-name="Standard">
      <style:paragraph-properties fo:margin-left="0.238cm" fo:margin-right="0cm" fo:text-align="justify" style:justify-single-word="false" fo:text-indent="-0.635cm" style:auto-text-indent="false"/>
    </style:style>
    <style:style style:name="P48" style:family="paragraph" style:parent-style-name="Standard">
      <style:paragraph-properties fo:margin-left="0.501cm" fo:margin-right="0cm" fo:text-align="justify" style:justify-single-word="false" fo:text-indent="-0.385cm" style:auto-text-indent="false" style:text-autospace="none">
        <style:tab-stops>
          <style:tab-stop style:position="0cm"/>
        </style:tab-stops>
      </style:paragraph-properties>
    </style:style>
    <style:style style:name="P49" style:family="paragraph" style:parent-style-name="Text_20_body">
      <style:paragraph-properties fo:margin-left="1.744cm" fo:margin-right="0cm" fo:margin-top="0cm" fo:margin-bottom="0cm" fo:text-align="justify" style:justify-single-word="false" fo:text-indent="0cm" style:auto-text-indent="false" style:text-autospace="none"/>
    </style:style>
    <style:style style:name="P50" style:family="paragraph" style:parent-style-name="Text_20_body">
      <style:paragraph-properties fo:margin-left="1.744cm" fo:margin-right="0cm" fo:margin-top="0cm" fo:margin-bottom="0cm" fo:text-align="justify" style:justify-single-word="false" fo:text-indent="0cm" style:auto-text-indent="false" style:text-autospace="none">
        <style:tab-stops>
          <style:tab-stop style:position="1.744cm"/>
        </style:tab-stops>
      </style:paragraph-properties>
    </style:style>
    <style:style style:name="P51" style:family="paragraph" style:parent-style-name="Normal">
      <style:paragraph-properties fo:margin-left="1cm" fo:margin-right="0cm" fo:margin-top="0cm" fo:margin-bottom="0.03cm" fo:text-align="justify" style:justify-single-word="false" fo:text-indent="-0.499cm" style:auto-text-indent="false"/>
      <style:text-properties fo:font-size="13pt" style:font-size-asian="13pt" style:font-size-complex="13pt"/>
    </style:style>
    <style:style style:name="P52" style:family="paragraph" style:parent-style-name="Normal">
      <style:paragraph-properties fo:margin-left="0.026cm" fo:margin-right="0cm" fo:margin-top="0cm" fo:margin-bottom="0.048cm" fo:text-align="justify" style:justify-single-word="false" fo:text-indent="-0.053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53" style:family="paragraph" style:parent-style-name="Normal">
      <style:paragraph-properties fo:margin-top="0cm" fo:margin-bottom="0.048cm" fo:text-align="justify" style:justify-single-word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54" style:family="paragraph" style:parent-style-name="Text_20_body" style:list-style-name="WW8Num1">
      <style:paragraph-properties fo:margin-left="1.744cm" fo:margin-right="0cm" fo:margin-top="0cm" fo:margin-bottom="0cm" fo:text-align="justify" style:justify-single-word="false" fo:text-indent="-0.499cm" style:auto-text-indent="false" style:text-autospace="none">
        <style:tab-stops>
          <style:tab-stop style:position="1.744cm"/>
        </style:tab-stops>
      </style:paragraph-properties>
    </style:style>
    <style:style style:name="P55" style:family="paragraph" style:parent-style-name="Standard" style:master-page-name="Standard">
      <style:paragraph-properties style:page-number="auto"/>
    </style:style>
    <style:style style:name="P56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 style:list-style-name="WW8Num1">
      <style:paragraph-properties fo:text-align="start" style:justify-single-word="false" style:text-autospace="none"/>
    </style:style>
    <style:style style:name="P5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9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60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font-size="13pt" style:font-name-asian="Times New Roman" style:font-size-asian="13pt" style:font-name-complex="Times New Roman" style:font-size-complex="13pt"/>
    </style:style>
    <style:style style:name="P61" style:family="paragraph" style:parent-style-name="Standard" style:list-style-name="WW8Num6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font-size="13pt" style:font-name-asian="Times New Roman" style:font-size-asian="13pt" style:font-name-complex="Times New Roman" style:font-size-complex="13pt"/>
    </style:style>
    <style:style style:name="P62" style:family="paragraph" style:parent-style-name="Standard" style:list-style-name="WW8Num7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font-size="13pt" style:font-name-asian="Times New Roman" style:font-size-asian="13pt" style:font-name-complex="Times New Roman" style:font-size-complex="13pt"/>
    </style:style>
    <style:style style:name="P6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65" style:family="paragraph" style:parent-style-name="Standard" style:list-style-name="WW8Num6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66" style:family="paragraph" style:parent-style-name="Standard" style:list-style-name="WW8Num7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67" style:family="paragraph" style:parent-style-name="Standard" style:list-style-name="WW8Num8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68" style:family="paragraph" style:parent-style-name="Standard" style:list-style-name="WW8Num4">
      <style:paragraph-properties fo:text-align="justify" style:justify-single-word="false">
        <style:tab-stops>
          <style:tab-stop style:position="0.499cm"/>
        </style:tab-stops>
      </style:paragraph-properties>
    </style:style>
    <style:style style:name="P69" style:family="paragraph" style:parent-style-name="Standard" style:list-style-name="WW8Num3">
      <style:paragraph-properties fo:margin-left="1.501cm" fo:margin-right="0cm" fo:text-align="justify" style:justify-single-word="false" fo:text-indent="-0.501cm" style:auto-text-indent="false" style:text-autospace="none">
        <style:tab-stops>
          <style:tab-stop style:position="0cm"/>
        </style:tab-stops>
      </style:paragraph-properties>
      <style:text-properties fo:font-size="13pt" style:font-name-asian="Times New Roman" style:font-size-asian="13pt" style:font-name-complex="Times New Roman" style:font-size-complex="13pt"/>
    </style:style>
    <style:style style:name="P70" style:family="paragraph" style:parent-style-name="Standard" style:list-style-name="WW8Num3">
      <style:paragraph-properties fo:margin-left="1.501cm" fo:margin-right="0cm" fo:text-align="justify" style:justify-single-word="false" fo:text-indent="-0.501cm" style:auto-text-indent="false" style:text-autospace="none">
        <style:tab-stops>
          <style:tab-stop style:position="-0.501cm"/>
          <style:tab-stop style:position="0cm"/>
        </style:tab-stops>
      </style:paragraph-properties>
      <style:text-properties fo:font-size="13pt" style:font-name-asian="Times New Roman" style:font-size-asian="13pt" style:font-name-complex="Times New Roman" style:font-size-complex="13pt"/>
    </style:style>
    <style:style style:name="P71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 style:text-autospace="none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3" style:family="text">
      <style:text-properties fo:font-size="13pt" fo:font-weight="normal" style:font-name-asian="TimesNewRomanPS-BoldMT" style:font-size-asian="13pt" style:font-weight-asian="normal" style:font-name-complex="TimesNewRomanPS-BoldMT" style:font-size-complex="13pt" style:font-weight-complex="normal"/>
    </style:style>
    <style:style style:name="T4" style:family="text">
      <style:text-properties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language-asian="ar" style:country-asian="SA" style:font-name-complex="TimesNewRomanPS-BoldMT" style:font-size-complex="13pt" style:language-complex="ar" style:country-complex="SA" style:font-weight-complex="bold"/>
    </style:style>
    <style:style style:name="T7" style:family="text">
      <style:text-properties fo:font-size="13pt" style:font-size-asian="13pt" style:language-asian="ar" style:country-asian="SA" style:font-size-complex="13pt" style:language-complex="ar" style:country-complex="SA" style:font-weight-complex="bold"/>
    </style:style>
    <style:style style:name="T8" style:family="text">
      <style:text-properties fo:font-size="13pt" style:font-name-asian="Times New Roman" style:font-size-asian="13pt" style:font-name-complex="Times New Roman" style:font-size-complex="13pt"/>
    </style:style>
    <style:style style:name="T9" style:family="text">
      <style:text-properties fo:font-size="13pt" style:font-name-asian="Times New Roman" style:font-size-asian="13pt" style:language-asian="ar" style:country-asian="SA" style:font-name-complex="Times New Roman" style:font-size-complex="13pt" style:language-complex="ar" style:country-complex="SA" style:font-weight-complex="bold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2" style:family="text">
      <style:text-properties fo:font-size="13pt" fo:font-weight="bold" style:font-name-asian="TimesNewRomanPS-BoldMT1" style:font-size-asian="13pt" style:font-weight-asian="bold" style:font-name-complex="TimesNewRomanPS-BoldMT1" style:font-size-complex="13pt" style:font-weight-complex="bold"/>
    </style:style>
    <style:style style:name="T13" style:family="text">
      <style:text-properties fo:font-size="13pt" style:font-name-asian="TimesNewRomanPSMT" style:font-size-asian="13pt" style:font-name-complex="TimesNewRomanPSMT" style:font-size-complex="13pt"/>
    </style:style>
    <style:style style:name="T14" style:family="text">
      <style:text-properties fo:font-size="13pt" fo:background-color="#ffffff" style:font-name-asian="Times New Roman" style:font-size-asian="13pt" style:font-name-complex="Times New Roman" style:font-size-complex="13pt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8" style:family="text">
      <style:text-properties style:font-name="TimesNewRomanPSMT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T19" style:family="text"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T20" style:family="text">
      <style:text-properties style:font-name="TimesNewRomanPS-BoldMT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T21" style:family="text">
      <style:text-properties style:font-name="TimesNewRomanPS-BoldMT" fo:font-size="13pt" fo:font-weight="normal" style:font-name-asian="TimesNewRomanPS-BoldMT" style:font-size-asian="13pt" style:font-weight-asian="normal" style:font-name-complex="TimesNewRomanPS-BoldMT" style:font-size-complex="13pt" style:font-weight-complex="normal"/>
    </style:style>
    <style:style style:name="T22" style:family="text">
      <style:text-properties fo:font-size="18pt" fo:font-weight="bold" style:font-size-asian="18pt" style:font-weight-asian="bold" style:font-size-complex="18pt" style:font-weight-complex="bold"/>
    </style:style>
    <style:style style:name="T23" style:family="text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24" style:family="text">
      <style:text-properties style:font-name="TimesNewRoman" fo:font-size="13pt" style:font-name-asian="TimesNewRoman" style:font-size-asian="13pt" style:font-name-complex="TimesNewRoman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15"><text:s/></text:span><text:tab/><text:tab/><text:span text:style-name="T15"> <text:s text:c="83"/></text:span></text:p>
      <text:p text:style-name="P6"><text:span text:style-name="T16">Uchwała</text:span><text:span text:style-name="T17"> </text:span><text:span text:style-name="T16">Nr</text:span><text:span text:style-name="T17"> XXVIII/212/2012 <text:s text:c="6"/></text:span></text:p>
      <text:p text:style-name="P6"><text:span text:style-name="T16">Rady</text:span><text:span text:style-name="T17"> </text:span><text:span text:style-name="T16">Miasta</text:span><text:span text:style-name="T17"> </text:span><text:span text:style-name="T16">Pionki</text:span><text:span text:style-name="T17"> </text:span></text:p>
      <text:p text:style-name="P6"><text:span text:style-name="T17"><text:s/></text:span><text:span text:style-name="T16">z</text:span><text:span text:style-name="T17"> </text:span><text:span text:style-name="T16">dnia</text:span><text:span text:style-name="T17"> 14.09.</text:span><text:span text:style-name="T16">2012</text:span><text:span text:style-name="T17"> </text:span><text:span text:style-name="T16">r</text:span><text:span text:style-name="T17"> <text:s text:c="2"/></text:span></text:p>
      <text:p text:style-name="P8"/>
      <text:p text:style-name="P8"/>
      <text:p text:style-name="P1"><text:span text:style-name="T5">w</text:span><text:span text:style-name="T8"> </text:span><text:span text:style-name="T5">sprawie:</text:span><text:span text:style-name="T8"> <text:s/></text:span><text:span text:style-name="T10">nadania</text:span><text:span text:style-name="T11"> </text:span><text:span text:style-name="T10">Statutu</text:span><text:span text:style-name="T11"> </text:span><text:span text:style-name="T10">Miejskiemu</text:span><text:span text:style-name="T11"> </text:span><text:span text:style-name="T10">Ośrodkowi</text:span><text:span text:style-name="T11"> </text:span><text:span text:style-name="T10">Pomocy</text:span><text:span text:style-name="T11"> </text:span><text:span text:style-name="T10">Społecznej</text:span><text:span text:style-name="T11"> </text:span><text:span text:style-name="T10">w</text:span><text:span text:style-name="T11"> </text:span><text:span text:style-name="T10">Pionkach</text:span><text:span text:style-name="T11"> </text:span></text:p>
      <text:p text:style-name="P11"/>
      <text:p text:style-name="P11"/>
      <text:p text:style-name="P1"><text:span text:style-name="T10"><text:tab/></text:span><text:span text:style-name="T1">Na</text:span><text:span text:style-name="T2"> </text:span><text:span text:style-name="T1">podstawie</text:span><text:span text:style-name="T2"> </text:span><text:span text:style-name="T1">art.</text:span><text:span text:style-name="T2"> </text:span><text:span text:style-name="T1">18</text:span><text:span text:style-name="T2"> </text:span><text:span text:style-name="T1">ust.</text:span><text:span text:style-name="T2"> </text:span><text:span text:style-name="T1">2</text:span><text:span text:style-name="T2"> </text:span><text:span text:style-name="T1">pkt</text:span><text:span text:style-name="T2"> </text:span><text:span text:style-name="T1">15</text:span><text:span text:style-name="T2"> </text:span><text:span text:style-name="T1">ustawy</text:span><text:span text:style-name="T2"> </text:span><text:span text:style-name="T1">z</text:span><text:span text:style-name="T2"> </text:span><text:span text:style-name="T1">dnia</text:span><text:span text:style-name="T2"> </text:span><text:span text:style-name="T1">8</text:span><text:span text:style-name="T2"> </text:span><text:span text:style-name="T1">marca</text:span><text:span text:style-name="T2"> </text:span><text:span text:style-name="T1">1990r.</text:span><text:span text:style-name="T2"> </text:span><text:span text:style-name="T1">o</text:span><text:span text:style-name="T2"> </text:span><text:span text:style-name="T1">samorządzie</text:span><text:span text:style-name="T2"> </text:span><text:span text:style-name="T1">gminnym</text:span><text:span text:style-name="T2"> <text:s text:c="3"/></text:span><text:span text:style-name="T1">(t.</text:span><text:span text:style-name="T2"> </text:span><text:span text:style-name="T1">j.</text:span><text:span text:style-name="T2"> </text:span><text:span text:style-name="T1">Dz.U.</text:span><text:span text:style-name="T2"> </text:span><text:span text:style-name="T1">z</text:span><text:span text:style-name="T2"> </text:span><text:span text:style-name="T1">2001r.</text:span><text:span text:style-name="T2"> </text:span><text:span text:style-name="T1">Nr</text:span><text:span text:style-name="T2"> </text:span><text:span text:style-name="T1">142,</text:span><text:span text:style-name="T2"> </text:span><text:span text:style-name="T1">poz.</text:span><text:span text:style-name="T2"> </text:span><text:span text:style-name="T1">1591</text:span><text:span text:style-name="T2"> </text:span><text:span text:style-name="T1">z</text:span><text:span text:style-name="T2"> </text:span><text:span text:style-name="T1">późn.</text:span><text:span text:style-name="T2"> </text:span><text:span text:style-name="T1">zm.)</text:span><text:span text:style-name="T2"> </text:span><text:span text:style-name="T18">związku z art. 11 ust. 2 ustawy z dnia 27 </text:span><text:span text:style-name="T19">sierpnia 2009r. o finansach publicznych (Dz.U. z 2009r. Nr 157, poz.1240 z późn.zm.)</text:span><text:span text:style-name="T2"> </text:span><text:span text:style-name="T1">oraz</text:span><text:span text:style-name="T2"> </text:span><text:span text:style-name="T1">art.</text:span><text:span text:style-name="T2"> </text:span><text:span text:style-name="T1">110</text:span><text:span text:style-name="T2"> </text:span><text:span text:style-name="T1">ust.</text:span><text:span text:style-name="T2"> </text:span><text:span text:style-name="T1">1</text:span><text:span text:style-name="T2"> </text:span><text:span text:style-name="T1">ustawy</text:span><text:span text:style-name="T2"> </text:span><text:span text:style-name="T1">z</text:span><text:span text:style-name="T2"> </text:span><text:span text:style-name="T1">dnia</text:span><text:span text:style-name="T2"> </text:span><text:span text:style-name="T1">12</text:span><text:span text:style-name="T2"> </text:span><text:span text:style-name="T1">marca</text:span><text:span text:style-name="T2"> </text:span><text:span text:style-name="T1">2004</text:span><text:span text:style-name="T2"> </text:span><text:span text:style-name="T1">roku</text:span><text:span text:style-name="T2"> </text:span><text:span text:style-name="T1">o</text:span><text:span text:style-name="T2"> </text:span><text:span text:style-name="T1">pomocy</text:span><text:span text:style-name="T2"> </text:span><text:span text:style-name="T1">społecznej</text:span><text:span text:style-name="T2"> </text:span><text:span text:style-name="T1">(</text:span><text:span text:style-name="T3">tj.</text:span><text:span text:style-name="T2"> </text:span><text:span text:style-name="T1">Dz.</text:span><text:span text:style-name="T2"> </text:span><text:span text:style-name="T1">U.</text:span><text:span text:style-name="T2"> </text:span><text:span text:style-name="T1">z</text:span><text:span text:style-name="T2"> </text:span><text:span text:style-name="T1">2009</text:span><text:span text:style-name="T2"> </text:span><text:span text:style-name="T1">r.</text:span><text:span text:style-name="T2"> </text:span><text:span text:style-name="T1">Nr</text:span><text:span text:style-name="T2"> </text:span><text:span text:style-name="T1">175,</text:span><text:span text:style-name="T2"> </text:span><text:span text:style-name="T1">poz.1362</text:span><text:span text:style-name="T2"> </text:span><text:span text:style-name="T1">z</text:span><text:span text:style-name="T2"> </text:span><text:span text:style-name="T1">późn.zm)</text:span><text:span text:style-name="T20">,</text:span><text:span text:style-name="T21"> </text:span><text:span text:style-name="T1">Rada</text:span><text:span text:style-name="T2"> </text:span><text:span text:style-name="T1">Miasta</text:span><text:span text:style-name="T2"> </text:span><text:span text:style-name="T1">Pionki</text:span><text:span text:style-name="T2"> uchwala, </text:span><text:span text:style-name="T1">co</text:span><text:span text:style-name="T2"> </text:span><text:span text:style-name="T1">następuje:</text:span><text:span text:style-name="T2"> </text:span></text:p>
      <text:p text:style-name="P11"/>
      <text:p text:style-name="P6"><text:span text:style-name="T12">§</text:span><text:span text:style-name="T11"> </text:span><text:span text:style-name="T10">1.</text:span></text:p>
      <text:p text:style-name="P32"/>
      <text:p text:style-name="P2"><text:span text:style-name="T13">Nadaje</text:span><text:span text:style-name="T8"> </text:span><text:span text:style-name="T5">się</text:span><text:span text:style-name="T8"> </text:span><text:span text:style-name="T5">Miejskiemu</text:span><text:span text:style-name="T8"> </text:span><text:span text:style-name="T5">Ośrodkowi</text:span><text:span text:style-name="T8"> </text:span><text:span text:style-name="T5">Pomocy</text:span><text:span text:style-name="T8"> </text:span><text:span text:style-name="T5">Społecznej</text:span><text:span text:style-name="T8"> </text:span><text:span text:style-name="T5">w</text:span><text:span text:style-name="T8"> </text:span><text:span text:style-name="T5">Pionkach</text:span><text:span text:style-name="T8"> </text:span><text:span text:style-name="T5">statut</text:span><text:span text:style-name="T8"> </text:span><text:span text:style-name="T5">stanowiący</text:span><text:span text:style-name="T8"> </text:span><text:span text:style-name="T5">załącznik</text:span><text:span text:style-name="T8"> </text:span><text:span text:style-name="T5">do</text:span><text:span text:style-name="T8"> </text:span><text:span text:style-name="T5">niniejszej</text:span><text:span text:style-name="T8"> </text:span><text:span text:style-name="T5">uchwały.</text:span></text:p>
      <text:p text:style-name="P14"/>
      <text:p text:style-name="P7"><text:span text:style-name="T12">§</text:span><text:span text:style-name="T11"> </text:span><text:span text:style-name="T10">2.</text:span></text:p>
      <text:p text:style-name="P16"/>
      <text:p text:style-name="P26"><text:span text:style-name="T13">Z</text:span><text:span text:style-name="T8"> </text:span><text:span text:style-name="T5">dniem</text:span><text:span text:style-name="T8"> </text:span><text:span text:style-name="T5">wejścia</text:span><text:span text:style-name="T8"> </text:span><text:span text:style-name="T5">w</text:span><text:span text:style-name="T8"> </text:span><text:span text:style-name="T5">życie</text:span><text:span text:style-name="T8"> </text:span><text:span text:style-name="T5">niniejszej</text:span><text:span text:style-name="T8"> </text:span><text:span text:style-name="T5">uchwały</text:span><text:span text:style-name="T8"> </text:span><text:span text:style-name="T5">tracą</text:span><text:span text:style-name="T8"> </text:span><text:span text:style-name="T5">moc:</text:span></text:p>
      <text:list xml:id="list33142791" text:style-name="WW8Num1">
        <text:list-item>
          <text:p text:style-name="P57"><text:span text:style-name="T4">Uchwała</text:span><text:span text:style-name="T2"> </text:span><text:span text:style-name="T1">Nr</text:span><text:span text:style-name="T2"> </text:span><text:span text:style-name="T1">LIV/464/2005</text:span><text:span text:style-name="T2"> </text:span><text:span text:style-name="T1">Rady</text:span><text:span text:style-name="T2"> </text:span><text:span text:style-name="T1">Miasta</text:span><text:span text:style-name="T2"> </text:span><text:span text:style-name="T1">Pionki</text:span><text:span text:style-name="T2"> </text:span><text:span text:style-name="T1">z</text:span><text:span text:style-name="T2"> </text:span><text:span text:style-name="T1">dnia</text:span><text:span text:style-name="T2"> </text:span><text:span text:style-name="T1">29</text:span><text:span text:style-name="T2"> </text:span><text:span text:style-name="T1">listopada</text:span><text:span text:style-name="T2"> </text:span><text:span text:style-name="T1">2005</text:span><text:span text:style-name="T2"> </text:span><text:span text:style-name="T1">r</text:span><text:span text:style-name="T8"> </text:span><text:span text:style-name="T5">w</text:span><text:span text:style-name="T8"> </text:span><text:span text:style-name="T5">sprawie</text:span><text:span text:style-name="T8"> </text:span><text:span text:style-name="T5">nadania</text:span><text:span text:style-name="T8"> </text:span><text:span text:style-name="T5">statutu</text:span><text:span text:style-name="T8"> </text:span><text:span text:style-name="T5">Miejskiemu</text:span><text:span text:style-name="T8"> </text:span><text:span text:style-name="T5">Ośrodkowi</text:span><text:span text:style-name="T8"> </text:span><text:span text:style-name="T5">Pomocy</text:span><text:span text:style-name="T8"> </text:span><text:span text:style-name="T5">Społecznej</text:span><text:span text:style-name="T8"> </text:span><text:span text:style-name="T5">w</text:span><text:span text:style-name="T8"> </text:span><text:span text:style-name="T5">Pionkach;</text:span><text:span text:style-name="T8"> <text:s text:c="2"/></text:span></text:p>
        </text:list-item>
        <text:list-item>
          <text:p text:style-name="P57"><text:span text:style-name="T13">Uchwała</text:span><text:span text:style-name="T8"> </text:span><text:span text:style-name="T5">nr</text:span><text:span text:style-name="T8"> </text:span><text:span text:style-name="T5">LV/283/2008</text:span><text:span text:style-name="T8"> </text:span><text:span text:style-name="T5">Rady</text:span><text:span text:style-name="T8"> </text:span><text:span text:style-name="T5">Miasta</text:span><text:span text:style-name="T8"> </text:span><text:span text:style-name="T5">Pionki</text:span><text:span text:style-name="T8"> </text:span><text:span text:style-name="T5">w</text:span><text:span text:style-name="T8"> </text:span><text:span text:style-name="T5">sprawie</text:span><text:span text:style-name="T8"> </text:span><text:span text:style-name="T5">zmiany</text:span><text:span text:style-name="T8"> </text:span><text:span text:style-name="T5">uchwały</text:span><text:span text:style-name="T8"> <text:s/></text:span><text:span text:style-name="T4">Nr</text:span><text:span text:style-name="T2"> </text:span><text:span text:style-name="T1">LIV/464/2005</text:span><text:span text:style-name="T2"> </text:span><text:span text:style-name="T1">Rady</text:span><text:span text:style-name="T2"> </text:span><text:span text:style-name="T1">Miasta</text:span><text:span text:style-name="T2"> </text:span><text:span text:style-name="T1">Pionki</text:span><text:span text:style-name="T2"> </text:span><text:span text:style-name="T1">z</text:span><text:span text:style-name="T2"> </text:span><text:span text:style-name="T1">dnia</text:span><text:span text:style-name="T2"> </text:span><text:span text:style-name="T1">29</text:span><text:span text:style-name="T2"> </text:span><text:span text:style-name="T1">listopada</text:span><text:span text:style-name="T2"> </text:span><text:span text:style-name="T1">2005</text:span><text:span text:style-name="T2"> </text:span><text:span text:style-name="T1">r</text:span><text:span text:style-name="T2"> </text:span><text:span text:style-name="T1">dotyczącej</text:span><text:span text:style-name="T2"> </text:span><text:span text:style-name="T1">nadania</text:span><text:span text:style-name="T2"> </text:span><text:span text:style-name="T1">Statutu</text:span><text:span text:style-name="T2"> </text:span><text:span text:style-name="T1">Miejskiemu</text:span><text:span text:style-name="T2"> </text:span><text:span text:style-name="T1">Ośrodkowi</text:span><text:span text:style-name="T2"> </text:span><text:span text:style-name="T1">Pomocy</text:span><text:span text:style-name="T2"> </text:span><text:span text:style-name="T1">Społecznej</text:span><text:span text:style-name="T2"> </text:span><text:span text:style-name="T1">w</text:span><text:span text:style-name="T2"> </text:span><text:span text:style-name="T1">Pionkach</text:span><text:span text:style-name="T2"> </text:span></text:p>
        </text:list-item>
      </text:list>
      <text:p text:style-name="P15"/>
      <text:p text:style-name="P7"><text:span text:style-name="T12">§</text:span><text:span text:style-name="T11"> </text:span><text:span text:style-name="T10">3.</text:span></text:p>
      <text:p text:style-name="P17"/>
      <text:p text:style-name="P27"><text:span text:style-name="T13">Wykonanie</text:span><text:span text:style-name="T8"> </text:span><text:span text:style-name="T5">uchwały</text:span><text:span text:style-name="T8"> </text:span><text:span text:style-name="T5">powierza</text:span><text:span text:style-name="T8"> </text:span><text:span text:style-name="T5">się</text:span><text:span text:style-name="T8"> </text:span><text:span text:style-name="T5">Burmistrzowi</text:span><text:span text:style-name="T8"> </text:span><text:span text:style-name="T5">Miasta</text:span><text:span text:style-name="T8"> </text:span><text:span text:style-name="T5">Pionki</text:span><text:span text:style-name="T8"> </text:span><text:span text:style-name="T5">i</text:span><text:span text:style-name="T8"> </text:span><text:span text:style-name="T5">Dyrektorowi</text:span><text:span text:style-name="T8"> </text:span><text:span text:style-name="T5">Miejskiego</text:span><text:span text:style-name="T8"> </text:span><text:span text:style-name="T5">Ośrodka</text:span><text:span text:style-name="T8"> </text:span><text:span text:style-name="T5">Pomocy</text:span><text:span text:style-name="T8"> </text:span><text:span text:style-name="T5">Społecznej</text:span><text:span text:style-name="T8"> </text:span><text:span text:style-name="T5">w</text:span><text:span text:style-name="T8"> </text:span><text:span text:style-name="T5">Pionkach.</text:span></text:p>
      <text:p text:style-name="P12"/>
      <text:p text:style-name="P7"><text:span text:style-name="T12">§</text:span><text:span text:style-name="T11"> </text:span><text:span text:style-name="T10">4.</text:span></text:p>
      <text:p text:style-name="P20"/>
      <text:p text:style-name="P1"><text:span text:style-name="T1">Uchwała</text:span><text:span text:style-name="T2"> </text:span><text:span text:style-name="T1">wchodzi</text:span><text:span text:style-name="T2"> </text:span><text:span text:style-name="T1">w</text:span><text:span text:style-name="T2"> </text:span><text:span text:style-name="T1">życie</text:span><text:span text:style-name="T2"> </text:span><text:span text:style-name="T1">w</text:span><text:span text:style-name="T2"> </text:span><text:span text:style-name="T1">dniem</text:span><text:span text:style-name="T2"> </text:span><text:span text:style-name="T1">podjęcia.</text:span></text:p>
      <text:p text:style-name="P24"/>
      <text:p text:style-name="P24"/>
      <text:p text:style-name="P24"/>
      <text:p text:style-name="P24"/>
      <text:p text:style-name="P63"><text:s text:c="93"/>Przewodniczący Rady</text:p>
      <text:p text:style-name="P63"/>
      <text:p text:style-name="P63"><text:s text:c="97"/>Bohdan Tosza/-/</text:p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56">Załącznik<text:span text:style-name="T15"> </text:span>do<text:span text:style-name="T15"> </text:span>Uchwały<text:span text:style-name="T15"> </text:span>Nr<text:span text:style-name="T15"> </text:span>XXVIII/212/2012</text:p>
      <text:p text:style-name="P28">Rady<text:span text:style-name="T15"> </text:span>Miasta<text:span text:style-name="T15"> </text:span>Pionki</text:p>
      <text:p text:style-name="P28">z<text:span text:style-name="T15"> </text:span>dnia14.09.2012r.</text:p>
      <text:p text:style-name="P29"/>
      <text:p text:style-name="P30"/>
      <text:p text:style-name="P30">STATUT</text:p>
      <text:p text:style-name="P6"><text:span text:style-name="T22">MIEJSKIEGO</text:span><text:span text:style-name="T23"> </text:span><text:span text:style-name="T22">OŚRODKA</text:span><text:span text:style-name="T23"> </text:span><text:span text:style-name="T22">POMOCY</text:span><text:span text:style-name="T23"> </text:span><text:span text:style-name="T22">SPOŁECZNEJ</text:span></text:p>
      <text:p text:style-name="P6"><text:span text:style-name="T22">W</text:span><text:span text:style-name="T23"> </text:span><text:span text:style-name="T22">PIONKACH</text:span></text:p>
      <text:p text:style-name="P30"/>
      <text:p text:style-name="P30"/>
      <text:p text:style-name="P9"/>
      <text:p text:style-name="P6"><text:span text:style-name="T16">Rozdział</text:span><text:span text:style-name="T17"> </text:span><text:span text:style-name="T16">I</text:span></text:p>
      <text:p text:style-name="P6"><text:span text:style-name="T16">POSTANOWIENIA</text:span><text:span text:style-name="T17"> </text:span><text:span text:style-name="T16">OGÓLNE</text:span></text:p>
      <text:p text:style-name="P9"/>
      <text:p text:style-name="P6"><text:span text:style-name="T16">§</text:span><text:span text:style-name="T17"> </text:span><text:span text:style-name="T16">1</text:span></text:p>
      <text:p text:style-name="P11"/>
      <text:p text:style-name="P1"><text:span text:style-name="T5">Miejski</text:span><text:span text:style-name="T8"> </text:span><text:span text:style-name="T5">Ośrodek</text:span><text:span text:style-name="T8"> </text:span><text:span text:style-name="T5">Pomocy</text:span><text:span text:style-name="T8"> </text:span><text:span text:style-name="T5">Społecznej</text:span><text:span text:style-name="T8"> </text:span><text:span text:style-name="T5">zwany</text:span><text:span text:style-name="T8"> </text:span><text:span text:style-name="T5">dalej</text:span><text:span text:style-name="T8"> „</text:span><text:span text:style-name="T5">Ośrodkiem</text:span><text:span text:style-name="T8">” </text:span><text:span text:style-name="T5">jest</text:span><text:span text:style-name="T8"> </text:span><text:span text:style-name="T5">jednostką</text:span><text:span text:style-name="T8"> </text:span><text:span text:style-name="T5">organizacyjną</text:span><text:span text:style-name="T8"> </text:span><text:span text:style-name="T5">podległą</text:span><text:span text:style-name="T8"> </text:span><text:span text:style-name="T5">samorządowi</text:span><text:span text:style-name="T8"> </text:span><text:span text:style-name="T5">miasta</text:span><text:span text:style-name="T8"> </text:span><text:span text:style-name="T5">Pionki,</text:span><text:span text:style-name="T8"> </text:span><text:span text:style-name="T5">działającą</text:span><text:span text:style-name="T8"> </text:span><text:span text:style-name="T5">w</text:span><text:span text:style-name="T8"> </text:span><text:span text:style-name="T5">szczególności</text:span><text:span text:style-name="T8"> </text:span><text:span text:style-name="T5">na</text:span><text:span text:style-name="T8"> </text:span><text:span text:style-name="T5">podstawie:</text:span></text:p>
      <text:p text:style-name="P49"/>
      <text:list xml:id="list33184920" text:continue-numbering="true" text:style-name="WW8Num1">
        <text:list-item>
          <text:p text:style-name="P54"><text:span text:style-name="Domyślna_20_czcionka_20_akapitu1"><text:span text:style-name="T8">ustawy z dnia 8 marca 1990r. o samorządzie gminnym (Dz.U. z dnia 2001r. <text:line-break/>Nr 142, poz. 1591z <text:s/>późn. zm.);</text:span></text:span></text:p>
        </text:list-item>
        <text:list-item>
          <text:p text:style-name="P54"><text:span text:style-name="Domyślna_20_czcionka_20_akapitu1"><text:span text:style-name="T8">ustawy z dnia 12 marca 2004r. o pomocy społecznej (t.j. Dz.U. z 2009r., Nr 175, poz. 1362 <text:s/>z późn. zm.);</text:span></text:span></text:p>
        </text:list-item>
        <text:list-item>
          <text:p text:style-name="P54"><text:span text:style-name="Domyślna_20_czcionka_20_akapitu1"><text:span text:style-name="T8">ustawy z dnia 28 listopada 2003r. o świadczeniach rodzinnych (t.j. Dz.U. z 2006r. nr 139, poz. 992 z późn. zm);</text:span></text:span></text:p>
        </text:list-item>
        <text:list-item>
          <text:p text:style-name="P54"><text:span text:style-name="Domyślna_20_czcionka_20_akapitu1"><text:span text:style-name="T8">ustawy z dnia 7 września 2007r. o pomocy osobom uprawnionym do alimentów <text:s text:c="10"/>(t.j. Dz.U. z 2009, Nr 1, poz. 7 z późn. zm.)</text:span></text:span></text:p>
        </text:list-item>
        <text:list-item>
          <text:p text:style-name="P54"><text:span text:style-name="Domyślna_20_czcionka_20_akapitu1"><text:span text:style-name="T8">ustawy z dnia </text:span></text:span><text:span text:style-name="Domyślna_20_czcionka_20_akapitu1"><text:span text:style-name="T6">27</text:span></text:span><text:span text:style-name="Domyślna_20_czcionka_20_akapitu1"><text:span text:style-name="T9"> </text:span></text:span><text:span text:style-name="Domyślna_20_czcionka_20_akapitu1"><text:span text:style-name="T7">sierpnia</text:span></text:span><text:span text:style-name="Domyślna_20_czcionka_20_akapitu1"><text:span text:style-name="T9"> </text:span></text:span><text:span text:style-name="Domyślna_20_czcionka_20_akapitu1"><text:span text:style-name="T7">2009</text:span></text:span><text:span text:style-name="Domyślna_20_czcionka_20_akapitu1"><text:span text:style-name="T8">r. o finansach publicznych (Dz. U. z 2009r. Nr 157, poz. 1240 z późn. zm.);</text:span></text:span></text:p>
        </text:list-item>
        <text:list-item>
          <text:p text:style-name="P54"><text:span text:style-name="Domyślna_20_czcionka_20_akapitu1"><text:span text:style-name="T8">ustawy z dnia 21 listopada 2008r. o pracownikach samorządowych ( Dz. U. z 2008 r. Nr 223, poz. 1458 z późn. zm.);</text:span></text:span></text:p>
        </text:list-item>
        <text:list-item>
          <text:p text:style-name="P54"><text:span text:style-name="Domyślna_20_czcionka_20_akapitu1"><text:span text:style-name="T8">ustawy z dnia 21 czerwca 2001r o dodatkach mieszkaniowych (Dz.U. nr 71, poz.734 z późn. zm.)</text:span></text:span></text:p>
        </text:list-item>
        <text:list-item>
          <text:p text:style-name="P54"><text:span text:style-name="Domyślna_20_czcionka_20_akapitu1"><text:span text:style-name="T8">postanowień niniejszego Statutu;</text:span></text:span></text:p>
        </text:list-item>
      </text:list>
      <text:p text:style-name="P50"/>
      <text:p text:style-name="P6"><text:span text:style-name="T10">§</text:span><text:span text:style-name="T11"> </text:span><text:span text:style-name="T10">2</text:span></text:p>
      <text:p text:style-name="P11"/>
      <text:p text:style-name="P1"><text:span text:style-name="T5">Terenem</text:span><text:span text:style-name="T8"> </text:span><text:span text:style-name="T5">działań</text:span><text:span text:style-name="T8"> </text:span><text:span text:style-name="T5">podejmowanych</text:span><text:span text:style-name="T8"> </text:span><text:span text:style-name="T5">przez</text:span><text:span text:style-name="T8"> </text:span><text:span text:style-name="T5">Ośrodek</text:span><text:span text:style-name="T8"> </text:span><text:span text:style-name="T5">jest</text:span><text:span text:style-name="T8"> </text:span><text:span text:style-name="T5">Gmina</text:span><text:span text:style-name="T8"> </text:span><text:span text:style-name="T5">Miasto</text:span><text:span text:style-name="T8"> </text:span><text:span text:style-name="T5">Pionki.</text:span></text:p>
      <text:p text:style-name="P11"/>
      <text:p text:style-name="P6"><text:span text:style-name="T10">§</text:span><text:span text:style-name="T11"> </text:span><text:span text:style-name="T10">3</text:span></text:p>
      <text:p text:style-name="P11"/>
      <text:p text:style-name="P1"><text:span text:style-name="T5">Siedziba</text:span><text:span text:style-name="T8"> </text:span><text:span text:style-name="T5">Ośrodka</text:span><text:span text:style-name="T8"> </text:span><text:span text:style-name="T5">znajduje</text:span><text:span text:style-name="T8"> </text:span><text:span text:style-name="T5">się</text:span><text:span text:style-name="T8"> </text:span><text:span text:style-name="T5">w</text:span><text:span text:style-name="T8"> </text:span><text:span text:style-name="T5">Pionkach</text:span><text:span text:style-name="T8"> </text:span><text:span text:style-name="T5">w</text:span><text:span text:style-name="T8"> </text:span><text:span text:style-name="T5">budynku</text:span><text:span text:style-name="T8"> </text:span><text:span text:style-name="T5">przy</text:span><text:span text:style-name="T8"> </text:span><text:span text:style-name="T5">ul.</text:span><text:span text:style-name="T8"> </text:span><text:span text:style-name="T5">Leśna</text:span><text:span text:style-name="T8"> </text:span><text:span text:style-name="T5">5.</text:span></text:p>
      <text:p text:style-name="P11"/>
      <text:p text:style-name="P18"/>
      <text:p text:style-name="P18"/>
      <text:p text:style-name="P18"/>
      <text:p text:style-name="P11"><text:soft-page-break/></text:p>
      <text:p text:style-name="P6"><text:span text:style-name="T10">Rozdział</text:span><text:span text:style-name="T11"> </text:span><text:span text:style-name="T10">II</text:span></text:p>
      <text:p text:style-name="P6"><text:span text:style-name="T10">CELE</text:span><text:span text:style-name="T11"> </text:span><text:span text:style-name="T10">I</text:span><text:span text:style-name="T11"> </text:span><text:span text:style-name="T10">ZADANIA</text:span><text:span text:style-name="T11"> </text:span><text:span text:style-name="T10">OŚRODKA</text:span></text:p>
      <text:p text:style-name="P19"/>
      <text:p text:style-name="P6"><text:span text:style-name="T10">§</text:span><text:span text:style-name="T11"> </text:span><text:span text:style-name="T10">4</text:span></text:p>
      <text:p text:style-name="P11"/>
      <text:p text:style-name="P1"><text:span text:style-name="T5">Celem</text:span><text:span text:style-name="T8"> </text:span><text:span text:style-name="T5">Ośrodka</text:span><text:span text:style-name="T8"> </text:span><text:span text:style-name="T5">jest</text:span><text:span text:style-name="T8"> </text:span><text:span text:style-name="T5">realizacja</text:span><text:span text:style-name="T8"> </text:span><text:span text:style-name="T5">zadań</text:span><text:span text:style-name="T8"> </text:span><text:span text:style-name="T5">własnych</text:span><text:span text:style-name="T8"> </text:span><text:span text:style-name="T5">i</text:span><text:span text:style-name="T8"> </text:span><text:span text:style-name="T5">zleconych</text:span><text:span text:style-name="T8"> </text:span><text:span text:style-name="T5">wymienionych</text:span><text:span text:style-name="T8"> </text:span><text:span text:style-name="T5">w</text:span><text:span text:style-name="T8"> </text:span><text:span text:style-name="T5">ustawie</text:span><text:span text:style-name="T8"> </text:span><text:span text:style-name="T5"><text:line-break/>o</text:span><text:span text:style-name="T8"> </text:span><text:span text:style-name="T5">pomocy</text:span><text:span text:style-name="T8"> </text:span><text:span text:style-name="T5">społecznej</text:span><text:span text:style-name="T8"> </text:span><text:span text:style-name="T5">oraz</text:span><text:span text:style-name="T8"> </text:span><text:span text:style-name="T5">innych</text:span><text:span text:style-name="T8"> </text:span><text:span text:style-name="T5">zadań</text:span><text:span text:style-name="T8"> </text:span><text:span text:style-name="T5">z</text:span><text:span text:style-name="T8"> </text:span><text:span text:style-name="T5">zakresu</text:span><text:span text:style-name="T8"> </text:span><text:span text:style-name="T5">polityki</text:span><text:span text:style-name="T8"> </text:span><text:span text:style-name="T5">społecznej</text:span><text:span text:style-name="T8"> </text:span><text:span text:style-name="T5">wskazanych</text:span><text:span text:style-name="T8"> </text:span><text:span text:style-name="T5">do</text:span><text:span text:style-name="T8"> </text:span><text:span text:style-name="T5">realizacji</text:span><text:span text:style-name="T8"> </text:span><text:span text:style-name="T5">przez</text:span><text:span text:style-name="T8"> </text:span><text:span text:style-name="T5">Ośrodek,</text:span><text:span text:style-name="T8"> </text:span><text:span text:style-name="T5">bądź</text:span><text:span text:style-name="T8"> </text:span><text:span text:style-name="T5">powierzonych</text:span><text:span text:style-name="T8"> </text:span><text:span text:style-name="T5">do</text:span><text:span text:style-name="T8"> </text:span><text:span text:style-name="T5">realizacji</text:span><text:span text:style-name="T8"> </text:span><text:span text:style-name="T5">w</text:span><text:span text:style-name="T8"> </text:span><text:span text:style-name="T5">drodze</text:span><text:span text:style-name="T8"> </text:span><text:span text:style-name="T5">porozumienia,</text:span><text:span text:style-name="T8"> </text:span><text:span text:style-name="T5">strategii,</text:span><text:span text:style-name="T8"> </text:span><text:span text:style-name="T5">uchwał</text:span><text:span text:style-name="T8"> </text:span><text:span text:style-name="T5">Rady</text:span><text:span text:style-name="T8"> </text:span><text:span text:style-name="T5">Miasta</text:span><text:span text:style-name="T8"> </text:span><text:span text:style-name="T5">oraz</text:span><text:span text:style-name="T8"> </text:span><text:span text:style-name="T5">zarządzeń</text:span><text:span text:style-name="T8"> </text:span><text:span text:style-name="T5">lub</text:span><text:span text:style-name="T8"> </text:span><text:span text:style-name="T5">upoważnień</text:span><text:span text:style-name="T8"> </text:span><text:span text:style-name="T5">Burmistrza.</text:span></text:p>
      <text:p text:style-name="P11"/>
      <text:p text:style-name="P6"><text:span text:style-name="T10">§</text:span><text:span text:style-name="T11"> </text:span><text:span text:style-name="T10">5</text:span></text:p>
      <text:p text:style-name="P19"/>
      <text:p text:style-name="P33"><text:span text:style-name="T5">1.</text:span><text:span text:style-name="T8"> </text:span><text:span text:style-name="T5">Ośrodek</text:span><text:span text:style-name="T8"> </text:span><text:span text:style-name="T5">wykonuje</text:span><text:span text:style-name="T8"> </text:span><text:span text:style-name="T5">zadania</text:span><text:span text:style-name="T8"> </text:span><text:span text:style-name="T5">własne</text:span><text:span text:style-name="T8"> </text:span><text:span text:style-name="T5">gminy</text:span><text:span text:style-name="T8"> </text:span><text:span text:style-name="T5">z</text:span><text:span text:style-name="T8"> </text:span><text:span text:style-name="T5">zakresu</text:span><text:span text:style-name="T8"> </text:span><text:span text:style-name="T5">pomocy</text:span><text:span text:style-name="T8"> </text:span><text:span text:style-name="T5">społecznej</text:span><text:span text:style-name="T8"> </text:span><text:span text:style-name="T5">i</text:span><text:span text:style-name="T8"> </text:span><text:span text:style-name="T5">zlecone</text:span><text:span text:style-name="T8"> </text:span><text:span text:style-name="T5">Samorządowi</text:span><text:span text:style-name="T8"> </text:span><text:span text:style-name="T5">Gminnemu</text:span><text:span text:style-name="T8"> – </text:span><text:span text:style-name="T5">Gminie</text:span><text:span text:style-name="T8"> </text:span><text:span text:style-name="T5">Miasto</text:span><text:span text:style-name="T8"> </text:span><text:span text:style-name="T5">Pionki,</text:span><text:span text:style-name="T8"> </text:span><text:span text:style-name="T5">a</text:span><text:span text:style-name="T8"> </text:span><text:span text:style-name="T5">także</text:span><text:span text:style-name="T8"> </text:span><text:span text:style-name="T5">zadania</text:span><text:span text:style-name="T8"> </text:span><text:span text:style-name="T5">przekazane</text:span><text:span text:style-name="T8"> </text:span><text:span text:style-name="T5">do</text:span><text:span text:style-name="T8"> </text:span><text:span text:style-name="T5">realizacji</text:span><text:span text:style-name="T8"> </text:span><text:span text:style-name="T5">przez</text:span><text:span text:style-name="T8"> </text:span><text:span text:style-name="T5">Samorząd</text:span><text:span text:style-name="T8"> </text:span><text:span text:style-name="T5">Miasta</text:span><text:span text:style-name="T8"> </text:span><text:span text:style-name="T5">Pionki.</text:span></text:p>
      <text:p text:style-name="P3"><text:span text:style-name="T8"><text:s/></text:span><text:span text:style-name="T5">2.</text:span><text:span text:style-name="T8"> <text:s/></text:span><text:span text:style-name="T5">Realizuje</text:span><text:span text:style-name="T8"> </text:span><text:span text:style-name="T5">również</text:span><text:span text:style-name="T8"> </text:span><text:span text:style-name="T5">zadania</text:span><text:span text:style-name="T8"> </text:span><text:span text:style-name="T5">wynikające</text:span><text:span text:style-name="T8"> </text:span><text:span text:style-name="T5">z</text:span><text:span text:style-name="T8"> </text:span><text:span text:style-name="T5">innych</text:span><text:span text:style-name="T8"> </text:span><text:span text:style-name="T5">ustaw,</text:span><text:span text:style-name="T8"> </text:span><text:span text:style-name="T5">w</text:span><text:span text:style-name="T8"> </text:span><text:span text:style-name="T5">szczególności</text:span><text:span text:style-name="T8"> </text:span><text:span text:style-name="T5">z:</text:span><text:span text:style-name="T8"> </text:span></text:p>
      <text:p text:style-name="P35"><text:span text:style-name="T5">a)</text:span><text:span text:style-name="T8"> </text:span><text:span text:style-name="T5">ustawy</text:span><text:span text:style-name="T8"> </text:span><text:span text:style-name="T5">z</text:span><text:span text:style-name="T8"> </text:span><text:span text:style-name="T5">dnia</text:span><text:span text:style-name="T8"> </text:span><text:span text:style-name="T5">28</text:span><text:span text:style-name="T8"> </text:span><text:span text:style-name="T5">listopada</text:span><text:span text:style-name="T8"> </text:span><text:span text:style-name="T5">2003r.</text:span><text:span text:style-name="T8"> </text:span><text:span text:style-name="T5">o</text:span><text:span text:style-name="T8"> </text:span><text:span text:style-name="T5">świadczeniach</text:span><text:span text:style-name="T8"> </text:span><text:span text:style-name="T5">rodzinnych,</text:span></text:p>
      <text:p text:style-name="P36">b) ustawy z dnia 7 września 2007r. o pomocy osobom uprawnionym do alimentów,</text:p>
      <text:p text:style-name="P36">c) ustawy z dnia 29 lipca 2005r. o przeciwdziałaniu przemocy w rodzinie,</text:p>
      <text:p text:style-name="P36">d) ustawy z dnia 9 czerwca 2011r. o wspieraniu rodziny i systemie pieczy zastępczej;</text:p>
      <text:p text:style-name="P51">e) ustawy z dnia 27 sierpnia 2004r. o świadczeniach opieki zdrowotnej finansowanych ze środków publicznych,</text:p>
      <text:p text:style-name="P36">f) ustawy z dnia 13 października 1998 r. o systemie ubezpieczeń społecznych,</text:p>
      <text:p text:style-name="P37"><text:span text:style-name="T5">g) ustawy z dnia 20 kwietnia 2004r. o promocji zatrudnie</text:span>nia i instytucjach rynku <text:span text:style-name="T5">pracy. </text:span><text:s text:c="14"/></text:p>
      <text:p text:style-name="P22"><text:s text:c="20"/></text:p>
      <text:p text:style-name="P6"><text:span text:style-name="T10">§</text:span><text:span text:style-name="T11"> </text:span><text:span text:style-name="T10">6</text:span></text:p>
      <text:p text:style-name="P19"/>
      <text:p text:style-name="P34"><text:span text:style-name="Domyślna_20_czcionka_20_akapitu1"><text:span text:style-name="T8">1. <text:s/>Zakres realizowanych przez O</text:span></text:span><text:span text:style-name="Domyślna_20_czcionka_20_akapitu1"><text:span text:style-name="T24">ś</text:span></text:span><text:span text:style-name="Domyślna_20_czcionka_20_akapitu1"><text:span text:style-name="T8">rodek zada</text:span></text:span><text:span text:style-name="Domyślna_20_czcionka_20_akapitu1"><text:span text:style-name="T24">ń </text:span></text:span><text:span text:style-name="Domyślna_20_czcionka_20_akapitu1"><text:span text:style-name="T8">własnych gminy z pomocy społecznej <text:line-break/>o charakterze obowi</text:span></text:span><text:span text:style-name="Domyślna_20_czcionka_20_akapitu1"><text:span text:style-name="T24">ą</text:span></text:span><text:span text:style-name="Domyślna_20_czcionka_20_akapitu1"><text:span text:style-name="T8">zkowym obejmuje:</text:span></text:span></text:p>
      <text:list xml:id="list33164796" text:style-name="WW8Num2">
        <text:list-item>
          <text:p text:style-name="P64"><text:span text:style-name="T5">opracowanie</text:span><text:span text:style-name="T8"> </text:span><text:span text:style-name="T5">i</text:span><text:span text:style-name="T8"> </text:span><text:span text:style-name="T5">realizację</text:span><text:span text:style-name="T8"> </text:span><text:span text:style-name="T5">gminnej</text:span><text:span text:style-name="T8"> </text:span><text:span text:style-name="T5">strategii</text:span><text:span text:style-name="T8"> </text:span><text:span text:style-name="T5">rozwi</text:span><text:span text:style-name="Domyślna_20_czcionka_20_akapitu1"><text:span text:style-name="T24">ą</text:span></text:span><text:span text:style-name="Domyślna_20_czcionka_20_akapitu1"><text:span text:style-name="T8">zywania problemów społecznych ze szczególnym uwzgl</text:span></text:span><text:span text:style-name="Domyślna_20_czcionka_20_akapitu1"><text:span text:style-name="T24">ę</text:span></text:span><text:span text:style-name="Domyślna_20_czcionka_20_akapitu1"><text:span text:style-name="T8">dnieniem programów pomocy społecznej, profilaktyki <text:line-break/>i rozwi</text:span></text:span><text:span text:style-name="Domyślna_20_czcionka_20_akapitu1"><text:span text:style-name="T24">ą</text:span></text:span><text:span text:style-name="Domyślna_20_czcionka_20_akapitu1"><text:span text:style-name="T8">zywania problemów alkoholowych i innych, których celem jest integracja osób i rodzin z grup szczególnego ryzyka;</text:span></text:span></text:p>
        </text:list-item>
        <text:list-item>
          <text:p text:style-name="P64"><text:span text:style-name="Domyślna_20_czcionka_20_akapitu1"><text:span text:style-name="T8">sporz</text:span></text:span><text:span text:style-name="Domyślna_20_czcionka_20_akapitu1"><text:span text:style-name="T24">ą</text:span></text:span><text:span text:style-name="Domyślna_20_czcionka_20_akapitu1"><text:span text:style-name="T8">dzanie oceny w zakresie pomocy społecznej;</text:span></text:span></text:p>
        </text:list-item>
        <text:list-item>
          <text:p text:style-name="P64"><text:span text:style-name="Domyślna_20_czcionka_20_akapitu1"><text:span text:style-name="T8">udzielanie schronienia, zapewnienie posiłku oraz niezb</text:span></text:span><text:span text:style-name="Domyślna_20_czcionka_20_akapitu1"><text:span text:style-name="T24">ę</text:span></text:span><text:span text:style-name="Domyślna_20_czcionka_20_akapitu1"><text:span text:style-name="T8">dnego ubrania osobom tego pozbawionym;</text:span></text:span></text:p>
        </text:list-item>
        <text:list-item>
          <text:p text:style-name="P60">przyznawanie i wypłacanie zasiłków okresowych;</text:p>
        </text:list-item>
        <text:list-item>
          <text:p text:style-name="P60">przyznawanie i wypłacanie zasiłków celowych;</text:p>
        </text:list-item>
        <text:list-item>
          <text:p text:style-name="P60">przyznawanie i wypłacanie zasiłków celowych na pokrycie wydatków powstałych <text:line-break/>w wyniku zdarzenia losowego;</text:p>
        </text:list-item>
        <text:list-item>
          <text:p text:style-name="P64"><text:span text:style-name="Domyślna_20_czcionka_20_akapitu1"><text:span text:style-name="T8">przyznawanie i wypłacanie zasiłków celowych na pokrycie wydatków na </text:span></text:span><text:span text:style-name="Domyślna_20_czcionka_20_akapitu1"><text:span text:style-name="T24">ś</text:span></text:span><text:span text:style-name="Domyślna_20_czcionka_20_akapitu1"><text:span text:style-name="T8">wiadczenia zdrowotne osobom bezdomnym oraz innym osobom nie maj</text:span></text:span><text:span text:style-name="Domyślna_20_czcionka_20_akapitu1"><text:span text:style-name="T24">ą</text:span></text:span><text:span text:style-name="Domyślna_20_czcionka_20_akapitu1"><text:span text:style-name="T8">cym dochodu i mo</text:span></text:span><text:span text:style-name="Domyślna_20_czcionka_20_akapitu1"><text:span text:style-name="T24">ż</text:span></text:span><text:span text:style-name="Domyślna_20_czcionka_20_akapitu1"><text:span text:style-name="T8">liwo</text:span></text:span><text:span text:style-name="Domyślna_20_czcionka_20_akapitu1"><text:span text:style-name="T24">ś</text:span></text:span><text:span text:style-name="Domyślna_20_czcionka_20_akapitu1"><text:span text:style-name="T8">ci uzyskania </text:span></text:span><text:span text:style-name="Domyślna_20_czcionka_20_akapitu1"><text:span text:style-name="T24">ś</text:span></text:span><text:span text:style-name="Domyślna_20_czcionka_20_akapitu1"><text:span text:style-name="T8">wiadcze</text:span></text:span><text:span text:style-name="Domyślna_20_czcionka_20_akapitu1"><text:span text:style-name="T24">ń </text:span></text:span><text:span text:style-name="Domyślna_20_czcionka_20_akapitu1"><text:span text:style-name="T8">na podstawie przepisów o </text:span></text:span><text:span text:style-name="Domyślna_20_czcionka_20_akapitu1"><text:span text:style-name="T24">ś</text:span></text:span><text:span text:style-name="Domyślna_20_czcionka_20_akapitu1"><text:span text:style-name="T8">wiadczeniach opieki zdrowotnej finansowanych ze </text:span></text:span><text:span text:style-name="Domyślna_20_czcionka_20_akapitu1"><text:span text:style-name="T24">ś</text:span></text:span><text:span text:style-name="Domyślna_20_czcionka_20_akapitu1"><text:span text:style-name="T8">rodków publicznych;</text:span></text:span></text:p>
        </text:list-item>
        <text:list-item>
          <text:p text:style-name="P60">przyznawanie i wypłacanie zasiłków celowych w formie biletu kredytowanego;</text:p>
        </text:list-item>
        <text:list-item>
          <text:p text:style-name="P64"><text:span text:style-name="Domyślna_20_czcionka_20_akapitu1"><text:span text:style-name="T8">opłacanie składek na ubezpieczenia emerytalne i rentowe za osob</text:span></text:span><text:span text:style-name="Domyślna_20_czcionka_20_akapitu1"><text:span text:style-name="T24">ę</text:span></text:span><text:span text:style-name="Domyślna_20_czcionka_20_akapitu1"><text:span text:style-name="T8">, która zrezygnuje z zatrudnienia w zwi</text:span></text:span><text:span text:style-name="Domyślna_20_czcionka_20_akapitu1"><text:span text:style-name="T24">ą</text:span></text:span><text:span text:style-name="Domyślna_20_czcionka_20_akapitu1"><text:span text:style-name="T8">zku z konieczno</text:span></text:span><text:span text:style-name="Domyślna_20_czcionka_20_akapitu1"><text:span text:style-name="T24">ś</text:span></text:span><text:span text:style-name="Domyślna_20_czcionka_20_akapitu1"><text:span text:style-name="T8">ci</text:span></text:span><text:span text:style-name="Domyślna_20_czcionka_20_akapitu1"><text:span text:style-name="T24">ą </text:span></text:span><text:span text:style-name="Domyślna_20_czcionka_20_akapitu1"><text:span text:style-name="T8">sprawowania bezpo</text:span></text:span><text:span text:style-name="Domyślna_20_czcionka_20_akapitu1"><text:span text:style-name="T24">ś</text:span></text:span><text:span text:style-name="Domyślna_20_czcionka_20_akapitu1"><text:span text:style-name="T8">redniej, osobistej </text:span></text:span><text:soft-page-break/><text:span text:style-name="Domyślna_20_czcionka_20_akapitu1"><text:span text:style-name="T8">opieki nad długotrwale lub ci</text:span></text:span><text:span text:style-name="Domyślna_20_czcionka_20_akapitu1"><text:span text:style-name="T24">ęż</text:span></text:span><text:span text:style-name="Domyślna_20_czcionka_20_akapitu1"><text:span text:style-name="T8">ko chorym członkiem rodziny oraz wspólnie nie zamieszkuj</text:span></text:span><text:span text:style-name="Domyślna_20_czcionka_20_akapitu1"><text:span text:style-name="T24">ą</text:span></text:span><text:span text:style-name="Domyślna_20_czcionka_20_akapitu1"><text:span text:style-name="T8">cymi matk</text:span></text:span><text:span text:style-name="Domyślna_20_czcionka_20_akapitu1"><text:span text:style-name="T24">ą</text:span></text:span><text:span text:style-name="Domyślna_20_czcionka_20_akapitu1"><text:span text:style-name="T8">, ojcem lub rodze</text:span></text:span><text:span text:style-name="Domyślna_20_czcionka_20_akapitu1"><text:span text:style-name="T24">ń</text:span></text:span><text:span text:style-name="Domyślna_20_czcionka_20_akapitu1"><text:span text:style-name="T8">stwem;</text:span></text:span></text:p>
        </text:list-item>
        <text:list-item>
          <text:p text:style-name="P64"><text:span text:style-name="Domyślna_20_czcionka_20_akapitu1"><text:span text:style-name="T8">prac</text:span></text:span><text:span text:style-name="Domyślna_20_czcionka_20_akapitu1"><text:span text:style-name="T24">ę </text:span></text:span><text:span text:style-name="Domyślna_20_czcionka_20_akapitu1"><text:span text:style-name="T8">socjaln</text:span></text:span><text:span text:style-name="Domyślna_20_czcionka_20_akapitu1"><text:span text:style-name="T24">ą w ujęciu indywidualnym i środowiskowym</text:span></text:span><text:span text:style-name="Domyślna_20_czcionka_20_akapitu1"><text:span text:style-name="T8">;</text:span></text:span></text:p>
        </text:list-item>
        <text:list-item>
          <text:p text:style-name="P64"><text:span text:style-name="Domyślna_20_czcionka_20_akapitu1"><text:span text:style-name="T8">rozwijanie nowych form pomocy społecznej i samopomocy w ramach zidentyfikowanych potrzeb;</text:span></text:span></text:p>
        </text:list-item>
        <text:list-item>
          <text:p text:style-name="P64"><text:span text:style-name="Domyślna_20_czcionka_20_akapitu1"><text:span text:style-name="T8">organizowanie i </text:span></text:span><text:span text:style-name="Domyślna_20_czcionka_20_akapitu1"><text:span text:style-name="T24">ś</text:span></text:span><text:span text:style-name="Domyślna_20_czcionka_20_akapitu1"><text:span text:style-name="T8">wiadczenie usług opieku</text:span></text:span><text:span text:style-name="Domyślna_20_czcionka_20_akapitu1"><text:span text:style-name="T24">ń</text:span></text:span><text:span text:style-name="Domyślna_20_czcionka_20_akapitu1"><text:span text:style-name="T8">czych, w tym specjalistycznych, <text:line-break/>w miejscu zamieszkania z wył</text:span></text:span><text:span text:style-name="Domyślna_20_czcionka_20_akapitu1"><text:span text:style-name="T24">ą</text:span></text:span><text:span text:style-name="Domyślna_20_czcionka_20_akapitu1"><text:span text:style-name="T8">czeniem specjalistycznych usług dla osób <text:line-break/>z zaburzeniami psychicznymi;</text:span></text:span></text:p>
        </text:list-item>
        <text:list-item>
          <text:p text:style-name="P64"><text:span text:style-name="Domyślna_20_czcionka_20_akapitu1"><text:span text:style-name="T8">zapewnienie miejsc w mieszkaniach chronionych;</text:span></text:span></text:p>
        </text:list-item>
        <text:list-item>
          <text:p text:style-name="P64"><text:span text:style-name="Domyślna_20_czcionka_20_akapitu1"><text:span text:style-name="T8">do</text:span></text:span><text:span text:style-name="Domyślna_20_czcionka_20_akapitu1"><text:span text:style-name="T24">ż</text:span></text:span><text:span text:style-name="Domyślna_20_czcionka_20_akapitu1"><text:span text:style-name="T8">ywianie dzieci;</text:span></text:span></text:p>
        </text:list-item>
        <text:list-item>
          <text:p text:style-name="P64"><text:span text:style-name="Domyślna_20_czcionka_20_akapitu1"><text:span text:style-name="T14">sprawienie pogrzebu, w tym o</text:span></text:span><text:span text:style-name="Domyślna_20_czcionka_20_akapitu1"><text:span text:style-name="T8">sobom bezdomnym;</text:span></text:span></text:p>
        </text:list-item>
        <text:list-item>
          <text:p text:style-name="P64"><text:span text:style-name="Domyślna_20_czcionka_20_akapitu1"><text:span text:style-name="T8">kierowanie do domu pomocy społecznej i ponoszenie odpłatno</text:span></text:span><text:span text:style-name="Domyślna_20_czcionka_20_akapitu1"><text:span text:style-name="T24">ś</text:span></text:span><text:span text:style-name="Domyślna_20_czcionka_20_akapitu1"><text:span text:style-name="T8">ci za pobyt mieszka</text:span></text:span><text:span text:style-name="Domyślna_20_czcionka_20_akapitu1"><text:span text:style-name="T24">ń</text:span></text:span><text:span text:style-name="Domyślna_20_czcionka_20_akapitu1"><text:span text:style-name="T8">ca gminy w tym domu;</text:span></text:span></text:p>
        </text:list-item>
        <text:list-item>
          <text:p text:style-name="P64"><text:span text:style-name="Domyślna_20_czcionka_20_akapitu1"><text:span text:style-name="T8">pomoc osobom maj</text:span></text:span><text:span text:style-name="Domyślna_20_czcionka_20_akapitu1"><text:span text:style-name="T24">ą</text:span></text:span><text:span text:style-name="Domyślna_20_czcionka_20_akapitu1"><text:span text:style-name="T8">cym trudno</text:span></text:span><text:span text:style-name="Domyślna_20_czcionka_20_akapitu1"><text:span text:style-name="T24">ś</text:span></text:span><text:span text:style-name="Domyślna_20_czcionka_20_akapitu1"><text:span text:style-name="T8">ci w przystosowaniu si</text:span></text:span><text:span text:style-name="Domyślna_20_czcionka_20_akapitu1"><text:span text:style-name="T24">ę </text:span></text:span><text:span text:style-name="Domyślna_20_czcionka_20_akapitu1"><text:span text:style-name="T8">do </text:span></text:span><text:span text:style-name="Domyślna_20_czcionka_20_akapitu1"><text:span text:style-name="T24">ż</text:span></text:span><text:span text:style-name="Domyślna_20_czcionka_20_akapitu1"><text:span text:style-name="T8">ycia po zwolnieniu <text:line-break/>z zakładu karnego;</text:span></text:span></text:p>
        </text:list-item>
        <text:list-item>
          <text:p text:style-name="P60">sporządzanie sprawozdawczości oraz przekazywanie jej właściwemu wojewodzie;</text:p>
        </text:list-item>
        <text:list-item>
          <text:p text:style-name="P60">przyznawanie i wypłacanie zasiłków stałych;</text:p>
        </text:list-item>
        <text:list-item>
          <text:p text:style-name="P64"><text:span text:style-name="Domyślna_20_czcionka_20_akapitu1"><text:span text:style-name="T8">opłacanie składek na ubezpieczenie zdrowotne okre</text:span></text:span><text:span text:style-name="Domyślna_20_czcionka_20_akapitu1"><text:span text:style-name="T24">ś</text:span></text:span><text:span text:style-name="Domyślna_20_czcionka_20_akapitu1"><text:span text:style-name="T8">lonych w przepisach;</text:span></text:span></text:p>
        </text:list-item>
        <text:list-item>
          <text:p text:style-name="P64"><text:span text:style-name="Domyślna_20_czcionka_20_akapitu1"><text:span text:style-name="T24">ś</text:span></text:span><text:span text:style-name="Domyślna_20_czcionka_20_akapitu1"><text:span text:style-name="T8">wiadczenia opieki zdrowotnej finansowanych ze </text:span></text:span><text:span text:style-name="Domyślna_20_czcionka_20_akapitu1"><text:span text:style-name="T24">ś</text:span></text:span><text:span text:style-name="Domyślna_20_czcionka_20_akapitu1"><text:span text:style-name="T8">rodków publicznych.</text:span></text:span></text:p>
        </text:list-item>
      </text:list>
      <text:p text:style-name="P23"/>
      <text:p text:style-name="P2"><text:span text:style-name="Domyślna_20_czcionka_20_akapitu1"><text:span text:style-name="T8">2. Zakres realizowanych przez O</text:span></text:span><text:span text:style-name="Domyślna_20_czcionka_20_akapitu1"><text:span text:style-name="T24">ś</text:span></text:span><text:span text:style-name="Domyślna_20_czcionka_20_akapitu1"><text:span text:style-name="T8">rodek zada</text:span></text:span><text:span text:style-name="Domyślna_20_czcionka_20_akapitu1"><text:span text:style-name="T24">ń </text:span></text:span><text:span text:style-name="Domyślna_20_czcionka_20_akapitu1"><text:span text:style-name="T8">własnych z pomocy społecznej obejmuje:</text:span></text:span></text:p>
      <text:list xml:id="list33153510" text:style-name="WW8Num6">
        <text:list-item>
          <text:p text:style-name="P61">przyznawanie i wypłacanie zasiłków specjalnych celowych;</text:p>
        </text:list-item>
        <text:list-item>
          <text:p text:style-name="P65"><text:span text:style-name="Domyślna_20_czcionka_20_akapitu1"><text:span text:style-name="T8">przyznawanie i wypłacanie pomocy na ekonomiczne usamodzielnienie <text:line-break/>w formie zasiłków, po</text:span></text:span><text:span text:style-name="Domyślna_20_czcionka_20_akapitu1"><text:span text:style-name="T24">ż</text:span></text:span><text:span text:style-name="Domyślna_20_czcionka_20_akapitu1"><text:span text:style-name="T8">yczek oraz pomocy w naturze;</text:span></text:span></text:p>
        </text:list-item>
        <text:list-item>
          <text:p text:style-name="P65"><text:span text:style-name="Domyślna_20_czcionka_20_akapitu1"><text:span text:style-name="T8">podejmowanie innych zada</text:span></text:span><text:span text:style-name="Domyślna_20_czcionka_20_akapitu1"><text:span text:style-name="T24">ń </text:span></text:span><text:span text:style-name="Domyślna_20_czcionka_20_akapitu1"><text:span text:style-name="T8">z zakresu pomocy społecznej wynikaj</text:span></text:span><text:span text:style-name="Domyślna_20_czcionka_20_akapitu1"><text:span text:style-name="T24">ą</text:span></text:span><text:span text:style-name="Domyślna_20_czcionka_20_akapitu1"><text:span text:style-name="T8">cych <text:line-break/>z rozeznanych potrzeb gminy, w tym tworzenie i realizacja programów osłonowych;</text:span></text:span></text:p>
        </text:list-item>
        <text:list-item>
          <text:p text:style-name="P65"><text:span text:style-name="Domyślna_20_czcionka_20_akapitu1"><text:span text:style-name="T8">współpraca z powiatowym urz</text:span></text:span><text:span text:style-name="Domyślna_20_czcionka_20_akapitu1"><text:span text:style-name="T24">ę</text:span></text:span><text:span text:style-name="Domyślna_20_czcionka_20_akapitu1"><text:span text:style-name="T8">dem pracy w zakresie upowszechniania ofert pracy oraz informacji o wolnych miejscach pracy, upowszechniania informacji <text:line-break/>o usługach poradnictwa zawodowego i <text:s/>szkoleniach.</text:span></text:span></text:p>
        </text:list-item>
      </text:list>
      <text:p text:style-name="P23"/>
      <text:p text:style-name="P39"><text:span text:style-name="Domyślna_20_czcionka_20_akapitu1"><text:span text:style-name="T8">3. Zakres realizowanych przez O</text:span></text:span><text:span text:style-name="Domyślna_20_czcionka_20_akapitu1"><text:span text:style-name="T24">ś</text:span></text:span><text:span text:style-name="Domyślna_20_czcionka_20_akapitu1"><text:span text:style-name="T8">rodek zada</text:span></text:span><text:span text:style-name="Domyślna_20_czcionka_20_akapitu1"><text:span text:style-name="T24">ń </text:span></text:span><text:span text:style-name="Domyślna_20_czcionka_20_akapitu1"><text:span text:style-name="T8">zleconych gminie z pomocy społecznej obejmuje:</text:span></text:span></text:p>
      <text:list xml:id="list33165817" text:style-name="WW8Num7">
        <text:list-item>
          <text:p text:style-name="P66"><text:span text:style-name="Domyślna_20_czcionka_20_akapitu1"><text:span text:style-name="T8">organizowanie i </text:span></text:span><text:span text:style-name="Domyślna_20_czcionka_20_akapitu1"><text:span text:style-name="T24">ś</text:span></text:span><text:span text:style-name="Domyślna_20_czcionka_20_akapitu1"><text:span text:style-name="T8">wiadczenie specjalistycznych usług opieku</text:span></text:span><text:span text:style-name="Domyślna_20_czcionka_20_akapitu1"><text:span text:style-name="T24">ń</text:span></text:span><text:span text:style-name="Domyślna_20_czcionka_20_akapitu1"><text:span text:style-name="T8">czych w miejscu zamieszkania dla osób z zaburzeniami psychicznymi;</text:span></text:span></text:p>
        </text:list-item>
        <text:list-item>
          <text:p text:style-name="P66"><text:span text:style-name="Domyślna_20_czcionka_20_akapitu1"><text:span text:style-name="T8">przyznawanie i wypłacanie zasiłków celowych na pokrycie wydatków zwi</text:span></text:span><text:span text:style-name="Domyślna_20_czcionka_20_akapitu1"><text:span text:style-name="T24">ą</text:span></text:span><text:span text:style-name="Domyślna_20_czcionka_20_akapitu1"><text:span text:style-name="T8">zanych z kl</text:span></text:span><text:span text:style-name="Domyślna_20_czcionka_20_akapitu1"><text:span text:style-name="T24">ę</text:span></text:span><text:span text:style-name="Domyślna_20_czcionka_20_akapitu1"><text:span text:style-name="T8">sk</text:span></text:span><text:span text:style-name="Domyślna_20_czcionka_20_akapitu1"><text:span text:style-name="T24">ą ż</text:span></text:span><text:span text:style-name="Domyślna_20_czcionka_20_akapitu1"><text:span text:style-name="T8">ywiołow</text:span></text:span><text:span text:style-name="Domyślna_20_czcionka_20_akapitu1"><text:span text:style-name="T24">ą </text:span></text:span><text:span text:style-name="Domyślna_20_czcionka_20_akapitu1"><text:span text:style-name="T8">lub ekologiczn</text:span></text:span><text:span text:style-name="Domyślna_20_czcionka_20_akapitu1"><text:span text:style-name="T24">ą</text:span></text:span><text:span text:style-name="Domyślna_20_czcionka_20_akapitu1"><text:span text:style-name="T8">;</text:span></text:span></text:p>
        </text:list-item>
        <text:list-item>
          <text:p text:style-name="P66"><text:span text:style-name="Domyślna_20_czcionka_20_akapitu1"><text:span text:style-name="T8">prowadzenie i rozwój infrastruktury </text:span></text:span><text:span text:style-name="Domyślna_20_czcionka_20_akapitu1"><text:span text:style-name="T24">ś</text:span></text:span><text:span text:style-name="Domyślna_20_czcionka_20_akapitu1"><text:span text:style-name="T8">rodowiskowych domów samopomocy dla osób z zaburzeniami psychicznymi;</text:span></text:span></text:p>
        </text:list-item>
        <text:list-item>
          <text:p text:style-name="P66"><text:span text:style-name="Domyślna_20_czcionka_20_akapitu1"><text:span text:style-name="T8">realizacj</text:span></text:span><text:span text:style-name="Domyślna_20_czcionka_20_akapitu1"><text:span text:style-name="T24">ę </text:span></text:span><text:span text:style-name="Domyślna_20_czcionka_20_akapitu1"><text:span text:style-name="T8">zada</text:span></text:span><text:span text:style-name="Domyślna_20_czcionka_20_akapitu1"><text:span text:style-name="T24">ń </text:span></text:span><text:span text:style-name="Domyślna_20_czcionka_20_akapitu1"><text:span text:style-name="T8">wynikaj</text:span></text:span><text:span text:style-name="Domyślna_20_czcionka_20_akapitu1"><text:span text:style-name="T24">ą</text:span></text:span><text:span text:style-name="Domyślna_20_czcionka_20_akapitu1"><text:span text:style-name="T8">cych z rz</text:span></text:span><text:span text:style-name="Domyślna_20_czcionka_20_akapitu1"><text:span text:style-name="T24">ą</text:span></text:span><text:span text:style-name="Domyślna_20_czcionka_20_akapitu1"><text:span text:style-name="T8">dowych programów pomocy społecznej maj</text:span></text:span><text:span text:style-name="Domyślna_20_czcionka_20_akapitu1"><text:span text:style-name="T24">ą</text:span></text:span><text:span text:style-name="Domyślna_20_czcionka_20_akapitu1"><text:span text:style-name="T8">cych na celu ochron</text:span></text:span><text:span text:style-name="Domyślna_20_czcionka_20_akapitu1"><text:span text:style-name="T24">ę ż</text:span></text:span><text:span text:style-name="Domyślna_20_czcionka_20_akapitu1"><text:span text:style-name="T8">ycia osób, rodzin i grup społecznych oraz rozwój specjalistycznego wsparcia;</text:span></text:span></text:p>
        </text:list-item>
        <text:list-item>
          <text:p text:style-name="P62">przyznawanie zasiłków celowych, a także udzielanie schronienia posiłku oraz niezbędnego ubrania cudzoziemcom;</text:p>
        </text:list-item>
        <text:list-item>
          <text:p text:style-name="P62">wypłacanie wynagrodzenia za sprawowanie opieki.</text:p>
        </text:list-item>
      </text:list>
      <text:p text:style-name="P23"/>
      <text:p text:style-name="P39"><text:span text:style-name="Domyślna_20_czcionka_20_akapitu1"><text:span text:style-name="T8">4. Zakres realizowanych przez Ośrodek zada</text:span></text:span><text:span text:style-name="Domyślna_20_czcionka_20_akapitu1"><text:span text:style-name="T24">ń </text:span></text:span><text:span text:style-name="Domyślna_20_czcionka_20_akapitu1"><text:span text:style-name="T8">zleconych gminie zwi</text:span></text:span><text:span text:style-name="Domyślna_20_czcionka_20_akapitu1"><text:span text:style-name="T24">ą</text:span></text:span><text:span text:style-name="Domyślna_20_czcionka_20_akapitu1"><text:span text:style-name="T8">zanych z realizacj</text:span></text:span><text:span text:style-name="Domyślna_20_czcionka_20_akapitu1"><text:span text:style-name="T24">ą ustawy o ś</text:span></text:span><text:span text:style-name="Domyślna_20_czcionka_20_akapitu1"><text:span text:style-name="T8">wiadcze</text:span></text:span><text:span text:style-name="Domyślna_20_czcionka_20_akapitu1"><text:span text:style-name="T24">niach </text:span></text:span><text:span text:style-name="Domyślna_20_czcionka_20_akapitu1"><text:span text:style-name="T8">rodzinnych obejmuje ustalanie, przyznawanie i wypłacanie </text:span></text:span><text:span text:style-name="Domyślna_20_czcionka_20_akapitu1"><text:span text:style-name="T24">ś</text:span></text:span><text:span text:style-name="Domyślna_20_czcionka_20_akapitu1"><text:span text:style-name="T8">wiadczeń rodzinnych.</text:span></text:span></text:p>
      <text:p text:style-name="P39"><text:soft-page-break/><text:span text:style-name="Domyślna_20_czcionka_20_akapitu1"><text:span text:style-name="T8">5. Zakres realizowanych przez Ośrodek zada</text:span></text:span><text:span text:style-name="Domyślna_20_czcionka_20_akapitu1"><text:span text:style-name="T24">ń </text:span></text:span><text:span text:style-name="Domyślna_20_czcionka_20_akapitu1"><text:span text:style-name="T8">zleconych gminie zwi</text:span></text:span><text:span text:style-name="Domyślna_20_czcionka_20_akapitu1"><text:span text:style-name="T24">ą</text:span></text:span><text:span text:style-name="Domyślna_20_czcionka_20_akapitu1"><text:span text:style-name="T8">zanych z realizacj</text:span></text:span><text:span text:style-name="Domyślna_20_czcionka_20_akapitu1"><text:span text:style-name="T24">ą ustawy o pomocy osobom uprawnionym do alimentów obejmuje:</text:span></text:span></text:p>
      <text:p text:style-name="P41">1) <text:s text:c="2"/>przyznawanie i wypłacania świadczeń z funduszu alimentacyjnego;</text:p>
      <text:p text:style-name="P41">2) <text:s text:c="2"/>podejmowanie działań wobec dłużników alimentacyjnych.</text:p>
      <text:p text:style-name="P23"/>
      <text:p text:style-name="P40">6. Zakres realizowanych przez Ośrodek zadań własnych gminy związanych z realizacją ustawy o przeciwdziałaniu przemocy w rodzinie w szczególności obejmuje:</text:p>
      <text:p text:style-name="P42">1) opracowanie i realizację gminnego programu przeciwdziałania przemocy <text:line-break/> w rodzinie oraz ochrony ofiar przemocy w rodzinie;</text:p>
      <text:p text:style-name="P42">2) <text:s text:c="3"/>zapewnienie obsługi organizacyjno-technicznej zespołowi interdyscyplinarnemu.</text:p>
      <text:p text:style-name="P42"/>
      <text:p text:style-name="P40">7. Zakres realizowanych przez Ośrodek zadań własnych gminy związanych z realizacją ustawy o wspieraniu rodziny i systemie pieczy zastępczej w szczególności obejmuje:</text:p>
      <text:list xml:id="list33142454" text:style-name="WW8Num3">
        <text:list-item>
          <text:list>
            <text:list-item>
              <text:list>
                <text:list-item>
                  <text:p text:style-name="P69"><text:s text:c="3"/>pracę z rodziną;</text:p>
                </text:list-item>
                <text:list-item>
                  <text:p text:style-name="P70"><text:s text:c="3"/>pomoc w opiece i wychowaniu dziecka.</text:p>
                </text:list-item>
              </text:list>
            </text:list-item>
          </text:list>
        </text:list-item>
      </text:list>
      <text:p text:style-name="P23"/>
      <text:list xml:id="list33144910" text:style-name="WW8Num5">
        <text:list-item>
          <text:p text:style-name="P71"><text:span text:style-name="T8">Zakres realizowanych przez Ośrodek zadań własnych gminy związanych z realizacją ustawy o </text:span><text:span text:style-name="Domyślna_20_czcionka_20_akapitu1"><text:span text:style-name="T8">dodatkach mieszkaniowych obejmuje ustalanie, przyznawanie i wypłacanie dodatków mieszkaniowych.</text:span></text:span></text:p>
        </text:list-item>
      </text:list>
      <text:p text:style-name="P2"/>
      <text:p text:style-name="P6"><text:span text:style-name="T10">§</text:span><text:span text:style-name="T11"> </text:span><text:span text:style-name="T10">7</text:span></text:p>
      <text:p text:style-name="P19"/>
      <text:p text:style-name="P19"/>
      <text:p text:style-name="P1"><text:span text:style-name="T1">Ośrodek</text:span><text:span text:style-name="T2"> </text:span><text:span text:style-name="T1">wykonuje</text:span><text:span text:style-name="T2"> </text:span><text:span text:style-name="T1">również</text:span><text:span text:style-name="T2"> </text:span><text:span text:style-name="T1">zadania</text:span><text:span text:style-name="T2"> </text:span><text:span text:style-name="T1">określone</text:span><text:span text:style-name="T2"> </text:span><text:span text:style-name="T1">w</text:span><text:span text:style-name="T2"> </text:span><text:span text:style-name="T1">innych</text:span><text:span text:style-name="T2"> </text:span><text:span text:style-name="T1">ustawach</text:span><text:span text:style-name="T2"> </text:span><text:span text:style-name="T1">przekazane</text:span><text:span text:style-name="T2"> </text:span><text:span text:style-name="T1">do</text:span><text:span text:style-name="T2"> </text:span><text:span text:style-name="T1">realizacji</text:span><text:span text:style-name="T2"> </text:span><text:span text:style-name="T1">przez</text:span><text:span text:style-name="T2"> </text:span><text:span text:style-name="T1">Burmistrza</text:span><text:span text:style-name="T2"> </text:span><text:span text:style-name="T1">Miasta</text:span><text:span text:style-name="T2"> </text:span><text:span text:style-name="T1">Pionki.</text:span></text:p>
      <text:p text:style-name="P24"/>
      <text:p text:style-name="P6"><text:span text:style-name="T10">§</text:span><text:span text:style-name="T11"> </text:span><text:span text:style-name="T10">8</text:span></text:p>
      <text:p text:style-name="P19"/>
      <text:p text:style-name="P4"><text:span text:style-name="Domyślna_20_czcionka_20_akapitu1"><text:span text:style-name="T8">1. Dyrektor O</text:span></text:span><text:span text:style-name="Domyślna_20_czcionka_20_akapitu1"><text:span text:style-name="T24">ś</text:span></text:span><text:span text:style-name="Domyślna_20_czcionka_20_akapitu1"><text:span text:style-name="T8">rodka mo</text:span></text:span><text:span text:style-name="Domyślna_20_czcionka_20_akapitu1"><text:span text:style-name="T24">ż</text:span></text:span><text:span text:style-name="Domyślna_20_czcionka_20_akapitu1"><text:span text:style-name="T8">e wytacza</text:span></text:span><text:span text:style-name="Domyślna_20_czcionka_20_akapitu1"><text:span text:style-name="T24">ć </text:span></text:span><text:span text:style-name="Domyślna_20_czcionka_20_akapitu1"><text:span text:style-name="T8">na rzecz obywateli powództwa o roszczenia alimentacyjne.</text:span></text:span></text:p>
      <text:p text:style-name="P4"><text:span text:style-name="Domyślna_20_czcionka_20_akapitu1"><text:span text:style-name="T8">2. <text:s text:c="2"/>O</text:span></text:span><text:span text:style-name="Domyślna_20_czcionka_20_akapitu1"><text:span text:style-name="T24">ś</text:span></text:span><text:span text:style-name="Domyślna_20_czcionka_20_akapitu1"><text:span text:style-name="T8">rodek mo</text:span></text:span><text:span text:style-name="Domyślna_20_czcionka_20_akapitu1"><text:span text:style-name="T24">ż</text:span></text:span><text:span text:style-name="Domyślna_20_czcionka_20_akapitu1"><text:span text:style-name="T8">e kierowa</text:span></text:span><text:span text:style-name="Domyślna_20_czcionka_20_akapitu1"><text:span text:style-name="T24">ć </text:span></text:span><text:span text:style-name="Domyślna_20_czcionka_20_akapitu1"><text:span text:style-name="T8">wnioski o ustalenie niezdolno</text:span></text:span><text:span text:style-name="Domyślna_20_czcionka_20_akapitu1"><text:span text:style-name="T24">ś</text:span></text:span><text:span text:style-name="Domyślna_20_czcionka_20_akapitu1"><text:span text:style-name="T8">ci do pracy, niepełnosprawno</text:span></text:span><text:span text:style-name="Domyślna_20_czcionka_20_akapitu1"><text:span text:style-name="T24">ś</text:span></text:span><text:span text:style-name="Domyślna_20_czcionka_20_akapitu1"><text:span text:style-name="T8">ci <text:line-break/>i stopnia niepełnosprawno</text:span></text:span><text:span text:style-name="Domyślna_20_czcionka_20_akapitu1"><text:span text:style-name="T24">ś</text:span></text:span><text:span text:style-name="Domyślna_20_czcionka_20_akapitu1"><text:span text:style-name="T8">ci do organów okre</text:span></text:span><text:span text:style-name="Domyślna_20_czcionka_20_akapitu1"><text:span text:style-name="T24">ś</text:span></text:span><text:span text:style-name="Domyślna_20_czcionka_20_akapitu1"><text:span text:style-name="T8">lonych odr</text:span></text:span><text:span text:style-name="Domyślna_20_czcionka_20_akapitu1"><text:span text:style-name="T24">ę</text:span></text:span><text:span text:style-name="Domyślna_20_czcionka_20_akapitu1"><text:span text:style-name="T8">bnymi przepisami.</text:span></text:span></text:p>
      <text:p text:style-name="P2"/>
      <text:p text:style-name="P6"><text:span text:style-name="T10">§</text:span><text:span text:style-name="T11"> 9</text:span></text:p>
      <text:p text:style-name="P19"/>
      <text:p text:style-name="P5"><text:span text:style-name="Domyślna_20_czcionka_20_akapitu1"><text:span text:style-name="T8">O</text:span></text:span><text:span text:style-name="Domyślna_20_czcionka_20_akapitu1"><text:span text:style-name="T24">ś</text:span></text:span><text:span text:style-name="Domyślna_20_czcionka_20_akapitu1"><text:span text:style-name="T8">rodek współdziała na zasadzie partnerstwa z organizacjami społecznymi <text:line-break/>i pozarządowymi, Ko</text:span></text:span><text:span text:style-name="Domyślna_20_czcionka_20_akapitu1"><text:span text:style-name="T24">ś</text:span></text:span><text:span text:style-name="Domyślna_20_czcionka_20_akapitu1"><text:span text:style-name="T8">ciołem Katolickim, innymi ko</text:span></text:span><text:span text:style-name="Domyślna_20_czcionka_20_akapitu1"><text:span text:style-name="T24">ś</text:span></text:span><text:span text:style-name="Domyślna_20_czcionka_20_akapitu1"><text:span text:style-name="T8">ciołami, zwi</text:span></text:span><text:span text:style-name="Domyślna_20_czcionka_20_akapitu1"><text:span text:style-name="T24">ą</text:span></text:span><text:span text:style-name="Domyślna_20_czcionka_20_akapitu1"><text:span text:style-name="T8">zkami wyznaniowymi, osobami fizycznymi i prawnymi w celu realizacji zada</text:span></text:span><text:span text:style-name="Domyślna_20_czcionka_20_akapitu1"><text:span text:style-name="T24">ń </text:span></text:span><text:span text:style-name="Domyślna_20_czcionka_20_akapitu1"><text:span text:style-name="T8">pomocy społecznej.</text:span>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6"><text:soft-page-break/><text:span text:style-name="T10">Rozdział</text:span><text:span text:style-name="T11"> </text:span><text:span text:style-name="T10">III</text:span></text:p>
      <text:p text:style-name="P6"><text:span text:style-name="T10">ORGANIZACJA</text:span><text:span text:style-name="T11"> </text:span><text:span text:style-name="T10">OŚRODKA</text:span></text:p>
      <text:p text:style-name="P13"/>
      <text:p text:style-name="P6"><text:span text:style-name="T10">§</text:span><text:span text:style-name="T11"> 10</text:span></text:p>
      <text:p text:style-name="P19"/>
      <text:list xml:id="list33142796" text:style-name="WW8Num4">
        <text:list-item>
          <text:p text:style-name="P68"><text:span text:style-name="T5">Ośrodkiem</text:span><text:span text:style-name="T8"> </text:span><text:span text:style-name="T5">kieruje</text:span><text:span text:style-name="T8"> </text:span><text:span text:style-name="T5">i</text:span><text:span text:style-name="T8"> </text:span><text:span text:style-name="T5">reprezentuje</text:span><text:span text:style-name="T8"> </text:span><text:span text:style-name="T5">go</text:span><text:span text:style-name="T8"> </text:span><text:span text:style-name="T5">na</text:span><text:span text:style-name="T8"> </text:span><text:span text:style-name="T5">zewnątrz,</text:span><text:span text:style-name="T8"> </text:span><text:span text:style-name="T5">a</text:span><text:span text:style-name="T8"> </text:span><text:span text:style-name="T5">także</text:span><text:span text:style-name="T8"> </text:span><text:span text:style-name="T5">odpowiada</text:span><text:span text:style-name="T8"> </text:span><text:span text:style-name="T5">za</text:span><text:span text:style-name="T8"> </text:span><text:span text:style-name="T5">jego</text:span><text:span text:style-name="T8"> </text:span><text:span text:style-name="T5">działalność</text:span><text:span text:style-name="T8"> </text:span><text:span text:style-name="T5">oraz</text:span><text:span text:style-name="T8"> </text:span><text:span text:style-name="T5">prawidłową</text:span><text:span text:style-name="T8"> </text:span><text:span text:style-name="T5">realizację</text:span><text:span text:style-name="T8"> </text:span><text:span text:style-name="T5">zleconych</text:span><text:span text:style-name="T8"> </text:span><text:span text:style-name="T5">zadań</text:span><text:span text:style-name="T8"> </text:span><text:span text:style-name="T5">Dyrektor</text:span><text:span text:style-name="T8"> </text:span><text:span text:style-name="T5">Ośrodka.</text:span></text:p>
        </text:list-item>
        <text:list-item>
          <text:p text:style-name="P68"><text:span text:style-name="T5">Dyrektor</text:span><text:span text:style-name="T8"> </text:span><text:span text:style-name="T5">Ośrodka</text:span><text:span text:style-name="T8"> </text:span><text:span text:style-name="T5">jest</text:span><text:span text:style-name="T8"> </text:span><text:span text:style-name="T5">przełożonym</text:span><text:span text:style-name="T8"> </text:span><text:span text:style-name="T5">wszystkich</text:span><text:span text:style-name="T8"> </text:span><text:span text:style-name="T5">pracowników</text:span><text:span text:style-name="T8"> </text:span><text:span text:style-name="T5">MOPS.</text:span></text:p>
        </text:list-item>
      </text:list>
      <text:p text:style-name="P11"/>
      <text:p text:style-name="P6"><text:span text:style-name="T10">§</text:span><text:span text:style-name="T11"> </text:span><text:span text:style-name="T10">11</text:span></text:p>
      <text:p text:style-name="P19"/>
      <text:list xml:id="list33152883" text:style-name="WW8Num8">
        <text:list-item>
          <text:p text:style-name="P67"><text:span text:style-name="T5">Dyrektor</text:span><text:span text:style-name="T8"> </text:span><text:span text:style-name="T5">Ośrodka</text:span><text:span text:style-name="T8"> </text:span><text:span text:style-name="T5">powoływany</text:span><text:span text:style-name="T8"> </text:span><text:span text:style-name="T5">jest</text:span><text:span text:style-name="T8"> </text:span><text:span text:style-name="T5">i</text:span><text:span text:style-name="T8"> </text:span><text:span text:style-name="T5">odwoływany</text:span><text:span text:style-name="T8"> </text:span><text:span text:style-name="T5">przez</text:span><text:span text:style-name="T8"> </text:span><text:span text:style-name="T5">Burmistrza</text:span><text:span text:style-name="T8"> </text:span><text:span text:style-name="T5">Miasta</text:span><text:span text:style-name="T8"> </text:span><text:span text:style-name="T5">Pionki.</text:span></text:p>
        </text:list-item>
        <text:list-item>
          <text:p text:style-name="P67"><text:span text:style-name="Domyślna_20_czcionka_20_akapitu1"><text:span text:style-name="T8">Dyrektor O</text:span></text:span><text:span text:style-name="Domyślna_20_czcionka_20_akapitu1"><text:span text:style-name="T24">ś</text:span></text:span><text:span text:style-name="Domyślna_20_czcionka_20_akapitu1"><text:span text:style-name="T8">rodka działa jednoosobowo na podstawie i w granicach pełnomocnictw udzielonych przez Burmistrza Miasta lub Radę Miasta. W przypadku nieobecno</text:span></text:span><text:span text:style-name="Domyślna_20_czcionka_20_akapitu1"><text:span text:style-name="T24">ś</text:span></text:span><text:span text:style-name="Domyślna_20_czcionka_20_akapitu1"><text:span text:style-name="T8">ci Dyrektora obowiązki jego przejmuje upoważniona przez <text:s/>Burmistrza osoba wskazana przez Dyrektora Ośrodka.</text:span></text:span></text:p>
        </text:list-item>
      </text:list>
      <text:p text:style-name="P38"/>
      <text:p text:style-name="P6"><text:span text:style-name="T10">§</text:span><text:span text:style-name="T11"> </text:span><text:span text:style-name="T10">12</text:span></text:p>
      <text:p text:style-name="P19"/>
      <text:p text:style-name="P52">1. Dyrektor ustala strukturę organizacyjną Ośrodka oraz szczegółowy zakres zadań komórek organizacyjnych w Regulaminie organizacyjnym.</text:p>
      <text:p text:style-name="P53">2. <text:s/>Burmistrz Miasta Pionki zatwierdza łączną liczbę etatów w Miejskim Ośrodku Pomocy Społecznej w Pionkach.</text:p>
      <text:p text:style-name="P53">3. Dyrektor Ośrodka ma prawo do dokonywania zmian w strukturze organizacyjnej Ośrodka w ramach łącznej liczby etatów zatwierdzonej przez Burmistrza Miasta Pionki.</text:p>
      <text:p text:style-name="P53">4. Regulamin organizacyjny jest wprowadzany w życie Zarządzeniem Dyrektora Ośrodka.</text:p>
      <text:p text:style-name="P6"><text:span text:style-name="T10">§</text:span><text:span text:style-name="T11"> </text:span><text:span text:style-name="T10">13</text:span></text:p>
      <text:p text:style-name="P19"/>
      <text:p text:style-name="P4"><text:span text:style-name="Domyślna_20_czcionka_20_akapitu1"><text:span text:style-name="T8">1. W celu realizacji zada</text:span></text:span><text:span text:style-name="Domyślna_20_czcionka_20_akapitu1"><text:span text:style-name="T24">ń Dyrektor</text:span></text:span><text:span text:style-name="Domyślna_20_czcionka_20_akapitu1"><text:span text:style-name="T8"> O</text:span></text:span><text:span text:style-name="Domyślna_20_czcionka_20_akapitu1"><text:span text:style-name="T24">ś</text:span></text:span><text:span text:style-name="Domyślna_20_czcionka_20_akapitu1"><text:span text:style-name="T8">rodka zatrudnia pracowników oraz ustala dla nich wynagrodzenie i inne </text:span></text:span><text:span text:style-name="Domyślna_20_czcionka_20_akapitu1"><text:span text:style-name="T24">ś</text:span></text:span><text:span text:style-name="Domyślna_20_czcionka_20_akapitu1"><text:span text:style-name="T8">wiadczenia zwi</text:span></text:span><text:span text:style-name="Domyślna_20_czcionka_20_akapitu1"><text:span text:style-name="T24">ą</text:span></text:span><text:span text:style-name="Domyślna_20_czcionka_20_akapitu1"><text:span text:style-name="T8">zane ze stosunkiem pracy. </text:span></text:span></text:p>
      <text:p text:style-name="P4"><text:span text:style-name="Domyślna_20_czcionka_20_akapitu1"><text:span text:style-name="T8">2. Pracownicy O</text:span></text:span><text:span text:style-name="Domyślna_20_czcionka_20_akapitu1"><text:span text:style-name="T24">ś</text:span></text:span><text:span text:style-name="Domyślna_20_czcionka_20_akapitu1"><text:span text:style-name="T8">rodka s</text:span></text:span><text:span text:style-name="Domyślna_20_czcionka_20_akapitu1"><text:span text:style-name="T24">ą </text:span></text:span><text:span text:style-name="Domyślna_20_czcionka_20_akapitu1"><text:span text:style-name="T8">pracownikami samorz</text:span></text:span><text:span text:style-name="Domyślna_20_czcionka_20_akapitu1"><text:span text:style-name="T24">ą</text:span></text:span><text:span text:style-name="Domyślna_20_czcionka_20_akapitu1"><text:span text:style-name="T8">dowymi i w sprawach pracowniczych maj</text:span></text:span><text:span text:style-name="Domyślna_20_czcionka_20_akapitu1"><text:span text:style-name="T24">ą </text:span></text:span><text:span text:style-name="Domyślna_20_czcionka_20_akapitu1"><text:span text:style-name="T8">w stosunku do nich zastosowane przepisy ustawy o pracownikach samorz</text:span></text:span><text:span text:style-name="Domyślna_20_czcionka_20_akapitu1"><text:span text:style-name="T24">ą</text:span></text:span><text:span text:style-name="Domyślna_20_czcionka_20_akapitu1"><text:span text:style-name="T8">dowych.</text:span></text:span></text:p>
      <text:p text:style-name="P11"/>
      <text:p text:style-name="P6"><text:span text:style-name="T10">§</text:span><text:span text:style-name="T11"> </text:span><text:span text:style-name="T10">14</text:span></text:p>
      <text:p text:style-name="P43"><text:span text:style-name="T1">Dyrektor</text:span><text:span text:style-name="T2"> </text:span><text:span text:style-name="T1">Ośrodka</text:span><text:span text:style-name="T2"> </text:span><text:span text:style-name="T1">ponosi</text:span><text:span text:style-name="T2"> </text:span><text:span text:style-name="T1">odpowiedzialność</text:span><text:span text:style-name="T2"> </text:span><text:span text:style-name="T1">określoną</text:span><text:span text:style-name="T2"> </text:span><text:span text:style-name="T1">w</text:span><text:span text:style-name="T2"> </text:span><text:span text:style-name="T1">przepisach</text:span><text:span text:style-name="T2"> </text:span><text:span text:style-name="T1">prawa</text:span><text:span text:style-name="T2"> </text:span><text:span text:style-name="T1">dla</text:span><text:span text:style-name="T2"> </text:span><text:span text:style-name="T1">kierowników</text:span></text:p>
      <text:p text:style-name="P43"><text:span text:style-name="T1">jednostki,</text:span><text:span text:style-name="T2"> </text:span><text:span text:style-name="T1">a</text:span><text:span text:style-name="T2"> </text:span><text:span text:style-name="T1">w</text:span><text:span text:style-name="T2"> </text:span><text:span text:style-name="T1">szczególności</text:span><text:span text:style-name="T2"> </text:span><text:span text:style-name="T1">za:</text:span></text:p>
      <text:p text:style-name="P44"><text:span text:style-name="T2"><text:s text:c="7"/></text:span><text:span text:style-name="T1">1)</text:span><text:span text:style-name="T2"> <text:s/></text:span><text:span text:style-name="T1">skutki</text:span><text:span text:style-name="T2"> </text:span><text:span text:style-name="T1">prawne</text:span><text:span text:style-name="T2"> </text:span><text:span text:style-name="T1">i</text:span><text:span text:style-name="T2"> </text:span><text:span text:style-name="T1">finansowe</text:span><text:span text:style-name="T2"> </text:span><text:span text:style-name="T1">podejmowanych</text:span><text:span text:style-name="T2"> </text:span><text:span text:style-name="T1">decyzji</text:span><text:span text:style-name="T2"> oraz </text:span><text:span text:style-name="T1">podpisywanych</text:span><text:span text:style-name="T2"> </text:span><text:span text:style-name="T1">dokumentów</text:span></text:p>
      <text:p text:style-name="P47"><text:span text:style-name="T2"><text:s text:c="3"/></text:span><text:span text:style-name="T1">2)</text:span><text:span text:style-name="T2"> </text:span><text:span text:style-name="T1">przestrzeganie</text:span><text:span text:style-name="T2"> </text:span><text:span text:style-name="T1">ustawy</text:span><text:span text:style-name="T2"> </text:span><text:span text:style-name="T1">o</text:span><text:span text:style-name="T2"> </text:span><text:span text:style-name="T1">naruszeniu</text:span><text:span text:style-name="T2"> </text:span><text:span text:style-name="T1">dyscypliny</text:span><text:span text:style-name="T2"> </text:span><text:span text:style-name="T1">finansów</text:span><text:span text:style-name="T2"> </text:span><text:span text:style-name="T1">publicznych</text:span><text:span text:style-name="T2"> </text:span><text:span text:style-name="T1">w</text:span><text:span text:style-name="T2"> </text:span><text:span text:style-name="T1">zakresie</text:span><text:span text:style-name="T2"> </text:span><text:span text:style-name="T1">realizowanych</text:span><text:span text:style-name="T2"> </text:span><text:span text:style-name="T1">zadań</text:span><text:span text:style-name="T2"> </text:span></text:p>
      <text:p text:style-name="P45"/>
      <text:p text:style-name="P46"><text:span text:style-name="T10">§</text:span><text:span text:style-name="T11"> </text:span><text:span text:style-name="T10">15</text:span></text:p>
      <text:p text:style-name="P19"/>
      <text:p text:style-name="P4"><text:span text:style-name="Domyślna_20_czcionka_20_akapitu1"><text:span text:style-name="T8">1. Nadzór nad bie</text:span></text:span><text:span text:style-name="Domyślna_20_czcionka_20_akapitu1"><text:span text:style-name="T24">żą</text:span></text:span><text:span text:style-name="Domyślna_20_czcionka_20_akapitu1"><text:span text:style-name="T8">c</text:span></text:span><text:span text:style-name="Domyślna_20_czcionka_20_akapitu1"><text:span text:style-name="T24">ą </text:span></text:span><text:span text:style-name="Domyślna_20_czcionka_20_akapitu1"><text:span text:style-name="T8">działalno</text:span></text:span><text:span text:style-name="Domyślna_20_czcionka_20_akapitu1"><text:span text:style-name="T24">ś</text:span></text:span><text:span text:style-name="Domyślna_20_czcionka_20_akapitu1"><text:span text:style-name="T8">ci</text:span></text:span><text:span text:style-name="Domyślna_20_czcionka_20_akapitu1"><text:span text:style-name="T24">ą </text:span></text:span><text:span text:style-name="Domyślna_20_czcionka_20_akapitu1"><text:span text:style-name="T8">O</text:span></text:span><text:span text:style-name="Domyślna_20_czcionka_20_akapitu1"><text:span text:style-name="T24">ś</text:span></text:span><text:span text:style-name="Domyślna_20_czcionka_20_akapitu1"><text:span text:style-name="T8">rodka oraz nad realizacj</text:span></text:span><text:span text:style-name="Domyślna_20_czcionka_20_akapitu1"><text:span text:style-name="T24">ą </text:span></text:span><text:span text:style-name="Domyślna_20_czcionka_20_akapitu1"><text:span text:style-name="T8">zada</text:span></text:span><text:span text:style-name="Domyślna_20_czcionka_20_akapitu1"><text:span text:style-name="T24">ń </text:span></text:span><text:span text:style-name="Domyślna_20_czcionka_20_akapitu1"><text:span text:style-name="T8">własnych gminy sprawuje Burmistrz Miasta Pionki.</text:span></text:span></text:p>
      <text:p text:style-name="P4"><text:span text:style-name="Domyślna_20_czcionka_20_akapitu1"><text:span text:style-name="T8">2. <text:s/>W sprawach zleconych gminie z zakresu administracji rz</text:span></text:span><text:span text:style-name="Domyślna_20_czcionka_20_akapitu1"><text:span text:style-name="T24">ą</text:span></text:span><text:span text:style-name="Domyślna_20_czcionka_20_akapitu1"><text:span text:style-name="T8">dowej nadzór nad działalno</text:span></text:span><text:span text:style-name="Domyślna_20_czcionka_20_akapitu1"><text:span text:style-name="T24">ś</text:span></text:span><text:span text:style-name="Domyślna_20_czcionka_20_akapitu1"><text:span text:style-name="T8">ci</text:span></text:span><text:span text:style-name="Domyślna_20_czcionka_20_akapitu1"><text:span text:style-name="T24">ą </text:span></text:span><text:span text:style-name="Domyślna_20_czcionka_20_akapitu1"><text:span text:style-name="T8">O</text:span></text:span><text:span text:style-name="Domyślna_20_czcionka_20_akapitu1"><text:span text:style-name="T24">ś</text:span></text:span><text:span text:style-name="Domyślna_20_czcionka_20_akapitu1"><text:span text:style-name="T8">rodka sprawuje Wojewoda Mazowiecki.</text:span></text:span></text:p>
      <text:p text:style-name="P4"/>
      <text:p text:style-name="P48"/>
      <text:p text:style-name="P6"><text:soft-page-break/><text:span text:style-name="T10">§</text:span><text:span text:style-name="T11"> </text:span><text:span text:style-name="T10">16</text:span></text:p>
      <text:p text:style-name="P19"/>
      <text:p text:style-name="P1"><text:span text:style-name="T5">Dyrektor</text:span><text:span text:style-name="T8"> </text:span><text:span text:style-name="T5">Ośrodka</text:span><text:span text:style-name="T8"> </text:span><text:span text:style-name="T5">składa</text:span><text:span text:style-name="T8"> </text:span><text:span text:style-name="T5">Radzie</text:span><text:span text:style-name="T8"> </text:span><text:span text:style-name="T5">Miasta</text:span><text:span text:style-name="T8"> </text:span><text:span text:style-name="T5">coroczne</text:span><text:span text:style-name="T8"> </text:span><text:span text:style-name="T5">sprawozdanie</text:span><text:span text:style-name="T8"> </text:span><text:span text:style-name="T5">z</text:span><text:span text:style-name="T8"> </text:span><text:span text:style-name="T5">działalności</text:span><text:span text:style-name="T8"> </text:span><text:span text:style-name="T5">Ośrodka</text:span><text:span text:style-name="T8"> </text:span><text:span text:style-name="T5">oraz</text:span><text:span text:style-name="T8"> </text:span><text:span text:style-name="T5">przedstawia</text:span><text:span text:style-name="T8"> </text:span><text:span text:style-name="T5">wykaz</text:span><text:span text:style-name="T8"> </text:span><text:span text:style-name="T5">potrzeb</text:span><text:span text:style-name="T8"> </text:span><text:span text:style-name="T5">w</text:span><text:span text:style-name="T8"> </text:span><text:span text:style-name="T5">zakresie</text:span><text:span text:style-name="T8"> </text:span><text:span text:style-name="T5">pomocy</text:span><text:span text:style-name="T8"> </text:span><text:span text:style-name="T5">społecznej.</text:span></text:p>
      <text:p text:style-name="P11"/>
      <text:p text:style-name="P11"/>
      <text:p text:style-name="P6"><text:span text:style-name="T10">Rozdział</text:span><text:span text:style-name="T11"> </text:span><text:span text:style-name="T10">IV</text:span></text:p>
      <text:p text:style-name="P10">Gospodarka finansowa i majątkowa Ośrodka</text:p>
      <text:p text:style-name="P13"/>
      <text:p text:style-name="P6"><text:span text:style-name="T10">§</text:span><text:span text:style-name="T11"> </text:span><text:span text:style-name="T10">17</text:span></text:p>
      <text:p text:style-name="P19"/>
      <text:p text:style-name="P2"><text:span text:style-name="Domyślna_20_czcionka_20_akapitu1"><text:span text:style-name="T8">Miejski O</text:span></text:span><text:span text:style-name="Domyślna_20_czcionka_20_akapitu1"><text:span text:style-name="T24">ś</text:span></text:span><text:span text:style-name="Domyślna_20_czcionka_20_akapitu1"><text:span text:style-name="T8">rodek Pomocy Społecznej jest jednostk</text:span></text:span><text:span text:style-name="Domyślna_20_czcionka_20_akapitu1"><text:span text:style-name="T24">ą </text:span></text:span><text:span text:style-name="Domyślna_20_czcionka_20_akapitu1"><text:span text:style-name="T8">bud</text:span></text:span><text:span text:style-name="Domyślna_20_czcionka_20_akapitu1"><text:span text:style-name="T24">ż</text:span></text:span><text:span text:style-name="Domyślna_20_czcionka_20_akapitu1"><text:span text:style-name="T8">etow</text:span></text:span><text:span text:style-name="Domyślna_20_czcionka_20_akapitu1"><text:span text:style-name="T24">ą </text:span></text:span><text:span text:style-name="Domyślna_20_czcionka_20_akapitu1"><text:span text:style-name="T8">gminy.</text:span></text:span></text:p>
      <text:p text:style-name="P19"/>
      <text:p text:style-name="P6"><text:span text:style-name="T10">§</text:span><text:span text:style-name="T11"> </text:span><text:span text:style-name="T10">18</text:span></text:p>
      <text:p text:style-name="P19"/>
      <text:p text:style-name="P3"><text:span text:style-name="T5">1.</text:span><text:span text:style-name="T8"> </text:span><text:span text:style-name="T5">Ośrodek</text:span><text:span text:style-name="T8"> </text:span><text:span text:style-name="T5">prowadzi</text:span><text:span text:style-name="T8"> </text:span><text:span text:style-name="T5">działalność</text:span><text:span text:style-name="T8"> </text:span><text:span text:style-name="T5">na</text:span><text:span text:style-name="T8"> </text:span><text:span text:style-name="T5">podstawie</text:span><text:span text:style-name="T8"> </text:span><text:span text:style-name="T5">budżetu</text:span><text:span text:style-name="T8"> </text:span><text:span text:style-name="T5">na</text:span><text:span text:style-name="T8"> </text:span><text:span text:style-name="T5">dany</text:span><text:span text:style-name="T8"> </text:span><text:span text:style-name="T5">rok</text:span><text:span text:style-name="T8"> </text:span><text:span text:style-name="T5">kalendarzowy,</text:span><text:span text:style-name="T8"> </text:span><text:span text:style-name="T5">zatwierdzonego</text:span><text:span text:style-name="T8"> </text:span><text:span text:style-name="T5">przez</text:span><text:span text:style-name="T8"> </text:span><text:span text:style-name="T5">Radę</text:span><text:span text:style-name="T8"> </text:span><text:span text:style-name="T5">Miasta.</text:span></text:p>
      <text:p text:style-name="P4"><text:span text:style-name="Domyślna_20_czcionka_20_akapitu1"><text:span text:style-name="T8">2. Obsług</text:span></text:span><text:span text:style-name="Domyślna_20_czcionka_20_akapitu1"><text:span text:style-name="T24">ę </text:span></text:span><text:span text:style-name="Domyślna_20_czcionka_20_akapitu1"><text:span text:style-name="T8">finansowo-ksi</text:span></text:span><text:span text:style-name="Domyślna_20_czcionka_20_akapitu1"><text:span text:style-name="T24">ę</text:span></text:span><text:span text:style-name="Domyślna_20_czcionka_20_akapitu1"><text:span text:style-name="T8">gow</text:span></text:span><text:span text:style-name="Domyślna_20_czcionka_20_akapitu1"><text:span text:style-name="T24">ą </text:span></text:span><text:span text:style-name="Domyślna_20_czcionka_20_akapitu1"><text:span text:style-name="T8">wykonuje O</text:span></text:span><text:span text:style-name="Domyślna_20_czcionka_20_akapitu1"><text:span text:style-name="T24">ś</text:span></text:span><text:span text:style-name="Domyślna_20_czcionka_20_akapitu1"><text:span text:style-name="T8">rodek w oparciu o obowi</text:span></text:span><text:span text:style-name="Domyślna_20_czcionka_20_akapitu1"><text:span text:style-name="T24">ą</text:span></text:span><text:span text:style-name="Domyślna_20_czcionka_20_akapitu1"><text:span text:style-name="T8">zuj</text:span></text:span><text:span text:style-name="Domyślna_20_czcionka_20_akapitu1"><text:span text:style-name="T24">ą</text:span></text:span><text:span text:style-name="Domyślna_20_czcionka_20_akapitu1"><text:span text:style-name="T8">ce przepisy ustawy o finansach publicznych i ustawy o rachunkowo</text:span></text:span><text:span text:style-name="Domyślna_20_czcionka_20_akapitu1"><text:span text:style-name="T24">ś</text:span></text:span><text:span text:style-name="Domyślna_20_czcionka_20_akapitu1"><text:span text:style-name="T8">ci.</text:span></text:span></text:p>
      <text:p text:style-name="P4"><text:span text:style-name="Domyślna_20_czcionka_20_akapitu1"><text:span text:style-name="T8">3. <text:s/>Kontrolę prawidłowości rozliczeń Ośrodka przeprowadza Skarbnik Miasta.</text:span></text:span></text:p>
      <text:p text:style-name="P6"><text:span text:style-name="T10">§</text:span><text:span text:style-name="T11"> </text:span><text:span text:style-name="T10">19</text:span></text:p>
      <text:p text:style-name="P19"/>
      <text:p text:style-name="P1"><text:span text:style-name="T5">Ośrodek</text:span><text:span text:style-name="T8"> </text:span><text:span text:style-name="T5">gospodaruje</text:span><text:span text:style-name="T8"> </text:span><text:span text:style-name="T5">powierzonym</text:span><text:span text:style-name="T8"> </text:span><text:span text:style-name="T5">mu</text:span><text:span text:style-name="T8"> </text:span><text:span text:style-name="T5">mieniem</text:span><text:span text:style-name="T8"> </text:span><text:span text:style-name="T5">oraz</text:span><text:span text:style-name="T8"> </text:span><text:span text:style-name="T5">zapewnia</text:span><text:span text:style-name="T8"> </text:span><text:span text:style-name="T5">jego</text:span><text:span text:style-name="T8"> </text:span><text:span text:style-name="T5">ochronę</text:span><text:span text:style-name="T8"> </text:span><text:span text:style-name="T5">i</text:span><text:span text:style-name="T8"> </text:span><text:span text:style-name="T5">należyte</text:span><text:span text:style-name="T8"> </text:span><text:span text:style-name="T5">korzystanie</text:span><text:span text:style-name="T8"> </text:span><text:span text:style-name="T5">z</text:span><text:span text:style-name="T8"> </text:span><text:span text:style-name="T5">niego.</text:span></text:p>
      <text:p text:style-name="P19"/>
      <text:p text:style-name="P6"><text:span text:style-name="T10">Rozdział</text:span><text:span text:style-name="T11"> </text:span><text:span text:style-name="T10">V</text:span></text:p>
      <text:p text:style-name="P6"><text:span text:style-name="T10">POSTANOWIENIA</text:span><text:span text:style-name="T11"> </text:span><text:span text:style-name="T10">KOŃCOWE</text:span></text:p>
      <text:p text:style-name="P19"/>
      <text:p text:style-name="P6"><text:span text:style-name="T10">§</text:span><text:span text:style-name="T11"> 20</text:span></text:p>
      <text:p text:style-name="P19"/>
      <text:p text:style-name="P1"><text:span text:style-name="T5">Dyrektor</text:span><text:span text:style-name="T8"> </text:span><text:span text:style-name="T5">Ośrodka</text:span><text:span text:style-name="T8"> </text:span><text:span text:style-name="T5">ponosi</text:span><text:span text:style-name="T8"> </text:span><text:span text:style-name="T5">odpowiedzialność</text:span><text:span text:style-name="T8"> </text:span><text:span text:style-name="T5">za</text:span><text:span text:style-name="T8"> </text:span><text:span text:style-name="T5">przestrzeganie</text:span><text:span text:style-name="T8"> </text:span><text:span text:style-name="T5">postanowień</text:span><text:span text:style-name="T8"> </text:span><text:span text:style-name="T5">niniejszego</text:span><text:span text:style-name="T8"> </text:span><text:span text:style-name="T5">statutu.</text:span></text:p>
      <text:p text:style-name="P11"/>
      <text:p text:style-name="P6"><text:span text:style-name="T10">§</text:span><text:span text:style-name="T11"> 21</text:span></text:p>
      <text:p text:style-name="P19"/>
      <text:p text:style-name="P1"><text:span text:style-name="T5">Statut</text:span><text:span text:style-name="T8"> </text:span><text:span text:style-name="T5">zatwierdza</text:span><text:span text:style-name="T8"> </text:span><text:span text:style-name="T5">i</text:span><text:span text:style-name="T8"> </text:span><text:span text:style-name="T5">dokonuje</text:span><text:span text:style-name="T8"> </text:span><text:span text:style-name="T5">w</text:span><text:span text:style-name="T8"> </text:span><text:span text:style-name="T5">nim</text:span><text:span text:style-name="T8"> </text:span><text:span text:style-name="T5">zmian</text:span><text:span text:style-name="T8"> </text:span><text:span text:style-name="T5">Rada</text:span><text:span text:style-name="T8"> </text:span><text:span text:style-name="T5">Miasta</text:span><text:span text:style-name="T8"> </text:span><text:span text:style-name="T5">Pionki.</text:span></text:p>
      <text:p text:style-name="P11"/>
      <text:p text:style-name="P6"><text:span text:style-name="T10">§</text:span><text:span text:style-name="T11"> </text:span><text:span text:style-name="T10">22</text:span></text:p>
      <text:p text:style-name="P19"/>
      <text:p text:style-name="P2"><text:span text:style-name="Domyślna_20_czcionka_20_akapitu1"><text:span text:style-name="T8">W sprawach nieuregulowanych w niniejszym statucie maj</text:span></text:span><text:span text:style-name="Domyślna_20_czcionka_20_akapitu1"><text:span text:style-name="T24">ą </text:span></text:span><text:span text:style-name="Domyślna_20_czcionka_20_akapitu1"><text:span text:style-name="T8">zastosowanie powszechnie obowi</text:span></text:span><text:span text:style-name="Domyślna_20_czcionka_20_akapitu1"><text:span text:style-name="T24">ą</text:span></text:span><text:span text:style-name="Domyślna_20_czcionka_20_akapitu1"><text:span text:style-name="T8">zuj</text:span></text:span><text:span text:style-name="Domyślna_20_czcionka_20_akapitu1"><text:span text:style-name="T24">ą</text:span></text:span><text:span text:style-name="Domyślna_20_czcionka_20_akapitu1"><text:span text:style-name="T8">ce przepisy.</text:span></text:span></text:p>
      <text:p text:style-name="P2"/>
      <text:p text:style-name="P21">§ 23</text:p>
      <text:p text:style-name="P31"/>
      <text:p text:style-name="P2"><text:span text:style-name="Domyślna_20_czcionka_20_akapitu1"><text:span text:style-name="T8">Niniejszy Statut wchodzi w </text:span></text:span><text:span text:style-name="Domyślna_20_czcionka_20_akapitu1"><text:span text:style-name="T24">ż</text:span></text:span><text:span text:style-name="Domyślna_20_czcionka_20_akapitu1"><text:span text:style-name="T8">ycie w terminie okre</text:span></text:span><text:span text:style-name="Domyślna_20_czcionka_20_akapitu1"><text:span text:style-name="T24">ś</text:span></text:span><text:span text:style-name="Domyślna_20_czcionka_20_akapitu1"><text:span text:style-name="T8">lonym w uchwale Rady Miasta Pionki <text:line-break/>w sprawie </text:span></text:span><text:span text:style-name="T8">nadania Statutu.</text:span></text:p>
      <text:p text:style-name="P2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-BoldMT1" svg:font-family="TimesNewRomanPS-BoldMT"/>
    <style:font-face style:name="TimesNewRoman" svg:font-family="TimesNewRoman, 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2" fo:hyphenation-push-char-count="2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24T12:14:39.33</meta:creation-date>
    <dc:date>2012-09-24T13:03:14.61</dc:date>
    <meta:editing-duration>PT2M50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8" meta:paragraph-count="154" meta:word-count="1733" meta:character-count="12664"/>
  </office:meta>
</office:document-meta>
</file>