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1" fo:font-size="12pt" style:text-underline-style="none"/>
    </style:style>
    <style:style style:name="P2" style:family="paragraph" style:parent-style-name="Text_20_body">
      <style:paragraph-properties fo:text-align="center" style:justify-single-word="false"/>
      <style:text-properties style:font-name="Times New Roman1" fo:font-size="12pt" style:text-underline-style="none"/>
    </style:style>
    <style:style style:name="P3" style:family="paragraph" style:parent-style-name="Text_20_body">
      <style:paragraph-properties fo:text-align="center" style:justify-single-word="false"/>
      <style:text-properties style:font-name="Times New Roman1" fo:font-size="12pt" style:text-underline-style="none" fo:font-weight="bold" style:font-weight-asian="bold" style:font-weight-complex="bold"/>
    </style:style>
    <style:style style:name="P4" style:family="paragraph" style:parent-style-name="Text_20_body">
      <style:paragraph-properties fo:text-align="justify" style:justify-single-word="false"/>
      <style:text-properties style:font-name="Times New Roman1" fo:font-size="12pt" style:text-underline-style="none" fo:font-weight="normal" style:font-weight-asian="normal" style:font-weight-complex="normal"/>
    </style:style>
    <style:style style:name="P5" style:family="paragraph" style:parent-style-name="Text_20_body">
      <style:paragraph-properties fo:text-align="justify" style:justify-single-word="false"/>
      <style:text-properties style:font-name="Times New Roman1" fo:font-size="12pt" style:text-underline-style="solid" style:text-underline-width="auto" style:text-underline-color="font-color" fo:font-weight="bold" style:font-weight-asian="bold" style:font-weight-complex="bold"/>
    </style:style>
    <style:style style:name="P6" style:family="paragraph" style:parent-style-name="Text_20_body">
      <style:paragraph-properties fo:text-align="justify" style:justify-single-word="false"/>
      <style:text-properties style:font-name="Times New Roman1" fo:font-size="12pt" fo:font-style="italic" style:text-underline-style="none" fo:font-weight="bold" style:font-style-asian="italic" style:font-weight-asian="bold" style:font-style-complex="italic" style:font-weight-complex="bold"/>
    </style:style>
    <style:style style:name="P7" style:family="paragraph" style:parent-style-name="Text_20_body">
      <style:paragraph-properties fo:text-align="justify" style:justify-single-word="false"/>
      <style:text-properties style:font-name="Times New Roman1" fo:font-size="12pt" fo:font-style="italic" style:text-underline-style="none" fo:font-weight="normal" style:font-style-asian="italic" style:font-weight-asian="normal" style:font-style-complex="italic" style:font-weight-complex="normal"/>
    </style:style>
    <style:style style:name="P8" style:family="paragraph" style:parent-style-name="Text_20_body">
      <style:paragraph-properties fo:text-align="center" style:justify-single-word="false"/>
      <style:text-properties fo:font-weight="bold"/>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1" style:family="paragraph" style:parent-style-name="Text_20_body">
      <style:paragraph-properties fo:text-align="justify" style:justify-single-word="false"/>
      <style:text-properties style:text-underline-style="none"/>
    </style:style>
    <style:style style:name="P12" style:family="paragraph" style:parent-style-name="Standard">
      <style:paragraph-properties fo:text-align="center" style:justify-single-word="false"/>
      <style:text-properties fo:font-size="12pt" style:font-size-asian="12pt" style:font-size-complex="12pt"/>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17" style:family="paragraph" style:parent-style-name="Standard">
      <style:paragraph-properties fo:text-align="justify" style:justify-single-word="false"/>
      <style:text-properties style:font-name="Times New Roman1" fo:font-size="12pt" style:text-underline-style="none" fo:font-weight="normal"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style:font-name="Times New Roman1" fo:font-size="12pt" style:text-underline-style="none"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1" fo:font-size="12pt" style:text-underline-style="none"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P21" style:family="paragraph" style:parent-style-name="Standard">
      <style:paragraph-properties fo:text-align="center" style:justify-single-word="false"/>
      <style:text-properties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justify" style:justify-single-word="false"/>
      <style:text-properties style:font-name="Times New Roman1" fo:font-size="12pt" fo:font-style="italic" style:text-underline-style="none" fo:font-weight="bold" style:font-size-asian="12pt" style:font-style-asian="italic" style:font-weight-asian="bold" style:font-size-complex="12pt" style:font-style-complex="italic" style:font-weight-complex="bold"/>
    </style:style>
    <style:style style:name="P23" style:family="paragraph" style:parent-style-name="Standard">
      <style:paragraph-properties fo:text-align="justify" style:justify-single-word="false"/>
      <style:text-properties style:font-name="Times New Roman1" fo:font-size="12pt" style:text-underline-style="solid" style:text-underline-width="auto" style:text-underline-color="font-color"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center" style:justify-single-word="false"/>
      <style:text-properties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justify" style:justify-single-word="false"/>
      <style:text-properties style:font-name="Times New Roman1" fo:font-size="12pt" fo:font-style="normal" style:text-underline-style="none" fo:font-weight="bold" style:font-size-asian="12pt" style:font-style-asian="normal" style:font-weight-asian="bold" style:font-size-complex="12pt" style:font-style-complex="normal" style:font-weight-complex="bold"/>
    </style:style>
    <style:style style:name="P28" style:family="paragraph" style:parent-style-name="Standard">
      <style:paragraph-properties fo:text-align="justify" style:justify-single-word="false"/>
      <style:text-properties style:font-name="Times New Roman1" fo:font-size="14pt" style:text-underline-style="none" fo:font-weight="normal" style:font-size-asian="14pt" style:font-weight-asian="normal" style:font-size-complex="14pt" style:font-weight-complex="normal"/>
    </style:style>
    <style:style style:name="P29" style:family="paragraph" style:parent-style-name="Standard">
      <style:paragraph-properties fo:text-align="justify" style:justify-single-word="false"/>
      <style:text-properties fo:font-size="14pt" style:font-size-asian="14pt" style:font-size-complex="14pt"/>
    </style:style>
    <style:style style:name="P30" style:family="paragraph" style:parent-style-name="Standard">
      <style:paragraph-properties fo:text-align="justify" style:justify-single-word="false"/>
    </style:style>
    <style:style style:name="P31" style:family="paragraph" style:parent-style-name="Standard" style:list-style-name="L2">
      <style:paragraph-properties fo:text-align="justify" style:justify-single-word="false"/>
      <style:text-properties style:font-name="Times New Roman1"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P33" style:family="paragraph" style:parent-style-name="Standard" style:list-style-name="L3">
      <style:paragraph-properties fo:text-align="justify" style:justify-single-word="false"/>
      <style:text-properties fo:font-size="12pt" style:font-size-asian="12pt" style:font-size-complex="12pt"/>
    </style:style>
    <style:style style:name="P34" style:family="paragraph" style:parent-style-name="Text_20_body" style:list-style-name="L1">
      <style:paragraph-properties fo:text-align="justify" style:justify-single-word="false"/>
      <style:text-properties style:text-underline-style="none"/>
    </style:style>
    <style:style style:name="T1" style:family="text">
      <style:text-properties fo:font-weight="bold" style:font-weight-asian="bold" style:font-weight-complex="bold"/>
    </style:style>
    <style:style style:name="T2" style:family="text">
      <style:text-properties style:font-name="Times New Roman1" style:text-underline-style="none"/>
    </style:style>
    <style:style style:name="T3" style:family="text">
      <style:text-properties style:font-name="Times New Roman1" style:text-underline-style="none" fo:font-weight="bold" style:font-weight-asian="bold" style:font-weight-complex="bold"/>
    </style:style>
    <style:style style:name="T4" style:family="text">
      <style:text-properties style:font-name="Times New Roman1" style:text-underline-style="none" fo:font-weight="normal" style:font-weight-asian="normal" style:font-weight-complex="normal"/>
    </style:style>
    <style:style style:name="T5" style:family="text">
      <style:text-properties style:font-name="Times New Roman1" style:text-underline-style="solid" style:text-underline-width="auto" style:text-underline-color="font-color"/>
    </style:style>
    <style:style style:name="T6" style:family="text">
      <style:text-properties style:font-name="Times New Roman1" style:text-underline-style="solid" style:text-underline-width="auto" style:text-underline-color="font-color" fo:font-weight="bold" style:font-weight-asian="bold" style:font-weight-complex="bold"/>
    </style:style>
    <style:style style:name="T7" style:family="text">
      <style:text-properties style:font-name="Times New Roman1" fo:font-size="12pt" style:text-underline-style="none" fo:font-weight="normal" style:font-size-asian="12pt" style:font-weight-asian="normal" style:font-size-complex="12pt" style:font-weight-complex="normal"/>
    </style:style>
    <style:style style:name="T8" style:family="text">
      <style:text-properties style:font-name="Times New Roman1" fo:font-size="12pt" style:text-underline-style="none" fo:font-weight="bold" style:font-size-asian="12pt" style:font-weight-asian="bold" style:font-size-complex="12pt" style:font-weight-complex="bold"/>
    </style:style>
    <style:style style:name="T9" style:family="text">
      <style:text-properties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size="12pt" style:font-size-asian="12pt"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tyle="normal" style:font-style-asian="normal" style:font-style-complex="normal"/>
    </style:style>
    <style:style style:name="T17" style:family="text">
      <style:text-properties fo:font-style="normal" fo:font-weight="bold" style:font-style-asian="normal" style:font-weight-asian="bold" style:font-style-complex="norm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Wyciąg z protokołu Nr XXVII/2012 sesji Rady Miasta Pionki,</text:p>
      <text:p text:style-name="P8">która odbyła się w dniu 21 czerwca 2012r.</text:p>
      <text:p text:style-name="P8">Miejsce obrad: Sala konferencyjna, Al. Jana Pawła II 15</text:p>
      <text:p text:style-name="P9"/>
      <text:p text:style-name="P9"/>
      <text:p text:style-name="P9">Obrady rozpoczęły się o godzinie 11.00. </text:p>
      <text:p text:style-name="P9"><text:span text:style-name="T1">Przewodniczący Rady Miasta Pionki Bohdan Tosza</text:span>- Otwieram XXVII sesję Rady Miasta Pionki. Na podstawie listy obecności stwierdzam, że na ogólną liczbę 21 radnych, obecnych jest 18 w tej chwili, co oznacza, że nasze obrady są prawomocne. Państwo radni otrzymali porządek obrad. Czy do przedstawionego porządku są jakieś wnioski? Bardzo proszę Pan Burmistrz.</text:p>
      <text:p text:style-name="P9"/>
      <text:p text:style-name="P10">Porządek obrad:</text:p>
      <text:list xml:id="list33444134" text:style-name="L1">
        <text:list-item>
          <text:p text:style-name="P34">Wykonanie budżetu miasta za rok 2011:</text:p>
          <text:p text:style-name="P34">a) <text:s/>sprawozdanie Burmistrza Miasta z wykonania budżetu miasta za rok2011,</text:p>
          <text:p text:style-name="P34">b) odczytanie opinii Regionalnej Izby Obrachunkowej o przedłożonym przez Burmistrza Miasta Pionki sprawozdaniu z wykonania budżetu za 2011r.</text:p>
          <text:p text:style-name="P34">c) głosowanie uchwały w sprawie rozpatrzenia i zatwierdzenia sprawozdania Burmistrza Miasta Pionki z wykonania budżetu za 2011 rok i sprawozdania finansowego,</text:p>
          <text:p text:style-name="P34">d) przedstawienie protokołu Komisji Rewizyjnej dot. wykonania budżetu miasta wraz z opinią o wykonaniu budżetu za rok 2011 oraz wnioskiem w sprawie udzielenia absolutorium,</text:p>
          <text:p text:style-name="P34">e) opinia Regionalnej Izby Obrachunkowej dot. wniosku Komisji Rewizyjnej w sprawie udzielenia absolutorium za 2011r.</text:p>
        </text:list-item>
      </text:list>
      <text:p text:style-name="P11"><text:s text:c="12"/>f) dyskusja nad wykonaniem budżetu,</text:p>
      <text:p text:style-name="P11"><text:s text:c="12"/>g) głosowanie wniosku Komisji Rewizyjnej w sprawie udzielenia absolutorium za 2011r.</text:p>
      <text:list xml:id="list33434876" text:continue-numbering="true" text:style-name="L1">
        <text:list-item>
          <text:p text:style-name="P34">Informacja Burmistrza z prac w okresie między sesjami.</text:p>
        </text:list-item>
        <text:list-item>
          <text:p text:style-name="P34">Informacja z prac komisji problemowych.</text:p>
        </text:list-item>
        <text:list-item>
          <text:p text:style-name="P34">Debata i podjęcie uchwał.</text:p>
        </text:list-item>
        <text:list-item>
          <text:p text:style-name="P34">Interpelacje i zapytania radnych.</text:p>
        </text:list-item>
        <text:list-item>
          <text:p text:style-name="P34">Sprawy różne.</text:p>
        </text:list-item>
      </text:list>
      <text:p text:style-name="P1"/>
      <text:p text:style-name="P1"><text:span text:style-name="T1">Burmistrz Miasta Pionki Marek Janeczek</text:span>- Tak. Panie Przewodniczący, wysoka Rado chciałbym poprosić o wniesienie do porządku obrad projektu uchwały nr 6 w sprawie: zmian w uchwale budżetowej na rok 2012. związane jest to z otrzymaniem środków finansowych, unijnych z Kapitału Ludzkiego pt.” Kolorowy świat przedszkolaka- wsparcie dzieci w wieku przedszkolnych Gminy Pionki”. Także jest to bardzo ważna uchwała, ponieważ środki przychodzą zewnętrzne i bym prosił o przyjęcie tego projektu uchwały. </text:p>
      <text:p text:style-name="P1"/>
      <text:p text:style-name="P1"/>
      <text:p text:style-name="P1"><text:soft-page-break/><text:span text:style-name="T1">Przewodniczący Rady Miasta Pionki Bohdan Tosza </text:span>- <text:s/>Dziękuję bardzo. Kto z Państwa w sprawie wniosku Pana Burmistrza o dodanie projektu jednej uchwały? </text:p>
      <text:p text:style-name="P1"/>
      <text:p text:style-name="P2">Głosowanie za wprowadzeniem do porządku obrad projektu uchwały nr 6:</text:p>
      <text:p text:style-name="P2">Za- <text:span text:style-name="T1">18</text:span> radnych</text:p>
      <text:p text:style-name="P2">Uchwała została jednogłośnie wprowadzona do porządku obrad.</text:p>
      <text:p text:style-name="P1">Ja również chciałabym wnieść zmianę, dodać do porządku. Omyłkowo do porządku obrad nie został umieszczony punkt: Wolne wnioski,w związku z czym wnoszę o dodanie punktu 7- Wolne wnioski. Czy ktoś w tej sprawie chciałby zabrać głos? Pan radny Dolega proszę.</text:p>
      <text:p text:style-name="P1"><text:span text:style-name="T1">Radny Dariusz Dolega</text:span>- Ja myślę Panie Przewodniczący, że jest to wyłącznie Pańska prerogatywa dokonania autopoprawki do porządku obrad i nie trzeba głosować.</text:p>
      <text:p text:style-name="P1"><text:span text:style-name="T1">Przewodniczący Rady Miasta Pionki</text:span> <text:span text:style-name="T1">Bohdan Tosza</text:span>- Więc chciałem poinformować w tej sytuacji, że rozszerzony będzie porządek o pkt7-Wolne wnioski. Dziękuję bardzo. Czy jakieś inne wnioski? Pan radny Miśkiewicz, proszę. </text:p>
      <text:p text:style-name="P1"><text:span text:style-name="T1">Radny Krzysztof Miśkiewicz</text:span>- Chciałbym wprowadzić zmianę do porządku obrad i jako punkt 1 następującej treści: Przedstawienie sytuacji finansowej w Przedsiębiorstwie Wodno-Kanalizacyjno-Ciepłowniczym Sp z o.o.- stan należności i zobowiązań na dzień 31.12.2011r. Dyskusja. Jeżeli później Pan podda pod głosowanie to mam jeszcze jedną propozycję, czy mam od razu mówić? </text:p>
      <text:p text:style-name="P1"><text:span text:style-name="T1">Przewodniczący Rady Miasta Pionki Bohdan Tosza</text:span> - Proszę od razu.</text:p>
      <text:p text:style-name="P1"><text:span text:style-name="T1">Radny Krzysztof Miśkiewicz</text:span>- Chciałbym się dowiedzieć dlaczego nie ma w porządku obrad i <text:s/>materiałach uchwały na temat podniesienia taryfy za dostarczanie wody i odprowadzanie nieczystości? Wiadomą rzeczą jest, że spółka, Pan Dolega z panem prezesem złożyli o podwyżkę i to chyba 30 lub ponad 30% cen wody i odprowadzania ścieków, a nie mamy uchwały i obawiam się, że zgodnie z przepisami jak się nie zmieniły, to po 45 dniach obligatoryjnie nowa taryfa wchodzi. A ja nie chciałbym,żeby mieszkańcy miasta płacili haracz tak duży za wodę i za odprowadzanie ścieków.</text:p>
      <text:p text:style-name="P1"><text:span text:style-name="T1">Przewodniczący Rady Miasta Pionki Bohdan Tosza</text:span>- Dziękuję bardzo. Pan Dolega, bardzo proszę.</text:p>
      <text:p text:style-name="P1"><text:span text:style-name="T1">Radny Dariusz Dolega</text:span>- Panie Przewodniczący jeśli chodzi o pierwszą propozycję: złożenie sprawozdania, to jest mój głos przeciw, ponieważ spółka prawa handlowego nie podlega Radzie Miasta Pionki. To jest pierwsza rzecz. Druga rzecz, chciałabym na wstępie przeprosić, ale muszę to powiedzieć- obiecałem sobie, że nie będę takich rzeczy mówił- otóż Pan Miśkiewicz po prostu gada głupoty i jest zwykłym kłamcą, dla mnie podłym kłamcą. Jest to nieprawda, że pan prezes Pyryt razem z Dolegą złożyli uchwałę czy cokolwiek związane z wodą, uchwałą, czymkolwiek. Jest <text:s/>to po prostu kłamstwo i to jest taki styl uprawiania radnego: kłamać, kłamać, kłamać. Dziękuję bardzo.</text:p>
      <text:p text:style-name="P1"><text:span text:style-name="T1">Przewodniczący Rady Miasta Pionki</text:span> <text:span text:style-name="T1">Bohdan Tosza</text:span>- Pan Burmistrz, proszę.</text:p>
      <text:p text:style-name="P1"><text:span text:style-name="T1">Burmistrz Miasta Pionki Marek Janeczek</text:span>- Panie Przewodniczący, wysoka Rado, jeśli chodzi o pierwszy wniosek- wyniki finansowe spółki, one zostaną na walnym zgromadzeniu w dniu 26 czerwca przedstawione do rady nadzorczej. Rada nadzorcza będzie głosować przyjecie wykonania i po tym przedstawieniu spółka upubliczni dane jeśli chodzi o wyniki finansowe i one będą nieprzestawione nie tylko radzie, ale opinii publicznej na stronie Biuletynu Informacji publicznej. Natomiast jeśli chodzi o taryfę, to żaden projekt uchwały nie był przedstawiony. Byłą propozycja, że strony spółki o przedłożeniu do zaakceptowania stawek na ceny wody i ścieków. Z uwagi na to, <text:soft-page-break/>że dane te nie zawierały pełnego okresu budżetowego 12 miesięcy,a jedynie 9 miesięcy, nie mogły być brane pod uwagę. Myślę,że nie tylko Pan Krzysztof Miśkiewicz jest strażnikiem ceny wody i ścieków, ale myślę, że cała Rada i również mój udział jako Burmistrza w tym zakresie jest. Jeśli będzie przedłożone, wtedy przedstawimy wysokiej radzie jakie mają być podwyżki. Natomiast ta obawa, że mija 45 dni i one wejdą, bo Rada nie głosowała, nie wchodzi w rachubę, ponieważ przedmiotowy materiał nie zawierał całości, czyli pełnego okresu budżetowego do analizy finansowej, jakie mogą być wdrożone podwyżki. Ja będę tutaj domagał się jak najmniejszych podwyżek i ceny wody, żeby były jak najniższe w Polsce. Zresztą po analizie, jaka została przedłożona przez pana przesada z całej Polski, bodajże 300 miejscowości, my znajdujemy się na końcu, w tym znaczeniu dobrym, jeśli chodzi o ceny wody i ścieków, ponieważ w poszczególnych samorządach one drastycznie wzrosły,a wzrosły one poprzez inwestycje jakie zostały dokonywane przez spółki wodno-kanalizacyjne czy inne podmioty prawa handlowego, jednostki budżetowe, czy zakłady budżetowe. Cena wody u nas jest jedna z najniższych w kraju i chciałoby się to utrzymać, żeby tak nadal było. Dziękuję bardzo. </text:p>
      <text:p text:style-name="P1"><text:span text:style-name="T1">Przewodniczący Rady Miasta Pionki Bohdan Tosza</text:span>- Dziękuje bardzo. Czy w sprawie porządku obrad? Tak?</text:p>
      <text:p text:style-name="P1"><text:span text:style-name="T1">Radna Elżbieta Giemza</text:span>- W sprawie wniosku, który złożył pan Miśkiewicz. </text:p>
      <text:p text:style-name="P1"><text:span text:style-name="T1">Przewodniczący Rady Miasta Pionki Bohdan Tosza </text:span><text:s/>- Proszę</text:p>
      <text:p text:style-name="P1"><text:span text:style-name="T1">Radna Elżbieta Giemza</text:span> - Ja może nie tyle zabiorę głos w sprawie tego wniosku, chciałabym się zwrócić do pana Przewodniczącego- proszę zwrócić uwagę panu radnemu Doledze, żeby używał bardziej cenzuralnych słów, bo po pierwsze niech Pan nie wprowadza w błąd, że Rada, samorząd nie ma nic zupełnie do powiedzenia, bo o ile mi dobrze wiadomo,to jest 100%udziału miasta w tej spółce. A po drugie jeżeli już, widocznie pan był niedouczony jeśli nie potrafił Pan wyjaśnić sprawy jak Pan Burmistrz i proszę nie używać takich słów „ kłamca” czy też innego typu, bo to tylko świadczy o pana kulturze. I bardzo proszę o zwrócenie uwagi i reagowanie na takie słowa. Widocznie Pan Miśkiewicz musiał widzieć takie propozycje skoro zareagował,a Pana obowiązkiem jako pracownika, było wstać i takie sprostowanie zrobić, jak zrobił to Pan Burmistrz. </text:p>
      <text:p text:style-name="P1"><text:span text:style-name="T1">Radny Dariusz Dolega-</text:span> Ad vocem mogę?</text:p>
      <text:p text:style-name="P1"><text:span text:style-name="T1">Przewodniczący Rady Miasta Pionki Bohdan Tosza </text:span>- Zaraz za sekundkę. Dziękuję bardzo. </text:p>
      <text:p text:style-name="P1"><text:span text:style-name="T1">Radny Dariusz Dolega</text:span>- Panie Przewodniczący, szanowni państwo, szanowna pani radna,pani nie jest moim przełożonym i nie pani będzie dyktowała czy też mówiła, co należy do moich obowiązków,a co nie. Natomiast proszę Państwa jeszcze raz powtórzę to, co mówiłem wcześniej:jest czymś podłym i obrzydliwym i takie praktyki mamy tutaj na sesji, że na początku kogoś się obrzuci błotem, powie się, ze jest złodziej,a cóż z tego, ze ktoś później powie przepraszam, jak i tak idzie w świat. Pan Miśkiewicz z premedytacją okłamał, to jest podłe kłamstwo. Nie mógł, fizycznie jest to niemożliwe, nie mógł tego widzieć. Tylko w chorej wyobraźni mógł sobie pomyśleć,że ja składałem jakieś wnioski czy projekty uchwały na taryfę. Nie mam takich uprawnień. Nawet czegoś takiego nie widziałem i nie sądzę, żebym się tym zajmował, bo to nie jest moja sprawa. Natomiast według mnie celowo powiedział, że ja składałem, żeby mnie w jakiś sposób zdegradować, to jest tak proste i przejrzyste. Ja jeszcze raz powtarzam, że w tym zakresie podle Państwa okłamał i to wszystko. To nie ma innego słowa, dostatecznie kulturalnego, żeby to określić.</text:p>
      <text:p text:style-name="P1"/>
      <text:p text:style-name="P1"/>
      <text:p text:style-name="P1"/>
      <text:p text:style-name="P1"><text:soft-page-break/><text:span text:style-name="T1">Przewodniczący Rady Miasta Pionki</text:span> <text:span text:style-name="T1">Bohdan Tosza</text:span>- Dziękuję bardzo. Ad vocem?</text:p>
      <text:p text:style-name="P1"><text:span text:style-name="T1">Radny Krzysztof Miśkiewicz</text:span>- Nie. </text:p>
      <text:p text:style-name="P1"><text:span text:style-name="T1">Przewodniczący Rady Miasta Pionki</text:span> <text:span text:style-name="T1">Bohdan Tosza</text:span>- Ale wniosek już był Panie radny i będziemy głosować za chwilę.</text:p>
      <text:p text:style-name="P1"><text:span text:style-name="T1">Radny Krzysztof Miśkiewicz</text:span> - W sprawie wniosku. Chciałbym jeszcze uzupełnić i uzasadnić. Ja nie będę się odnosił do Pana Dolegi. Ja się cieszę, że atakuje akurat mnie, to znaczy, że mam rację. Przede wszystkim proszę Państwa, spółka działa na mieniu komunalnym i na tym mieniu komunalnym dorabiają się osoby, które są w Radzie i my nie możemy nic wiedzieć na ten temat. Proszę mi w takim razie przedstawić podstawę prawną dla której Rada nie może się dowiedzieć dzisiaj o sprawach, o których podnoszę w swojej zmianie porządku obrad. Podstawę prawna proszę mi podać.</text:p>
      <text:p text:style-name="P1"><text:span text:style-name="T1">Przewodniczący Rady Miasta Pionki</text:span> <text:span text:style-name="T1">Bohdan Tosza</text:span>- Proszę Pan radny Mirka.</text:p>
      <text:p text:style-name="P1"><text:span text:style-name="T1">Radny Tomasz Mirka </text:span>– Ja nie będę wnikał w meritum tego sporu, ale jakąś aberracją jest domaganie się przedstawienia podstawy prawnej, że czegoś nie możemy zrobić. Jeżeli Pan składa jakiś wniosek, to Pan powinien uzasadnić, że na podstawie artykułu takiego i takiego ja się tego domagam. To nie my mamy teraz udowadniać, że Pan nie ma prawa się tego domagać. (nagranie nieczytelne). Jeśli Pan występuje do sądu z jakimkolwiek roszczeniem , to Pan mówi wskazać, że to Pana roszczenie jest zasadne. Na litość Boską nie stawiajmy rzeczy na głowie. Dziękuję.</text:p>
      <text:p text:style-name="P1"><text:span text:style-name="T1">Przewodniczący Rady Miasta Pionki Bohdan Tosza-</text:span> Dziękuję bardzo. Szanowni Państwo, wydaje mi się, że tutaj niezbyt dobrze zostało użyte sformułowanie, że radni się dorabiają na mieniu w spółce, ponieważ no trudno nazwać dorabianiem się, jeśli ktoś otrzymuje wynagrodzenie za pracę. Wynagrodzenie za prace nie jest dorabianiem. Natomiast ja oczywiście wniosek Pana radnego na temat złożenia sprawozdania nie będę poddawał pod głosowanie z <text:s/>tego powodu, że …..</text:p>
      <text:p text:style-name="P1"><text:span text:style-name="T1">Radca prawny Kinga Firlej Gawińska</text:span>- On jest bezprzedmiotowy na chwilę obecną. Walne zgromadzenie jest wyznaczone....</text:p>
      <text:p text:style-name="P1"><text:span text:style-name="T1">Przewodniczący Rady Miasta Pionki Bohdan Tosza-</text:span> Tak, gdyby po walnym zgromadzeniu utrzymywano w tajemnicy wyniki ( nagranie nieczytelne)</text:p>
      <text:p text:style-name="P1"><text:span text:style-name="T1">Radca prawny Kinga Firlej-Gawińska</text:span>- Proszę Państwa jest zwołane walne zgromadzenie zgodnie z przepisami kodeksu spółek handlowych na dzień 26 czerwca. Takie sprawozdanie jest przedstawiane na walnym zgromadzeniu i jest ono uchwalane, przyjmowane bądź też nie. Podlega publikacji zarówno w Monitorze Gospodarczym, jak i będzie ujawnione. Na chwilę obecną nie możecie Państwo tego żądać, bo fizycznie nie musimy nim dysponować, tak? Walne zgromadzenie odbędzie się 26 czerwca i tam spółka ma przedstawić sprawozdanie. I tyle. Wniosek jest na chwilę obecną bezprzedmiotowy. Ja rozumiem,że pan radny Miśkiewicz- to jest już druga sesja kiedy się tego domaga i to samo mówiliśmy na poprzedniej sesji. Po walnym zgromadzeniu wszystkie te materiały będą ogólnodostępne.</text:p>
      <text:p text:style-name="P1"><text:span text:style-name="T1">Radny Krzysztof Miśkiewicz</text:span>- Nie wycofuję swojego wniosku.</text:p>
      <text:p text:style-name="P1"><text:span text:style-name="T1">Przewodniczący Rady Miasta Pionki Bohdan Tosza -</text:span> Ale ja nie muszę poddawać go pod głosowanie. Nie poddaję go pod głosowanie, wniosku o zmianę porządku. Nie ma innych wniosków? Nie ma. Wobec tego przechodzimy już do realizacji porządku.</text:p>
      <text:p text:style-name="P1"/>
      <text:p text:style-name="P1"/>
      <text:p text:style-name="P1"/>
      <text:p text:style-name="P1"/>
      <text:p text:style-name="P5"><text:soft-page-break/>Ad. 1. Wykonanie budżetu miasta za rok 2011</text:p>
      <text:p text:style-name="P5">a) sprawozdanie Burmistrza Miasta z wykonania budżetu miasta za rok 2011</text:p>
      <text:p text:style-name="P5"/>
      <text:p text:style-name="P1"><text:span text:style-name="T1">Przewodniczący Rady Miasta Pionki Bohdan Tosza</text:span>- Oddaję głos Panu Burmistrzowi. Proszę o złożenie sprawozdania. Oczywiście Państwo radni otrzymaliście sprawozdanie finansowe w wyznaczonym do tego terminie, także bardzo proszę Panie Burmistrzu o informacje.</text:p>
      <text:p text:style-name="P1"><text:span text:style-name="T1">Burmistrz Miasta Pionki Marek Janeczek</text:span>- Ja chciałbym tutaj przede wszystkim podziękować radnym, że pochylili się nad budżetem roku 2011 na poszczególnych komisjach, a zwłaszcza Komisji Rewizyjnej, która wnikliwie przeanalizowała budżet 2011 roku. Kiedy byłem w RIO, ocena taka miła ze strony samorządu jest jedną z takich dla miasta dobrych wiadomości, że budżet naszego miasta został zrealizowany, pomimo wielu trudności, które wynikają nie tylko ze spraw subiektywnych naszego samorządu, ale i obiektywnych. Ale tutaj chciałbym przede wszystkim proszę Państwa zaznaczyć dwa elementy. Jeden element, to sprawa związana z inwestycjami w naszym mieście. Otóż rok 2011 zapisał się w kalendarzu samorządu miasta Pionki jako jeden z najlepszych w historii działania samorządu jeśli chodzi o inwestycje. Jeżeli ktoś był radnym, czy pracował w samorządzie w Pionkach, ma świadomość, że samorząd nigdy nie pozyskał takich środków finansowych z zewnątrz na różne działania i były rożne sytuacje, nie byliśmy w Unii Europejskiej, ale później byliśmy W Unii Europejskiej i było możliwe skorzystanie ze środków finansowych, ale miasto jako samorząd nie skorzystało. Z naszej strony, to było wielkie wyrzeczenie, ponieważ składając wnioski poszczególni pracownicy merytoryczni musieli się dużo napracować. Później, kiedy został zaakceptowany taki wniosek, trzeba było go zrealizować. No, a następna sprawa, najtrudniejsza, jak znaleźć środki finansowe, żeby zrealizować poszczególne zadania. I okazuje się, że udało się te zadania realizować i proszę Państwa powiem,że środki zewnętrzne, to prawie 9,5 mln zł, jakie otrzymaliśmy, a własnych środków wydaliśmy kwotę 2 503 000,00 zł. Pozostałe środki finansowe, to były zaciągnięte kredyty. I chciałbym się również odnieść do tego,ze również samorząd w poprzednich latach realizował zadania, ale jedyny szkopuł i najważniejszy, to to, że samorząd korzystał wtedy z własnych środków i kredytów, a to wtedy nie ma środków zewnętrznych. Stąd też proszę Państwa dla przypomnienia- najważniejsza sprawa: zabezpieczenie ciepła dla miasta. Teraz jest ciepło, lato, nie myślimy o tym. Ale jeśli kocioł pronitowski, który działał i co roku były awarie, z wielkim wyrzeczeniem została dokonana modernizacja tego kotła, to proszę Państwa są ogromne środki finansowe- 5 377 983,00 zł. Jaka to jest duża kwota? Proszę zobaczyć. Za tą kwotę ile moglibyśmy wybudować dróg, chodników, boisk. Inne samorządy, które nie mają ciepłowni, mówię o samorządach sąsiednich, nie realizowały takiego zadania. My z wielkim wyrzeczeniem zrobiliśmy to. Druga sprawa, to modernizacja dróg ulicy Leśnej, Partyzantów, Wesołej. Skorzystaliśmy ze środków zewnętrznych: Narodowy Program Budowy Dróg Lokalnych i <text:s/>z własnych środków, jak również ze środków kredytowych. Realizacja tego zadania to 5 850 000,00 zł. Proszę Państwa to ogromne zadanie i znów pozyskane środki finansowe w wysokości 40% z zewnątrz. Następna sprawa to usprawnienie ruchu drogowego przy ulicy Augustowskiej,a więc cały ten trakt,parking, droga, jezdnia, jak również ścieżka rowerowa. I znów proszę Państwa środki pozyskane zewnętrzne i nasz tylko udział 15% proszę Państwa. A więc inwestycja,która zamykała się kwotą 5 049 000,00 zł, jedynie z tego 15% miasto wydało własnych środków,a są to środki unijne. Następna sprawa, to bardzo ważna informacja dla Państwa, jak również dla mieszkańców naszego miasta. Otóż przebudowa placu Konstytucji 3-go Maja, który zamknął się kwotą 392 000,00zł. Ale to nie jest plac, że wykonana jest nawierzchnia z płyty granitowej,kostki. Tam przede wszystkim wymieniono kanalizację sanitarną, kanalizację deszczową. Tam były zalewane banki, sklepy sąsiednie,a więc zostało to udrożnione. Została wymieniona kanalizacja sanitarna, jak i również deszczowa. I to najważniejsze, co czasami budzi jakieś uśmiechy na twarzach, że oto miasto wybudowało za setki tysięcy złotych fontannę. Poprosiłem o dane. Plac kosztował 392 000,00zł,a fontanna 23 600,00 zł. Proszę Państwa, co to się <text:soft-page-break/>ma jeżeli budowa placu zabaw przy jednej szkole, to było 225 tysięcy złotych, przykładowo przy szkole nr 1, nr 2 i nr 5. Jest to bardzo mała kwota. I tutaj chcę podziękować mojemu zastępcy, który zaangażował się i po swoich kosztach miasto wykonało tą inwestycję. Takie inwestycje, jak są w tej chwili ogłaszane przetargi w miastach poszczególnych są to kwoty rzędu ponad 2 mln zł lub sięgające nam może kwoty 1 mln zł. To jest fontanna, która została wybudowana za kwotę symboliczną. Także myślę, że cieszy mieszkańców i jest to zmieniony obraz miasta. Następną sprawą, którą chciałabym tutaj przedstawić, to była sprawa związana z inwestycjami szkolnymi,a więc budowa placu zabaw przy szkole nr 1 ( 225 tys.zł), placu zabaw przy szkole nr 2( 215 tys.zł)i budowa placu zabaw przy szkole nr 5 ( 217 tys.zł). I znów zostały pozyskane środki zewnętrzne w wysokości 50% do każdej inwestycji, ale również zmieniło się przy przedszkolach. Przedszkola przez tyle lat nigdy nie miały placu zabaw, więc zostało wykonane przy przedszkolu nr 2 zadanie w kwocie 30 tys.zł i przy przedszkolu nr 1 również 30 tys.zł. Czyli coś, co wcześniej nie miało miejsca, zostało wykonane. No i bardzo ważna sprawa, to jest związana z budową boiska wielofunkcyjnego przy gimnazjum nr 2- 583 810,00zł, z tego 50% środków pozyskanych zewnętrznych z Ministerstwa Sportu. Ważną rzeczą jest realizacja zadania lodowiska, a więc środki pozyskane zewnętrzne w wysokości 300 tys.zł z Ministerstwa Sportu, nasze wydatkowane w budżecie kwotą tylko 60 tys.zł. I uruchomione lodowisko sztuczne, gdzie tysiące młodych ludzi, jak i starszych osób korzystało z tego lodowiska. W roku bieżącym jest dalsza realizacja tego zadania. Chciałbym również powiedzieć o budowie kanalizacji sanitarnej, częściowej, przy realizacji inwestycji przy ulicy Wesołej, a więc wykonana inwestycja za kwotę 122 tys.zł. Tam mieszkańcy naszego miasta nie mieli kanalizacji sanitarnej. No i oczywiście bardzo ważną rzeczą jest realizacja zadania Centrum Aktywności Lokalnej. Jest to zadanie, które zostało zrealizowane w kwocie 3 777 000,00 zł i tylko 15% finansowania ze strony naszego samorządu. Pozostałe to środki unijne. Stąd też powiem, że zawsze wykładnią samorządu było jak wygląda wskaźnik procentowy, inwestycyjny do budżetu, do wykonania budżetu. Okazuje się, że 30% środków na inwestycje. Pracując w samorządzie, środki jakie do tej pory samorząd przeznaczał, to były środki od kilkunastu procent do dwudziestu procent. A 30% jest to wyznacznik, że miasto jako samorząd się rozwija, ponieważ te środki nie idą na konsumpcję, czyli wydatki bieżące, tylko środki są przeznaczane na inwestycje, które będą służyć nie jednemu pokoleniu, ale wielu pokoleniom, ale jednocześnie też zmieniają obraz naszego miasta. Chciałbym się również odnieść do drugiego elementu bardzo ważnego, drażliwego, ale dotyczącego zadłużenia miasta. I jeżeli ktoś stara się zrozumieć istotę finansowania samorządu i jego zadłużenia, to musi się donieść do poszczególnych wskaźników. Otóż przede wszystkim chcę powiedzieć, że gdyby spółka prawa handlowego, która działa w tej chwili, była w strukturach miasta, jeśli chodzi o jednostkę budżetową, to dochody miasta byłyby dużo wyższe. Natomiast, kiedy spółka opuściła budżet miasta, dochody spadły o 25 <text:s/>mln zł, ale również wydatki spadły. Natomiast jeśli chodzi o statystykę naszego miasta i dług, to odnosi się do kwoty dochodów. Jeżeli te dochody były wysokości 75 mln zł,a zadłużenie jakie mieliśmy w <text:s/>kredytach odnosiło się do kwoty 75 mln zł , to wtedy zadłużenie było 37%. Jeżeli ta sytuacja się zmieniła, to w tej chwili to zadłużenie się zwiększyło i zostało ono zamknięte wysokością procentową 44%. Ale chciałbym się tu też odnieść przede wszystkim do sprawy, gdy na poszczególnych posiedzeniach Rady Miasta widziałem zdziwienie u radnych skąd się wzięły takie zadłużenia, no i poprosiłem Panią Skarbnik o wnikliwą analizę skąd się to wszystko pojawiło. No i nawet nie wiedziałem, że rzeczy, które miały miejsce wcześniej one nie zostały jeszcze spłacone, a zostały wykonane bardzo wiele lat temu. I chciałbym tutaj powiedzieć o takim elemencie- przede wszystkim chciałbym się odnieść do poszczególnych inwestycji. Budowa kanalizacji sanitarnej- jest to zadanie, które zostało zrealizowane już w obecnej kadencji, czyli mówimy tutaj o dzielnicy Pionki Wschodnie,ulicy Kościuszki, pozostałych uliczkach. Zadanie to zostało zrealizowane w kwocie 887 793,20zł, ale zostały na to pozyskane środki z WFOŚ, a więc jest to nisko oprocentowany kredyt, a co najważniejsze ten kredyt po spłacie całkowitej będzie umorzony w wysokości 25%, czyli z 887 tys.zł zostanie umorzona kwota 220 tys.zł. Czy nie warto pozyskiwać takich środków finansowych <text:soft-page-break/>kiedy są one łatwiejsze aniżeli środki unijne,a jednocześnie są one umarzane,a co najważniejsze w tej części miasta nie było kanalizacji sanitarnej. Druga sprawa to jest sprawa zadłużenia kwotą 47 275,00 zł, czyli tzw. resztówki. I co się okazuje? Wdrażanie selektywnej zbiórki odpadów w Pionkach- zakończenie terminu spłaty: 31.08.2019r. Ale przecież to nie my w tym samorządzie czy ja, zaciągałem ten kredyt, tylko był kredyt wzięty w poprzedniej, nie wiem której tam kadencji. Następna sprawa, to termomodernizacja budynku przy ulicy Leśnej, no to jestem zszokowany, że jeszcze do tej pory ten kredyt jest spłacany,a przecież to miało miejsce dobre 10 lat temu. Czyli wzięty kredyt nie za tej kadencji, nie za poprzedniej kadencji, tylko 3 kadencje wcześniej. Mówimy o budynku „ Modrzewie”, to kiedy to było robione? Następna jest sprawa <text:s/>termomodernizacji szkoły podstawowej nr 5- pięknie wykonana termomodernizacja za poprzedniego samorządu. I proszę Państwa w tej chwili zostało jeszcze do spłaty 692 980,00 zł, czyli do 31 sierpnia 2019r., czyli poprzez te lata, co jesteśmy, dwa samorządu i wcześniejszego samorządu już en kredyt jest spłacany. Z tym, że jest inwestycja wykonana, służy, jest ekologiczna, bo oszczędna jeśli chodzi o zużycie energii cieplnej. Następna sprawa to proszę Państwa ujęcie wody na Janusznie. No wykonane za poprzedniego samorządu i na to został wzięty kredyt. No nie wiedziałem o tym, nie pracowałem przecież w tym samorządzie, ale też pozyskane środki z kredytu. I teraz w tej chwili, na dzisiaj zostało 1 142 000,00 zł do 2019 roku. No i przecież wielu z was głosowało za tym w poprzedniej kadencji, no bo są radnymi, ale zostało to zrobione nie dla celów zbytecznych, ale są ujęcia wody, żeby jakość była dobra, ale również zabezpieczenie wody. Następna sprawa to termomodernizacja przedszkola nr 2- spłata jeszcze 75 200,00 zł. Jest to już niedługo, bo do 30.11.2015r. Czyli te kredyty, tu, co podaje te daty: 2020 r., 2019r., 2015r., czyli niebawem będzie spłacony. Ale proszę Państwa zakup samochodu- śmieciarki do selektywnej zbiórki odpadów komunalnych. Kwota aktualna do spłaty 177 600, 00zł- termin spłaty do 30.11.2015r. Nie wiem czy w poprzedniej kadencji był kupowany, czy jeszcze we wcześniejszej. Następna sprawa to budowa przejścia dla pieszych ul.Kozienicka. Proszę Państwa obecnie mamy do spłaty kwotę jedną 851 724,20 zł i spłata tego kredytu jest do 10.12.2014r., czyli niedługo,a bardzo duża kwota jeszcze do spłaty. A druga sprawa, że również innego banku na to przejście został wzięty kredyt i następna kwota do spłaty przejścia kolejowego jest to kwota 612 500,00 zł i jest to kredyt, który został przesunięty do spłaty do 10.05.2013r. I też wzięty w poprzedniej kadencji samorządu, a kwota wtedy była niebagatelna, bo 3 mln zł. Na to przejście. Ono jest potrzebne, bo służy mieszkańcom miasta, ale są ogromne wyrzeczenia, bo wpływa na zadłużenie naszego miasta do realizacji. Następna sprawa proszę Państwa, to jest sprawa rewitalizacji historycznego budynku Kasyna- jest to kwota 620 830, ale jak mówiłem jeżeli otrzymuje ktoś kwotę 5mln zł,a wpłaca ze swoich środków 620 tysięcy, to chętnie bym takie losy na loterii wypełniał, żeby uzyskać takie środki finansowe. Ten kredyt jest do spłaty do 30.09. 2012r., czyli jest to bardzo krótki kredyt do spłaty. Następna sprawa to zakup majątku Pronitu. Było to dokonane w 2005 roku kwotą 14 mln zł i poprzez ten czas, od 2005 zostało do spłaty 3 203 125,00 zł i termin spłaty do 27.05.2015r., z tym, że bardzo korzystny kredyt bo w Banku Ochrony Środowiska, gdzie finansowanie odsetek finansowane jest przez ochronę środowiska . No to myślę, że jest kredyt bardzo dobry, bo jeśli ktoś w części spłaca odsetki, to jest to bardzo ważna sprawa. Ale również jest inny kredyt, który był wzięty na zakup też w BOŚ 1 346 660,00 zł, spłata tego kredytu do 31.12.2013r. No, ale to było zakupione celem przede wszystkim infrastruktury, ciepłowni, oczyszczalni ścieków i ujęć wody. Kto jest świadomy ile takie inwestycje by kosztowały jeżeli miasto by coś budowało? Byłyby to dziesiątki milionów złotych. I takie kredyty poszczególne miasta wzięły i tutaj wrócę do tego wątku. Następna sprawa to jest przebudowa ciągu ulic Leśna, Partyzantów i Wesoła – kwota 3 454 126,00zł, termin spłaty do 15.03.2020r. Ale na to otrzymaliśmy 1 906 000,00 zł dofinansowania do Ministra Spraw Wewnętrznych w ramach Narodowego Programu Budowy Dróg Lokalnych. Spłata tego kredytu będzie do 2020r. Następna sprawa to jest sprawa, która jest związana z kredytem na bieżące funkcjonowanie w samorządzie, czyli kwota 3 797 000,00 zł z Banku Spółdzielczego. Ale chciałbym się tutaj odnieść do tego elementu, który nie jest tylko elementem wizerunku naszego <text:soft-page-break/>miasta, ale przede wszystkim jest wizerunkiem poszczególnych samorządów. Otóż niedawno, bo w ubiegłym tygodniu 14.06., została przedstawiona publikacja w jednym z dzienników ogólnopolskich:”<text:span text:style-name="T10">Gminy w pułapce niskich dochodów</text:span>”. Lawinowo rośnie liczba samorządów, które przekroczyły ustawowe wskaźniki zadłużenia. Jeżeli my analizujemy 2011 rok i to zadłużenie w mieście w ramach ustawowego zadłużenia i jeżeli została przedstawiona statystka za 2011 rok, jeżeli powiem tutaj o samorządach, które są zadłużone na 100% czy 90%, 80%, bo to są różne- mniejsze, większe miejscowości. Ja powiem o miastach, które można powiedzieć, jak ,mówimy o gospodarzu dobrym, to o kim mówimy? O człowieku który mieszka gdzie? W Wielkopolsce. O Poznaniu. Miasto Poznań ma zadłużenie w 2011 r. przekraczające ustawowe progi, bo 72%. Drugie miasto, które może powiedzieć, że jest wizerunkiem w Polsce i tam samorządowcy już działają dobrych kilka czy kilkanaście lat i mają powszechne uznanie mieszkańców- Gdańsk. W Gdańsku zadłużenie 64%. i następne zadłużenie, bardzo piękne miasto i wzorowy gospodarz miasta Wrocław- zadłużenie 63%. Mamy zadłużenie na 2011 rok, natomiast nie zostało upublicznione to, co zostało zainwestowane na Euro 2012. I kiedy byliśmy z Panem Przewodniczącym w Sejmie, w sali kolumnowej było nas samorządowców, myślę około 500. Był burmistrz Kozienic, prezydent Radomia, pani burmistrz Zwolenia, Białobrzegi. Wszyscy samorządowcy spotkali się w Sejmie, prosząc Ministra Finansów przede wszystkim, by środki finansowe, które powinny otrzymać samorządy, żeby te samorządy z nich korzystały. Bo pierwsza sprawą jest możliwość pozyskania środków zewnętrznych unijnych, ale na to potrzeba środków finansowych,a nikt nie ma środków finansowych, żeby leżały na koncie w samorządach, tylko trzeba brać kredyty na to. Ale przede wszystkim, żeby zadania, które są wyznaczone ustawowo, obligatoryjnie dla każdego samorządu, poczynając od sprawy gospodarki mieszkaniowej, sprawy związanej z drogownictwem, sprawy z oświetleniem, sprawy związanej z pomocą społeczną, sprawy związanej z oświatą, żeby te środki finansowe były przeznaczone sprawiedliwie do poszczególnego samorządu. W tej chwili jest raport samorządów powiatowych, że 50% samorządów powiatowych jest zagrożonych na rok 2013 w funkcjonowaniu bieżącym, bo oni otrzymują środki tylko zewnętrzne z Ministerstwa Finansów. Natomiast na spotkaniu w Sejmie była mowa,że po półroczu 2012 dojdzie do sytuacji, że połowa samorządów w Polsce przekroczy wskaźnik zadłużenia ustawowego. A więc jest to sprawa bardzo trudna. Z samego tytułu edukacji Minister Finansów nie przekazuje <text:s/>8 mld zł na bieżąco na utrzymanie szkół i przedszkoli. Druga kwota, Minister Finansów zabukował następne 8 mld zł. Do lodówki Fundusz Pracy, a więc środki finansowe, które by wzmocniły rynek pracy, czyli uruchomiły miejsca pracy, a jednocześnie wpłynęłyby na budżety poszczególnych samorządów, również zostały wstrzymane. Nie mówiąc jeszcze o innych ustawach, które działają w Polsce od dobrych <text:s/>kilku lat, gdzie nie ma finansowania samorządu. Także powiem jako samorządowiec, który pracuje w samorządzie poczynając od radnego miasta, radnego powiatu i burmistrza – chciałoby się, żeby taki budżet, który jest za rok 2011 miało wiele samorządów w Polsce, ale przede wszystkim ,żeby miał co roku samorząd miasta Pionki. Dziękuję bardzo.</text:p>
      <text:p text:style-name="P1"><text:span text:style-name="T1">Przewodniczący Rady Miasta Pionki Bohdan Tosza </text:span>- Dziękuję bardzo Panie Burmistrzu za wyjaśnienie do tego sprawozdania. Sprawozdanie każdy z Państwa radnych otrzymał.</text:p>
      <text:p text:style-name="P1"/>
      <text:p text:style-name="P5">Ad. b) odczytanie opinii Regionalnej Izby Obrachunkowej o przedłożonym przez Burmistrza Miasta Pionki sprawozdaniu z wykonania budżetu za 2011r.</text:p>
      <text:p text:style-name="P1"/>
      <text:p text:style-name="P1">Wiceprzewodniczący Rady Miasta Pionki Kazimierz Myśliwiec odczytał uchwałę Składu Orzekającego Regionalnej Izby Obrachunkowej w Warszawie Zespół w Radomiu z dnia 13 kwietnia 2012r Nr Ra.139.2012 w sprawie opinii o przedłożonym sprawozdaniu z wykonania budżetu za rok 2011 ( w załączeniu do protokołu)</text:p>
      <text:p text:style-name="P1"/>
      <text:p text:style-name="P5"><text:soft-page-break/>Ad. c) głosowanie uchwały w sprawie rozpatrzenia i zatwierdzenia sprawozdania Burmistrza Miasta Pionki z wykonania budżetu za rok 2011 i sprawozdania finansowego</text:p>
      <text:p text:style-name="P1"/>
      <text:p text:style-name="P1"><text:span text:style-name="T1">Przewodniczący Rady Miasta Pionki Bohdan Tosza</text:span>- Proszę Państwa odczytana została opinia RIO <text:s text:c="2"/>z 18.04.2012r. dot. sprawozdania. W związku z tym przejdziemy do głosowania uchwały w sprawie rozpatrzenia i zatwierdzenia sprawozdania Burmistrza Miasta Pionki z wykonania budżetu za rok 2011 i sprawozdania finansowego.</text:p>
      <text:p text:style-name="P6">Projekt uchwały nr 1 Rady Miasta Pionki z dnia 21.06.2012r. w sprawie: rozpatrzenia i zatwierdzenia sprawozdania Burmistrza Miasta Pionki z wykonania budżetu za rok 2011 i sprawozdania finansowego</text:p>
      <text:p text:style-name="P1">Kto z Państwa radnych jest za przyjęciem projektu uchwały w sprawie sprawie rozpatrzenia i zatwierdzenia sprawozdawania Burmistrza Miasta Pionki z wykonania budżetu za rok 2011 i sprawozdania finansowego</text:p>
      <text:p text:style-name="P1"/>
      <text:p text:style-name="P3">Głosowanie:</text:p>
      <text:p text:style-name="P2">Za- <text:span text:style-name="T1">16</text:span> radnych</text:p>
      <text:p text:style-name="P2">Nikt nie był przeciw.</text:p>
      <text:p text:style-name="P2">Wstrzymało się- <text:span text:style-name="T1">4</text:span> radnych.</text:p>
      <text:p text:style-name="P2">Uchwała została podjęta. </text:p>
      <text:p text:style-name="P1">Przewodniczący Rady ogłosił 5-minutową przerwę. Następnie wznowił obrady po przerwie.</text:p>
      <text:p text:style-name="P1"/>
      <text:p text:style-name="P5">Ad. d) przedstawienie protokołu Komisji Rewizyjnej dot. wykonania budżetu miasta wraz z opinią o wykonaniu budżetu za rok 2011 oraz wnioskiem w sprawie udzielenia absolutorium</text:p>
      <text:p text:style-name="P5"/>
      <text:p text:style-name="P4">Przewodniczący Komisji Rewizyjnej radny Tomasz Mirka odczytał opinię Komisji Rewizyjnej Rady Miasta Pionki o wykonaniu budżetu za rok 2011 ( w załączeniu do protokołu).</text:p>
      <text:p text:style-name="P4"><text:span text:style-name="T1">Przewodniczący Rady Miasta Pionki Bohdan Tosza</text:span>- Dziękuję bardzo. Dziękuję Panu Przewodniczącemu. Chciałbym poinformować, że sprawozdanie wraz z wnioskiem Komisji Rewizyjnej, zostały przesłane do Regionalnej Izby Obrachunkowej, która po przeanalizowaniu przysłała nam swoją opinię na temat tego wniosku. Bardzo proszę o przedstawienie uchwały Składu Orzekającego Regionalnej Izby Obrachunkowej z 15.06.2012r. w sprawie opinii o wniosku Komisji Rewizyjnej.</text:p>
      <text:p text:style-name="P4"/>
      <text:p text:style-name="P5">Ad. e) opinia Regionalnej Izby Obrachunkowej dot. wniosku Komisji Rewizyjnej w sprawie udzielenia absolutorium za 2011r.</text:p>
      <text:p text:style-name="P5"/>
      <text:p text:style-name="P4">Wiceprzewodnicząca Rady Miasta Pionki radna Ewa Figurska odczytała uchwałę Składu Orzekającego Regionalnej Izby Obrachunkowej w Warszawie Zespół w Radomiu z dnia 15 czerwca 2012r. Nr Ra.250.2012 w sprawie opinii o wniosku Komisji Rewizyjnej ( w załączeniu)</text:p>
      <text:p text:style-name="P4"/>
      <text:p text:style-name="P4"/>
      <text:p text:style-name="P4"><text:soft-page-break/><text:span text:style-name="T1">Przewodniczący Rady Miasta Pionki Bohdan Tosza</text:span>- Dziękuję bardzo. Proszę jeszcze uzupełnienie panie przewodniczący.</text:p>
      <text:p text:style-name="P4"><text:span text:style-name="T1">Przewodniczący Komisji Rewizyjnej Tomasz Mirka</text:span>- Tak. Szanowni Państwo, ja chciałem się odnieść, jeśli można, do tej uchwały, którą była łaskawa odczytać pani przewodnicząca Figurska. Tak jak mówiłem. Ta niezgodność, którą wskazała ani profesor Filipowicz- ona wynika z czystego błędu pisarskiego. W sprawozdaniu finansowym ta kwota, którą ja wpisałem jako kwotę zadłużenia długoterminowego, jest praktycznie kwotą...., nie pamiętam proszę sobie sprawdzić- ale to nie jest tak, że ja sobie tą kwotę wymyśliłem. Ona jest w sprawozdaniu, po prostu kilka wersów niżej, źle spojrzałem. Jest to mój błąd, za co wszystkich Państwa przepraszam. Natomiast tutaj jeszcze dwie rzeczy, które nam, że tak powiem nieładnie wytknęła Regionalna Izba Obrachunkowa, czyli brak odniesienia się do informacji o stanie mienia komunalnego. Powiem szczerze,że chciałem się do tego odnieść, dlatego, że nie bardzo rozumiem ten zarzut, ponieważ adnotacja 4 jest w całości poświęcona odniesieniu się do stanu mienia komunalnego. Tam pisaliśmy o tym, że w tej informacji <text:s/>jest podana kwota jaka została uzyskana z tytułu gospodarowania tym mieniem. Pisaliśmy o tym, że nie wpisano w nią tych kwot,które były uzyskane z tytułu użytkowania ośrodków kulturalnych. Również nie bardzo mogę się zgodzić z tym, że Komisja nie odniosła się w ogóle do sprawozdania finansowego miasta Pionki. Pozwólcie Państwo, że odczytam tylko parę słów z naszej opinii: „(...) Jak wynika ze sprawozdania finansowego Gminy Miasta Pionki budżet Miasta Pionki za rok 2011 został wykonany z deficytem”. To są dane z tego sprawozdania, do którego podobno się nie odnieśliśmy. Kolejny akapit : po analizie przedstawionego przez Burmistrza sprawozdania finansowego miasta Pionki(....)- tutaj z kolei odnosimy się do kwoty zadłużenia. Jako żywo te informacje są w sprawozdaniu, do którego się odnieśliśmy. Nie rozumiem, przyznaję szczerze tego zarzutu. Być może zrobiliśmy to w sposób inny niż by sobie życzyło RIO. Natomiast sam zarzut, w takiej formie w jakiej został przedstawiony w opinii RIO, uważam za nietrafiony. To tylko tyle tytułem uzupełnienia. Jeżeli będą jakieś dalsze prośby o wyjaśnienia bardzo chętnie je udzielę. Dziękuję.</text:p>
      <text:p text:style-name="P4"><text:span text:style-name="T1">Przewodniczący Rady Miasta Pionki Bohdan Tosza</text:span>- Dziękuję bardzo. Proszę Państwa w tej chwili otwieram dyskusję nad tym budżetem. </text:p>
      <text:p text:style-name="P4"/>
      <text:p text:style-name="P5">Ad. f) dyskusja nad wykonaniem budżetu</text:p>
      <text:p text:style-name="P5"/>
      <text:p text:style-name="P4"><text:span text:style-name="T1">Przewodniczący Rady Miasta Pionki Bohdan Tosza </text:span>- Pozwolę sobie odczytać wytyczne dotyczące sesji budżetowych i głosowania, żebyśmy ukierunkowali dyskusję na te sprawy, żebyśmy wiedzieli o co chodzi dokładnie. Zgodnie z art. 28 a ust.2 ustawy o samorządzie gminnym uchwałę w sprawie absolutorium podejmuje Rada Gminy w sposób jawny bezwzględną większością głosów ustawowego składu Rady. W tym wypadku do przyjęcia uchwały o udzielenie absolutorium wymagane jest uzyskanie „za” co najmniej liczby głosów przewyższającej połowę ustawowego składu organu stanowiącego, a jednocześnie tej połowie najbliższej- w naszym wypadku 11 głosów. Przewodniczący ma obowiązek poddania pod głosowanie wniosku Komisji Rewizyjnej, który powinien być jednoznacznie sformułowany. Wniosek Komisji Rewizyjnej został sformułowany jednoznacznie i będzie poddany pod głosowanie. A do ewentualnie osób, które chciałyby zabrać w dyskusji głos, pozwolę sobie powiedzieć,że absolutorium jest za wykonaniem budżetu. Tylko i wyłącznie sprawozdanie finansowe i wykonanie budżetu jest podstawą tego udzielenia absolutorium. Proszę Państwa kto z Państwa chciałby zabrać głos? Proszę uprzejmie. W sprawie budżetu bądź jego realizacji. Pani radna Giemza, proszę bardzo.</text:p>
      <text:p text:style-name="P4"/>
      <text:p text:style-name="P4"/>
      <text:p text:style-name="P4"><text:soft-page-break/><text:span text:style-name="T1">Radna Elżbieta Giemza</text:span>- Ja chciałam zapytać Pana Przewodniczącego, w Ad.2 pkt 3 „(...) w roku 2011 nastąpiły opóźnienia w spłacie rat niniejszego kredytu”.Tu chodzi o zakup sieci kanalizacji sanitarnej i wodociągowej. Chciałam zapytać czy z tego tytułu, bo rozumiem, że to nie zostały raty przesunięte, tylko wystąpiły opóźnienia- chciałam zapytać czy z tego tytułu wystąpiły jakieś odsetki? To jest pierwsze pytanie. Następne pytanie. No tu mam szereg wątpliwości jeśli chodzi o Ad.4.</text:p>
      <text:p text:style-name="P4"><text:span text:style-name="T1">Przewodniczący Komisji Rewizyjnej Tomasz Mirka</text:span>- Sekundkę pani radna. Czy mogłaby Pani powtórzyć pierwsze pytanie, bo trochę się pogubiłem.</text:p>
      <text:p text:style-name="P4"><text:span text:style-name="T1">Radna Elżbieta Giemza</text:span>- Pierwsze pytanie, chodzi o przesunięcie, opóźnienie rat w kredycie- to jest pkt 3 Zakup sieci kanalizacji sanitarnej, wodociągowej.</text:p>
      <text:p text:style-name="P4"><text:span text:style-name="T1">Przewodniczący Komisji Rewizyjnej Tomasz Mirka</text:span>- Zakup sieci, tak? Ten kredyt z BOŚ Banku?</text:p>
      <text:p text:style-name="P4"><text:span text:style-name="T1">Radna Elżbieta Giemza</text:span>- Tak, bo tu pisze, że nastąpiły opóźnienia. Nie przesunięcia, tylko opóźnienia. To jest jedno pytanie. I drugie pytanie dotyczy Ad.4. Tu gdzie Pan też zwrócił uwagę na tą sytuację- chodzi mi konkretnie o Dom Kultury. Chciałam zapytać, żeby Pan może tutaj odpowiedział, dopowiedział, jak wyglądała konkretnie kontrola tego Domu Kultury. Bo w czym jest rzecz? Za wynajem sali. I chciałam zapytać jak Państwo żeście to kontrolowali. Czy na przykład to było na takiej zasadzie, że w tym roku tyle i tyle raza sala w Domu Kultury była wynajmowana np. na pokaz pościeli, czy tam inne pokazy. Z tego tytułu były wpływy takie i takie. Czy te wpływy gdziekolwiek były odnotowane, że takie były. Czy one przeszły na Urząd Miasta?</text:p>
      <text:p text:style-name="P4"><text:span text:style-name="T1">Radny Dariusz Dolega</text:span>- W sprawie formalnej Panie Przewodniczący.</text:p>
      <text:p text:style-name="P4"><text:span text:style-name="T1">Przewodniczący Rady Miasta Pionki Bohdan Tosza</text:span>- Proszę bardzo. W sprawie formalnej.</text:p>
      <text:p text:style-name="P4"><text:span text:style-name="T1">Radny Dariusz Dolega</text:span>- Panie Przewodniczący, szanowni Państwo, oczywiście tutaj bym prosił, żeby pan Przewodniczący tym razem odpowiedział na to pytanie, tylko tak jak Pan Przewodniczący powiedział- podczas dzisiejszej sesji oceniamy wykonanie budżetu, którego wykonawcą <text:s/>jest Burmistrz. Ta sesja nie dotyczy oceny działalności Komisji Rewizyjnej, żebyśmy to jasno sobie postawili, bo dojdzie do paradoksu, że będziemy zarzucać i oceniać prace Komisji. Ja tylko od strony formalnej. Niech Pan Przewodniczący odpowie. Natomiast ja bym prosił, żebyśmy unikali takich rzeczy, niezwiązanych z wykonaniem przez Burmistrza.</text:p>
      <text:p text:style-name="P4"><text:span text:style-name="T1">Radna Elżbieta Giemza</text:span>- Proszę Państwa w żadnej sytuacji, moje zapytania nie są jako kontrola Komisji Rewizyjnej czy też kontrola kontroli Komisji Rewizyjnej. Mnie chodzi czy było to kontrolowane po prostu....Proszę Państwa dzisiaj jest absolutorium i uważam, że są to bardzo ważne pytania.</text:p>
      <text:p text:style-name="P4"><text:span text:style-name="T1">Przewodniczący Komisji Rewizyjnej Tomasz Mirka</text:span>- Szanowna Pani radna, z całą życzliwością odpowiadam. Na samym początku swojego wystąpienia, długiego trochę, przyznaję- trochę mnie męczącego, odczytałem Państwu plan kontroli Komisji Rewizyjnej, co kontrolowaliśmy. To, o czym Pani mówi znajduje się w punkcie,w którym Komisja odnosiła się do informacji o stanie mienia komunalnego. Było odniesienie się tylko do tej informacji. Nie była to zaś kontrola Miejskiego ośrodka Kultury. Jeśli będziemy kontrolować Miejski Ośrodek Kultury, czego od razu mówię, w planie rocznym pracy Komisji nie mamy (nagranie nieczytelne). Natomiast na tym etapie kontroli wykonania budżetu, to nie stanowiło przedmiotu naszych prac. Więc zamieściliśmy taką informację, że dostaliśmy taką wiedzę, otrzymaliśmy. Naszym zdaniem powinna była ona zostać wpisana w informację o stanie mienia komunalnego i tyle. My nie kontrolowaliśmy w tej chili MOK-u, tylko Burmistrza z tego, jak on wykonywał budżet. Jeśli dotyczy tego pytania o kredyt, to tak jak powiedziałem,w tym momencie, być może gdzieś znajdę dla Pani, bo dostaliśmy cały wykaz. Jeśli dostanę parę sekund, to mogę przekazać Pani radnej, tam są harmonogramy spłat, które dostaliśmy od Pani Skarbnik.</text:p>
      <text:p text:style-name="P4"><text:soft-page-break/><text:span text:style-name="T1">Radna Elżbieta Giemza</text:span>- Ale Pan mi nie musi pokazywać. Wy żeście kontrolowali, więc pan powinien potrafić powiedzieć czy były z tego tytułu jakieś odsetki .</text:p>
      <text:p text:style-name="P4"><text:span text:style-name="T1">Przewodniczący Komisji Rewizyjnej Tomasz Mirka</text:span>- Nie powstały żadne z tego tytułu zaległości.</text:p>
      <text:p text:style-name="P4"><text:span text:style-name="T1">Przewodniczący Rady Miasta Pionki Bohdan Tosza-</text:span> Nie było. Tu Pani Skarbnik potwierdziła. Dziękuję bardzo. Zapytanie i odpowiedź. Kto z Państwa dalej w tej dyskusji nad wykonaniem budżetu? Kto z Państwa chciałby zabrać głos? Nie ma. Nie widzę. </text:p>
      <text:p text:style-name="P5"/>
      <text:p text:style-name="P5">Ad.g) <text:s/>głosowanie wniosku Komisji Rewizyjnej w sprawie udzielenia absolutorium za 2011r.</text:p>
      <text:p text:style-name="P5"/>
      <text:p text:style-name="P4">Przewodniczący- Szanowni Państwo w związku z powyższym przechodzimy do głosowania projektu uchwały nr 2. </text:p>
      <text:p text:style-name="P13"><text:span text:style-name="T1">Radny Dariusz Dolega- J</text:span>akiego projektu?</text:p>
      <text:p text:style-name="P14"/>
      <text:p text:style-name="P13"><text:span text:style-name="T1">Przewodniczący Rady Miasta Bohdan Tosza</text:span>- To znaczy do uchwały nr 2. Uchwała Nr 2 w sprawie absolutorium dla Burmistrza Miasta Pionki z tytułu wykonania budżetu miasta.</text:p>
      <text:p text:style-name="P14"/>
      <text:p text:style-name="P13"><text:span text:style-name="T1">Radny Dariusz Dolega</text:span>- Panie Przewodniczący, ja czegoś nie rozumiem, chyba po raz pierwszy będziemy głosować uchwałę. Odkąd <text:s/>ja pamiętam, bo <text:s/>ja przez 8 lat jak <text:s/>byłem Przewodniczącym Rady, nigdy nie głosowaliśmy uchwały w sprawie absolutorium. Głosujemy wniosek <text:s/>Komisji Rewizyjnej. Uchwała ma charakter deklaratoryjny.</text:p>
      <text:p text:style-name="P13"/>
      <text:p text:style-name="P13"><text:span text:style-name="T1">Przewodniczący Rady Miasta</text:span>- Tak, tak, to znaczy <text:s/>chodzi mi o uchwałę Nr 2 w sprawie....</text:p>
      <text:p text:style-name="P14"/>
      <text:p text:style-name="P13"><text:span text:style-name="T1">Radny Dariusz Dolega- </text:span><text:span text:style-name="T9">A</text:span><text:span text:style-name="T1"> </text:span>mnie o wniosek.</text:p>
      <text:p text:style-name="P13"/>
      <text:p text:style-name="P13"><text:span text:style-name="T1">Przewodniczący Rady Miasta Bohdan Tosza- </text:span><text:span text:style-name="T9">W sprawie wniosku Komisji Rewizyjnej o udzielenie absolutorium Burmistrzowi Miasta Pionki. No to jest jasne. Każdy <text:s/>z Państwa otrzymał projekt uchwały, gdzie <text:s/>jest napisane, że po zapoznaniu się z opinią Regionalnej Izby Obrachunkowej na wniosek Komisji Rewizyjnej i Rada Miasta uchwala, prawda? W związku <text:s/>z tym zapytam Państwa radnych, kto z Państwa radnych jest za przyjęciem …...wniosku Komisji Rewizyjnej.....</text:span></text:p>
      <text:p text:style-name="P13"/>
      <text:p text:style-name="P13"><text:span text:style-name="T1">Przewodniczący Komisji Rewizyjnej Tomasz Mirka-</text:span><text:span text:style-name="T9"> Zaraz, sekundę zanim przejdziemy do głosowania, ja tylko mogę w kwestii formalnej.....</text:span></text:p>
      <text:p text:style-name="P13"/>
      <text:p text:style-name="P13"><text:span text:style-name="T1">Przewodniczący </text:span><text:span text:style-name="T3">Rady Miasta Pionki Bohdan Tosza </text:span><text:span text:style-name="T1">– <text:s/></text:span><text:span text:style-name="T9">Proszę <text:s/>jeszcze w kwestii formalnej.</text:span></text:p>
      <text:p text:style-name="P15"/>
      <text:p text:style-name="P13"><text:span text:style-name="T1">Przewodniczący Komisji Rewizyjnej Tomasz Mirka- P</text:span><text:span text:style-name="T9">onieważ są jeszcze pewne </text:span><text:span text:style-name="T1"><text:s/></text:span><text:span text:style-name="T9">wątpliwości proceduralne, chciałabym zapytać, poprosić o głos</text:span> Panią Mecenas, żeby wyjaśniła co ma być głosowane, <text:s/>żebyśmy nie mieli <text:s/>żadnych wątpliwości, żeby potem <text:s/>nie było zarzutów, że coś nie zostało uchwalone.</text:p>
      <text:p text:style-name="P14"/>
      <text:p text:style-name="P13"><text:span text:style-name="T1">Radca Prawny Kinga Firlej-Gawińska- </text:span><text:span text:style-name="T9">G</text:span>łosowaniu podlega wniosek komisji Rewizyjnej o udzieleniu absolutorium, tak. To podlega głosowaniu. <text:s/>Natomiast efektem finalnym tego głosowania jest przygotowana <text:s/>uchwała. Głosujecie Państwo wniosek.</text:p>
      <text:p text:style-name="P13"/>
      <text:p text:style-name="P13"><text:soft-page-break/><text:span text:style-name="T1">Przewodniczący Rady Miasta Bohdan Tosza</text:span>- To dotyczy wniosku........</text:p>
      <text:p text:style-name="P13"/>
      <text:p text:style-name="P13"><text:span text:style-name="T1">Radny Dariusz Dolega</text:span>- Głosujemy wniosek Panie Przewodniczący, niech Pan nie czyta tej uchwały.</text:p>
      <text:p text:style-name="P13"/>
      <text:p text:style-name="P13"><text:span text:style-name="T1">Przewodniczący Rady Miasta Bohdan Tosza</text:span>- Ale w formie uchwały......</text:p>
      <text:p text:style-name="P13"/>
      <text:p text:style-name="P13"><text:span text:style-name="T1">Radny Dariusz Dolega- </text:span><text:span text:style-name="T9">Nie w formie uchwały...</text:span></text:p>
      <text:p text:style-name="P14"/>
      <text:p text:style-name="P13"><text:span text:style-name="T1">Przewodniczący Rady Miasta Bohdan Tosza</text:span>- Wniosek, ale w konsekwencji przegłosowany wniosek staje się uchwałą.</text:p>
      <text:p text:style-name="P14"/>
      <text:p text:style-name="P13"><text:span text:style-name="T1">Radny Dariusz Dolega</text:span>-Nie.</text:p>
      <text:p text:style-name="P14"/>
      <text:p text:style-name="P14">Przewodniczący Rady Miasta Bohdan Tosza -<text:span text:style-name="T9">Głosujemy wniosek, jeszcze raz powtarzam głosujemy wniosek Komisji Rewizyjnej dotyczący udzielenia absolutorium z powodu wykonania budżetu..</text:span></text:p>
      <text:p text:style-name="P14"/>
      <text:p text:style-name="P13"><text:span text:style-name="T1">Radny Dariusz Dolega</text:span>- To proszę odczytać ten wniosek i będziemy go głosować.</text:p>
      <text:p text:style-name="P14"/>
      <text:p text:style-name="P13"><text:span text:style-name="T1">Przewodniczący Rady Miasta-Bohdan Tosza-</text:span> <text:s/>Tak jest. Każdy z Państwa ma ten <text:span text:style-name="T9">wniosek... jest w protokole Komisji Rewizyjnej zapisany jako uchwała Nr 4.</text:span></text:p>
      <text:p text:style-name="P14"/>
      <text:p text:style-name="P13"><text:span text:style-name="T1">Przewodniczący Komisji Rewizyjnej Tomasz Mirka</text:span>- Ale to jest uchwała Komisji Rewizyjnej.</text:p>
      <text:p text:style-name="P14"/>
      <text:p text:style-name="P13"><text:span text:style-name="T1">Przewodniczący Rady Miasta Bohdan Tosza</text:span>- Dobrze, wobec tego przechodzimy już do głosowania <text:s/>wniosku Komisji Rewizyjnej w sprawie udzielenia absolutorium Burmistrzowi Miasta Pionki z wykonania budżetu za rok 2011.</text:p>
      <text:p text:style-name="P14"/>
      <text:p text:style-name="P13"><text:span text:style-name="T1">Radny Dariusz Dolega</text:span>- Żeby było formalnie, proszę odczytać wniosek, żebyśmy wiedzieli co głosujemy.</text:p>
      <text:p text:style-name="P14"/>
      <text:p text:style-name="P13"><text:span text:style-name="T1">Przewodniczący Rady Miasta-Bohdan Tosza-</text:span> Każdy z Państwa dostał ten wniosek....</text:p>
      <text:p text:style-name="P14"/>
      <text:p text:style-name="P13"><text:span text:style-name="T1">Radna Elżbieta Giemza- </text:span><text:span text:style-name="T9">Nie, my mamy <text:s/>uchwałę....</text:span></text:p>
      <text:p text:style-name="P15"/>
      <text:p text:style-name="P13"><text:span text:style-name="T1">Przewodniczący Rady Miasta Bohdan Tosza</text:span>- Wniosek jest przy uchwale <text:s/>Komisji Rewizyjnej, jest <text:s/>tu napisane: <text:span text:style-name="T16">Komisja Rewizyjna na podstawie art.18 a ust.3 ustawy o samorządzie gminnym z pózn. zm <text:s/>paragraf 1-Komisja Rewizyjna Rady Miasta Pionki po rozpatrzeniu sprawozdania finansowego, sprawozdania <text:s/>z wykonania budżetu wraz z opinią nr Ra 139.2012 Regionalnej Izby Obrachunkowej o tym sprawozdaniu oraz informacji o stanie mienia komunalnego, przyjmuje wniosek o udzielenie Burmistrzowi Miasta Pionki absolutorium z wykonania budżetu za rok 2011.</text:span></text:p>
      <text:p text:style-name="P16">Paragraf 2-upoważnia się Przewodniczącego Komisji do przekazania niniejszej uchwały Przewodniczącemu Rady, celem przesłania jej do Regionalnej Izby Obrachunkowej.</text:p>
      <text:p text:style-name="P13"/>
      <text:p text:style-name="P13"><text:span text:style-name="T1">Radna Elżbieta Giemza</text:span>- Ale to jest uchwała.</text:p>
      <text:p text:style-name="P14"/>
      <text:p text:style-name="P13"><text:span text:style-name="T1">Radny Dariusz Dolega</text:span>- Mam nadzieję, że nie będziemy tego głosować, ponieważ Komisja Rewizyjna już sobie to przyjęła</text:p>
      <text:p text:style-name="P14"/>
      <text:p text:style-name="P13"><text:soft-page-break/><text:span text:style-name="T1">Przewodniczący Rady Miasta Bohdan Tosza</text:span> - Tak jest, no więc mówię, że my głosujemy wniosek.</text:p>
      <text:p text:style-name="P13"/>
      <text:p text:style-name="P13"><text:span text:style-name="T1">Radny Dariusz Dolega- </text:span><text:span text:style-name="T9">A</text:span> gdzie jest wniosek napisany?</text:p>
      <text:p text:style-name="P14"/>
      <text:p text:style-name="P13"><text:span text:style-name="T1">Radna Elżbieta Giemza</text:span>- Nie ma.</text:p>
      <text:p text:style-name="P14"/>
      <text:p text:style-name="P13"><text:span text:style-name="T1">Radny Dariusz Dolega</text:span>- Jest. Proszę Państwa, wniosek znajduje się w protokole. Podczas tego posiedzenia, to jest protokół z dnia 05 czerwca 2012, podczas tego posiedzenia Komisja Rewizyjna Miasta Pionki przyjęła w głosowaniu jawnym wniosek o udzielenie absolutorium <text:s/>z wykonania budżetu Burmistrzowi Miasta Pionki. </text:p>
      <text:p text:style-name="P13">W <text:s/>głosowaniu wzięło udział 5 członków Komisji, za przyjęciem uchwały głosowało 4 radnych, 1 członek komisji wstrzymał się od głosu. </text:p>
      <text:p text:style-name="P13">W <text:s/>mojej ocenie powinien Pan powiedzieć - kto z Państwa jest za przyjęciem wniosku Komisji Rewizyjnej <text:s/>o <text:s/>udzielenie absolutorium Burmistrzowi Miasta Pionki...</text:p>
      <text:p text:style-name="P14"/>
      <text:p text:style-name="P13"><text:span text:style-name="T1">Przewodniczący Rady Miasta Bohdan Tosza</text:span>- No to ja tak powiedziałem przecież - Kto z Państwa jest za przyjęciem wniosku Komisji Rewizyjnej, tak <text:s/>zapytałem o udzielenie , tak właśnie zapytałem. Proszę bardzo, kto jest za proszę <text:s/>o podniesienie ręki do góry , kto jest za proszę o podniesienie ręki do góry.</text:p>
      <text:p text:style-name="P13"/>
      <text:p text:style-name="P12">Za <text:s/>głosowało <text:span text:style-name="T1">14</text:span> radnych,</text:p>
      <text:p text:style-name="P12">przeciw głosów nie było,</text:p>
      <text:p text:style-name="P12">wstrzymały się <text:span text:style-name="T1">4</text:span> osoby.</text:p>
      <text:p text:style-name="P12"><text:span text:style-name="T1">18</text:span> osób wzięło udział w głosowaniu</text:p>
      <text:p text:style-name="P12"><text:s/><text:span text:style-name="T1">2</text:span> osoby nie wzięły udziału w głosowaniu.</text:p>
      <text:p text:style-name="P13"/>
      <text:p text:style-name="P13">Stwierdzam, że absolutorium Burmistrzowi Miasta Pionki z wykonania budżetu miasta za rok 2011 zostało udzielone. Serdecznie gratuluję Panie Burmistrzu i mam <text:s/>nadzieję, że to na pewno jest docenienie pracy, jaką Pan włożył w realizację tego budżetu. </text:p>
      <text:p text:style-name="P13"/>
      <text:p text:style-name="P13"><text:span text:style-name="T1">Burmistrz Miasta -Marek Janeczek</text:span>- Dziękuję bardzo, ale nie tylko w swoim imieniu, <text:s/>tylko <text:s/>moim współpracownikom, przede wszystkim Pani Skarbnik Beacie Pietrus, wszystkim kierownikom, Zastępcy mojemu jak i również dziękuję Państwu radnym, którzy przez ten <text:s/>okres czasu współpracowali. Godzili się razem ze mną na wyrzeczenia, jeśli chodzi o szukanie <text:s/>środków finansowych zewnętrznych, jak <text:s/>i również pozyskiwanie środków krajowych i unijnych, <text:s/>ale również wsparcie z własnego budżetu, wyrzeczenia, jak i również z kredytu. Dziękuję bardzo. A mieszkańcy naszego miasta zauważyli zmianę naszego miasta i powiem tutaj, kiedy przejazd był samochodów związany z remontem w Jedlni Kościelnej, to pani zastępca Burmistrza Kozienic na spotkaniu z burmistrzami i wójtami powiedziała: Marek zobaczyłam inne miasto, jakie widziałam wcześniej. Zmiana miasta i mówi, że będziemy się również my w Kozienicach mobilizować jeśli chodzi o wygląd miasta. Dziękuję bardzo.</text:p>
      <text:p text:style-name="P13"/>
      <text:p text:style-name="P13"><text:span text:style-name="T1">Radny Dariusz Dolega- </text:span><text:span text:style-name="T9">Panie Przewodniczący, szanowni Państwo</text:span><text:span text:style-name="T1"> </text:span><text:span text:style-name="T9">ja również ze swej strony Panie Burmistrzu gratuluję tak świetnie wykonanego budżetu miasta za rok 2011. Życzę, <text:s/>aby ten rok ten tak się układał, <text:s/>abyśmy unikali kłopotów i trudności finansowych. Mam też nadzieję, że po tym roku, wszyscy, bo cały czas się uczymy, już komplet nas będzie rozumiał co to jest budżet i absolutorium i każdy będzie mógł zagłosować bądź <text:s/>za, bądź przeciw i będzie rozumiał co to jest wykonanie budżetu. I mam nadzieję, że się wszyscy do tego przyczynimy. Jeszcze raz serdecznie Państwu gratuluję. </text:span></text:p>
      <text:p text:style-name="P13"><text:soft-page-break/><text:span text:style-name="T1">Przewodniczący Rady Miasta Bohdan Tosza- </text:span><text:span text:style-name="T9">Dziękuję panie radny. Dziękuję za wystąpienie. Rozumiem, że to było oświadczenie. Proszę Państwa15 minut przerwy ogłaszam.</text:span></text:p>
      <text:p text:style-name="P15"/>
      <text:p text:style-name="P13"><text:span text:style-name="T1">Po przerwie głos zabrał Przewodniczący <text:s/>Rady Miasta-Bohdan Tosza</text:span><text:span text:style-name="T9">- Wznawiam obrady po przerwie i pragnę przed zamknięciem punktu 1 dotyczącego wykonania budżetu, pragnę <text:s/>poinformować Państwa, że do protokołu z sesji zostanie dołączona uchwała następującej treści: uchwała w sprawie absolutorium dla Burmistrza Miasta Pionki <text:s/>z tytułu wykonania budżetu miasta za 2011 rok (została odczytana treść uchwały,która stanowi załącznik do protokołu).</text:span><text:span text:style-name="T4">Uchwała zostanie dołączona do protokołu. Dziękuję bardzo.</text:span></text:p>
      <text:p text:style-name="P17"/>
      <text:p text:style-name="P13"><text:span text:style-name="T3">Radny Krzysztof Miśkiewicz</text:span><text:span text:style-name="T4">- Jeszcze mogę? Oświadczenie.</text:span></text:p>
      <text:p text:style-name="P17"/>
      <text:p text:style-name="P13"><text:span text:style-name="T3">Przewodniczący Rady Miasta Pionki Bohdan Tosza-</text:span><text:span text:style-name="T4"> Proszę bardzo oświadczenie.</text:span></text:p>
      <text:p text:style-name="P17"/>
      <text:p text:style-name="P13"><text:span text:style-name="T3">Radny Krzysztof Miśkiewicz</text:span><text:span text:style-name="T4">- Proszę Państwa oświadczam, że nie brałem udziału w głosowaniu, bo my jako rada mamy głosować wniosek Komisji Rewizyjnej, a takiego wniosku według mnie nie było. Głosowaliśmy wniosek Przewodniczącego Rady o udzielenie absolutorium. No to jestem pełen podziwu za wypowiedź pana radnego Dariusza Dolegi, że po tylu latach zrozumiał co to jest budżet, co to jest głosowanie nad budżetem, co to jest sprawozdanie. Zrozumiał to w momencie kiedy do tych wyborów startował jako bezrobotny, no i po wyborach został zatrudniony w spółce PWKC <text:s/>i teraz kosztem 16 zwolnionych osób dostał olbrzymią podwyżkę i nareszcie w tej chwili mu się oświeciło i rozjarzyło. Gratuluję mu takiego podejścia do sprawy, tylko ja współczuję tym ludziom, którzy zostali zwolnieni i nie mają teraz środków do życia ani ci zatrudnieni, ani ich dzieci, ani ich rodziny. Dziękuję. </text:span></text:p>
      <text:p text:style-name="P17"/>
      <text:p text:style-name="P13"><text:span text:style-name="T3">Przewodniczący Rady Miasta Pionki Bohdan Tosza</text:span><text:span text:style-name="T4">- Dziękuję. Ad vocem, proszę.</text:span></text:p>
      <text:p text:style-name="P19"/>
      <text:p text:style-name="P13"><text:span text:style-name="T3">Radny Dariusz Dolega</text:span><text:span text:style-name="T4">- Panie Przewodniczący, szanowni Państwo, chciałem powiedzieć na temat zachowania pana Miśkiewicza, ale przepraszam, że się powtarzam- obrzydliwe. Człowiek sfrustrowany, wiadomo chciał coś osiągnąć w samorządzie, nie udało mu się. Do dzisiaj nie może przeboleć, że nie został tym bidnym dyrektorem MZUK-u i teraz żałuje. Natomiast takie głupie gadanie. Ja mogę Panu dać swoje zdjęcie. Ja się cieszę, że Pan o mnie mówi, bo to jednak gdzieś do ludzi dociera. Natomiast kwestia mojego zatrudnienia- gdyby Pan miał chociaż w połowie takie kwalifikacje jak ja, to pewnie by Pan został tym dyrektorem MZUK-u. A tak to cóż? Trzeba tylko fikołki teraz skakać i to wszystko.</text:span></text:p>
      <text:p text:style-name="P17"/>
      <text:p text:style-name="P13"><text:span text:style-name="T3">Przewodniczący Rady Miasta Pionki Bohdan Tosza</text:span><text:span text:style-name="T4">- Proszę Państwa to są naprawdę nieładne słowa z jednej strony i z drugiej strony. Nie udzielam głosu. Kończymy.</text:span></text:p>
      <text:p text:style-name="P17"/>
      <text:p text:style-name="P13"><text:span text:style-name="T3">Radna Elżbieta Giemza-</text:span><text:span text:style-name="T4"> Oświadczenie.</text:span></text:p>
      <text:p text:style-name="P17"/>
      <text:p text:style-name="P13"><text:span text:style-name="T3">Przewodniczący Rady Miasta Pionki Bohdan Tosza</text:span><text:span text:style-name="T4">- Czy to jest oświadczenie w sprawie przyjętego absolutorium?</text:span></text:p>
      <text:p text:style-name="P17"/>
      <text:p text:style-name="P13"><text:span text:style-name="T3">Radna Elżbieta Giemza</text:span><text:span text:style-name="T4">- Tak.</text:span></text:p>
      <text:p text:style-name="P17"/>
      <text:p text:style-name="P13"><text:span text:style-name="T3">Przewodniczący Rady Miasta Pionki Bohdan Tosza</text:span><text:span text:style-name="T4">- Proszę.</text:span></text:p>
      <text:p text:style-name="P17"/>
      <text:p text:style-name="P19"/>
      <text:p text:style-name="P19"/>
      <text:p text:style-name="P13"><text:soft-page-break/><text:span text:style-name="T3">Radna Elżbieta Giemza</text:span><text:span text:style-name="T4">- Proszę Państwa, ja się wstrzymałam od głosu i to powiem z jakiego powodu. Byłam kiedyś członkiem Komisji Rewizyjnej. Wiem jak wyglądają kontrole, co nie ukrywam, że pan Dolega też się bardzo rzetelnie do tych kontroli, jakoby naginał panią przewodniczącą, że kontrole mają być bardzo rzetelne. W mojej opinii te kontrole zostały przeprowadzone bardzo pobieżnie,a nawet jeśli chodzi o kontrolę Domu Kultury, to proszę Państwa nic innego, tylko jak w dziale Kultura są dochody <text:s/>i takie za wynajem sal, to są nasze dochody. Powinno to być wszystko zaewidencjonowane. No nie wiemy tak naprawdę ile razy było wynajmowane, jakie te dochody naprawdę były. Także uważam,że nie było to do końca zrobione tak jak potrzeba. I w dużej części zgadzam się tutaj z opinią Pana Miśkiewicza, że punkt widzenia zależy od punktu siedzenia.</text:span></text:p>
      <text:p text:style-name="P17"/>
      <text:p text:style-name="P13"><text:span text:style-name="T3">Przewodniczący Rady Miasta Pionki</text:span><text:span text:style-name="T4"> </text:span><text:span text:style-name="T3">Bohdan Tosza</text:span><text:span text:style-name="T4">- Pan przewodniczący Mirka. Bardzo proszę, ostatni już.</text:span></text:p>
      <text:p text:style-name="P17"/>
      <text:p text:style-name="P13"><text:span text:style-name="T3">Radny Tomasz Mirka</text:span><text:span text:style-name="T4"> - Panie Przewodniczący, ja w takim ekstraordynaryjnym trybie chciałem zabrać głos. Co prawda nie zostałem może wywołany do tablicy z imienia i nazwiska, natomiast jako przewodniczący Komisji Rewizyjnej poczuwam się do obowiązku, żeby odnieść się do słów pani radnej Giemzy, która po pierwsze nie jest członkinią Komisji Rewizyjnej. Nie brała udziału w pracach tejże Komisji,a mogła. Zgodnie z regulaminem Rady Miasta Pionki, pani radna ma prawo przyjść, zabierać głos, oczywiście nie ma pani prawa głosować. Nie było Pani, nie zechciał pani wziąć udziału w tych pracach. Co więcej, chciałem Pani powiedzieć, że w skład Komisji Rewizyjnej wchodzą dwie osoby z Pani klubu. Te osoby nie miały zarzutów żadnych, podkreślam żadnych, do tego jak Komisja pracowała. <text:s/>Wielokrotnie prosiłem o to, że jeżeli Państwo macie uwagi jakich jeszcze dokumentów moglibyśmy zażądać, proszę mówcie,pytajcie,żeby nie było tego na sesji. Nie było żadnych uwag. Tak naprawdę, większość materiałów, na których się oparliśmy przygotowując tą opinię, zostały nam udostępnione na mój wniosek, szanowna Pani radna. I kiedy trzeba było przychodzić i awanturę robić, bo to była awantura karczemna w przypadku Pani Osińskiej, to Pani była. Kiedy natomiast trzeba było rzetelnie pracować, Pani się tego robić nie chce. Ja to rozumiem. Z pełnym szacunkiem się do tego odnoszę, bo nikt się przepracowywać nie lubi. Nie wie Pani jak ta praca wyglądała. I teraz jeszcze Pani mówi, ze źle był kontrolowany MOK. Na litość boską kto kontrolował MOK? Czy Pani wie co myśmy robili. Myśmy kontrowali wykonanie budżetu. Odnieśliśmy się do przedstawionych przez Burmistrza informacji o stanie mienia komunalnego, gdzie też jedną z części tejże informacji jest informacja o MOK-u, generalnie o obiektach kultury. I myśmy się odnieśli do tego. Myśmy nie kontrolowali MOK-u. Czy Pani to rozumie? Ja rozumiem, że jesteśmy już zmęczeni może, ale do Pani to jakoś nie dociera. Przedmiotem kontroli było co innego. Pani mówi, ze myśmy źle skontrolowali. Ja powiem pani więcej- myśmy w ogóle MOK-u nie kontrolowali. <text:s/>W ogóle nie kontrolowaliśmy MOK-u. Kontrolowaliśmy wykonanie budżetu. Jeżeli Pani nie dostrzega różnicy, to współczuję.</text:span></text:p>
      <text:p text:style-name="P17"/>
      <text:p text:style-name="P13"><text:span text:style-name="T3">Radna Elżbieta Giemza</text:span><text:span text:style-name="T4">- Ad vocem.</text:span></text:p>
      <text:p text:style-name="P17"/>
      <text:p text:style-name="P13"><text:span text:style-name="T3">Przewodniczący Rady Miasta Pionki Bohdan Tosza</text:span><text:span text:style-name="T4">- Nie udzielam Pani głosu. (dyskusja- nagranie nieczytelne). Proszę Państwa zamykam pkt1. Przechodzimy do punktu 2. </text:span></text:p>
      <text:p text:style-name="P17"/>
      <text:p text:style-name="P19"><text:s text:c="4"/></text:p>
      <text:p text:style-name="P19"/>
      <text:p text:style-name="P19"/>
      <text:p text:style-name="P19"/>
      <text:p text:style-name="P19"/>
      <text:p text:style-name="P19"/>
      <text:p text:style-name="P14"><text:soft-page-break/><text:span text:style-name="T2"><text:s text:c="2"/></text:span><text:span text:style-name="T5"><text:s/>Ad. 2. Informacja Burmistrza z prac w okresie między sesjami</text:span></text:p>
      <text:p text:style-name="P23"/>
      <text:p text:style-name="P17"><text:span text:style-name="T1">Burmistrz Miasta Pionki Marek Janeczek</text:span>- Szanowni Państwo, z uwagi na dzisiejszy, bardzo bogaty, program sesji, a dotyczący analizy budżetu, będzie krótkie moje wystąpienie. A dotyczy w zasadzie dwóch wyjazdów moich do Warszawy w bardzo ważnych sprawach dla naszego samorządu jeśli chodzi o inwestycje. Pierwszy wyjazd do Pana Ministra Sportu, Wiceministra Sportu- dotyczący inwestycji sportowych, w szczególności budowy stadionu w Pionkach, budowy innych obiektów sportowych tj.basenu, ośrodka rekreacyjnego czy budowy boisk szkolnych. Przedstawiłem, że jako samorząd miasta Pionki co roku realizujemy czy to w programie rządowym Ministerstwa Sportu czy innych programów obiekty sportowe i że chcielibyśmy to kontynuować. Oczywiście oczekujemy wsparcia. Jeśli chodzi o sprawę stadionu, pan minister ma się pochylić nad tą sprawą. Byłem z panem wicemarszałkiem województwa mazowieckiego, który jest zorientowany w tej sprawie i czekamy w tej chwili na decyzje, które mogą zapaść po Euro 2012. Zaprosiłem Pana wiceministra do Pionek, żeby pokazać jaką posiadamy infrastrukturę sportową i co chcemy zrealizować w naszym mieście. Druga wizyta, to wizyta w Agencji Rozwoju Mazowsza, gdzie zostałem zaproszony przez prezesa tejże Agencji, a dotyczy rewitalizacji basenu z jego rozbudową części rekreacyjnej korzystając z funduszu środków unijnych pt. Jessica. Wizytowali nasz obiekt z Agencji Rozwoju Mazowsza i bardzo spodobał im się ten projekt rozbudowy basenu. Są to środki unijne, które Urząd Marszałkowski wzorem innych województw chce wdrożyć. Po rozpisaniu konkursu w tym działaniu, samorząd będzie mógł uczestniczyć w tym. Opiniują <text:s/>pozytywnie to nasze zadanie. No i jeżeli uda się z happy endem zakończyć, będziemy mogli skorzystać z tego działania. Natomiast bardzo ważna informacja dla naszego miasta. Otóż Izba Przemysłowo-Handlowa radomska analizowała róże samorządy z terenu subregionu południowego Mazowsza, dawnego województwa radomskiego, analizując jakie firmy powstały na terenie poszczególnych samorządów. I proszę mi wierzyć, że analizowali Kozienice, Zwoleń, poszczególne samorządy, Jedlnia i inne miejscowości. Czy powstały w okresie ostatniego czasu nowe firmy. Okazało się, że nie. U nas na terenie miasta Pionki powstało wiele firm, przytaczając: firma Krzyżanowscy, Excelsior, Instytut Techniki Budowlanej, ośrodek szkoleniowy dla PSP i ostatnia inwestycja- wykup terenu przez firmę EZO do produkcji energii elektrycznej, a więc wiele, wiele firm. Wiele samorządów nam zazdrości, że firmy do tych samorządów nie przychodzą. Ja wiem, że to jest jeszcze daleko w naszym samorządzie, żeby było bardzo dobrze, ba nawet średnio, żeby było, ale w innych samorządach jest mizeria proszę Państwa. W innych samorządach żaden inwestor nie przychodzi przez lata. Samorządy tylko inwestują albo ze środków unijnych albo z własnych i nie ma nic. Mamy, wiadomo, kryzys ogłaszany wszem i wobec. Otrzymaliśmy proszę Państwa dyplom, statuetkę. Jest to statuetka proszę Państwa „Przyjazny Dla Biznesu 2011”- tulipan granitowy. Tulipan, który jest dla naszego miasta Pionki. Myślę, że powinniśmy- kiedy później było w kuluarach spotkanie z przedstawicielami biznesu, kiedy był pokazany film o Pionkach- z Radomia ludzie nie wiedzieli co się dzieje w Pionkach. Mówią: na rzut beretem jesteśmy i nie wiemy co się dzieje w Pionkach. Podziękowali za to. Mam nadzieję, że po tym spotkaniu biznesowym jakie się odbyło w Radomiu, a takie kontakty otrzymaliśmy, pojawią się nowi inwestorzy dla naszego miasta Pionki,a Was radnych proszę, żebyście wspierali mnie w tym dziele, żebyśmy w przyszłym roku mogli otrzymać następnego tulipana i myślę, że każdy będzie mógł być zaszczycony z tego tytułu.</text:p>
      <text:p text:style-name="P17"/>
      <text:p text:style-name="P17"><text:span text:style-name="T1">Przewodniczący Rady Miasta Pionki Bohdan Tosza</text:span>- Dziękuję. Czy w sprawie informacji Pana Burmistrza ktoś chciałaby? Nie ma. Dziękuję. Przechodzimy do kolejnego punktu.</text:p>
      <text:p text:style-name="P17"/>
      <text:p text:style-name="P17"><text:s text:c="2"/></text:p>
      <text:p text:style-name="P17"/>
      <text:p text:style-name="P17"/>
      <text:p text:style-name="P17"/>
      <text:p text:style-name="P17"><text:soft-page-break/><text:s text:c="2"/><text:span text:style-name="T13"><text:s text:c="4"/>Ad. 3 Informacja przewodniczących z prac komisji problemowych.</text:span></text:p>
      <text:p text:style-name="P24"/>
      <text:p text:style-name="P17"><text:span text:style-name="T1">Przewodniczący Rady Miasta Pionki Bohdan Tosza</text:span>- Proszę Panów przewodniczących komisji o informację z prac komisji. Bardzo proszę pan przewodniczący Dolega. </text:p>
      <text:p text:style-name="P17"/>
      <text:p text:style-name="P17"><text:span text:style-name="T1">Przewodniczący Komisji Budżetowej radny Dariusz Dolega</text:span>- Panie Przewodniczący, szanowni Państwo, w okresie pomiędzy sesjami Komisja Budżetowa spotykała się jeden raz- 20.06. w spotkaniu uczestniczyła pani skarbnik Beata Pietrus. Komisja opiniowała projekty uchwał na dzisiejszą sesję.</text:p>
      <text:p text:style-name="P17"/>
      <text:p text:style-name="P17"><text:span text:style-name="T1">Przewodniczący</text:span> <text:span text:style-name="T1">Rady Miasta Pionki Bohdan Tosza</text:span> - Dziękuję bardzo. Pan przewodniczący Pacan- Komisja Kultury, Oświaty, Sportu i Turystyki. </text:p>
      <text:p text:style-name="P19"/>
      <text:p text:style-name="P17"><text:span text:style-name="T1">Przewodniczący Komisji Kultury, Oświaty, Sportu i Turystyki radny Stanisław Pacan</text:span>- Komisja spotkała się raz. Było to spotkanie w Publicznej Szkole Podstawowej Nr 5 na temat funkcjonowania jednostki,w tym wypadku szkoły publicznej. I chciałabym się chwilę zatrzymać, ponieważ co do prac Komisji. Byliśmy jako Komisja w publicznych szkołach podstawowych po to, aby radni, będąc radnymi mogli wejść do budynku, nie tylko spotkać panią dyrektor na ulicy czy na sesji, powiedzieć: dzień dobry, żeby zobaczyć budynek wewnątrz, zewnątrz, żeby porozmawiać o gospodarowaniu tym budynku i zasobami. Żeby porozmawiać o zajęciach dydaktycznych, żeby porozmawiać o procesie wychowawczym. Innymi słowy hasłem naszego spotkania było funkcjonowanie placówek oświatowych,w tym wypadku podstawowych szkół. Na pierwszy rzut oka, chyba wszystkim nam się rzuca w oczy, że nasze placówki pracują i wyglądają bardzo dobrze, okazale. Bardzo dużo pracy widać włożone przez dyrekcję, grono rady rodziców, środków pozyskiwanych od sponsorów, również wspieranych przez miasto. Także jeśli chodzi o placówki, wyglądają dobrze, nie ma większych zarzutów. Natomiast każda ze szkół, każda dyrekcja widzi problemy, tak materialne jak i finansowe w swojej pracy- trudności. I wymienione przez poszczególne dyrekcje problemy, z jakimi się borykają, co chcieliby, co widzą, co należałoby zrobić w szkole- na pewno poszczególne dyrekcje będą umieszczać te punkty w swoich planach pracy i w swoich planach budżetowych na poszczególne lata, ponieważ za jednym razem nie da się wszystkiego zrobić. Ale sukcesywnie widać, że można co roku coś nowego i dobrego w szkole zrobić. Natomiast jest sprawa, która we wszystkich szkołach została ujawniona- jest prośba o tzw.godziny samorządowe. Ponieważ była dyskusja, że w zeszłym roku samorząd miasta wypłacił 300/400 tys.zł nauczycielom ze względu, że nie osiągnęli poborów rocznych takich jak należy i należy im to wyrównać i okazuje się, że otrzymali te finanse nauczyciele, ale za tymi finansami nie poszło nic- dzieciom, jako młodzieży szkolnej w procesie dydaktyczno-wychowawczym przeszło to koło nosa. Oni tego nie widzieli, bo nikt nie wykonał pracy za te pieniądze na rzecz młodzieży. Daliśmy ot tak pieniądze, bo im się należą nauczycielom według ustawy samorządowej. <text:s/>I w związku z tym jest prośba, proszą o dodatkowe godziny na zajęcia korekcyjne, na dodatkowe godziny na zajęcia różnych zainteresowań dla młodzieży sportowych czy przedmiotowych. W związku <text:s/>z tym apelują do Pana Burmistrza, do Pani Skarbnik, ponieważ jest ostatnia sesja, są wakacje i należy plany organizacyjne i plany szkolne roku, chociaż już projekty organizacyjne zostały zatwierdzone, ale naszymi godzinami samorządowymi, jeśli by takowe były, można by było coś jeszcze zaspokoić. O tym należy rozmawiać, ponieważ byłby to również jeden z elementów, że gdy nam przyjdzie w styczniu zapłacić, no może nie tylko, ponieważ w ciągu coś zapłaciliśmy, ale w ciągu roku została wykonana jakaś praca przez nauczycieli na rzecz uczniów. I bardzo proszę, żeby się nad tym Pan Burmistrz i Pani Skarbnik pochylili przez wakacje do 1-go września, ponieważ będą robione plany pracy poszczególnych szkół. Następną ważną taką sprawą, która wynika- należy na Komisji o tym rozmawiać i z mojej strony wypadałoby o tym powiedzieć- zakładamy na 100%, że lodowisko mieliśmy i mamy w dalszym ciągu, ale to lodowisko nie jest <text:soft-page-break/>zbudowane dla gimnazjum Nr 2. To lodowisko jest zbudowane dla nas wszystkich, dla naszej młodzieży- to jest nasze pionkowskie lodowisko. I należy również pomyśleć jak będzie to lodowisko zagospodarowane do południa, bo przecież na tym lodowisku od rana do wieczora powinny odbywać się zajęcia. Tak jak na basenie, którym dysponujemy i możemy nauczyć w swoim procesie wychowawczo-dydaktycznym naszą młodzież pionkowską, nauczyć podstawowych elementów utrzymywania się na wodzie, żeby cokolwiek dziecko umiało pływać, na co nie mogą sobie pozwolić ościenne gminy, bo takiego obiektu nie mają, to my jako dorośli jesteśmy zobowiązani, aby to czynić, co czynimy z basenem i on jest zagospodarowany- jest ujęty w planach szkolnych, jest wszystko zorganizowane. Jeśli zażyczyliśmy sobie lodowisko, to lodowisko ma funkcjonować na takich samych zasadach jak basen. To my jesteśmy odpowiedzialni, żeby młodzież była doprowadzona, żeby miała na czym jeździć i żeby miał kto te zajęcia prowadzić. My nie możemy budować lodowiska dla lodowiska i agregaty dzień i noc prąd czerpią, żeby zamrozić lodowisko, po to tylko, że może ktoś popołudniu przyjdzie i pojeździ. Nie, tak nie może być. Dlatego ja już z panem Burmistrzem rozmawiałem,a dzisiaj publicznie uczulam pana Burmistrza, mówiąc to do Pani Skarbnik, do wszystkich- to w naszym obowiązku, w naszym interesie wspólnym jest jeśli sobie zażyczyliśmy lodowisko i go wykonamy i go będziemy mieli, to na tym lodowisku ma tętnić życie. Każde dziecko w szkole podstawowej jak przechodzi kurs nauki pływania, powinno również przejść taki sam kurs nauki jazdy na łyżwach jeśli chcemy wychować Polaka, Europejczyka. On chodził do szkoły i było lodowisko w Pionkach i on kiedyś stał na łyżwach. Czy mu się przyda czy nie? Tego nie wiemy. Ale my jesteśmy zobowiązani z tego skorzystać.</text:p>
      <text:p text:style-name="P17"/>
      <text:p text:style-name="P17"><text:span text:style-name="T1">Radna Maria Kopczyńska-</text:span> Czy ja mogę zadać pytanie panu przewodniczącemu?</text:p>
      <text:p text:style-name="P17"/>
      <text:p text:style-name="P17"><text:span text:style-name="T1">Przewodniczący</text:span> <text:span text:style-name="T1">Rady Miasta Pionki Bohdan Tosza-</text:span> Proszę.</text:p>
      <text:p text:style-name="P19"/>
      <text:p text:style-name="P17"><text:span text:style-name="T1">Radna Maria Kopczyńska</text:span>- Tak zrozumiałam z tej wypowiedzi, że robimy inwestycje sportowe, oddajemy pod zarządzanie odpowiednim jednostkom i tak zrozumiałam, że jednostki odpowiedzialne za te obiekty źle sprawują pieczę nad nimi, zła organizacja jest, czyli nie biorą pieniędzy za to, za co powinni,a Burmistrz przyzwala na takie zachowanie, nie rozlicza tych jednostek. No tak zrozumiałam Pana wypowiedź.</text:p>
      <text:p text:style-name="P17"/>
      <text:p text:style-name="P17"><text:span text:style-name="T1">Przewodniczący Komisji Kultury, Oświaty, Sportu i Turystyki radny Stanisław Pacan- </text:span>Oj, no to bardzo pokrętnie i bardzo źle Pani Mario...</text:p>
      <text:p text:style-name="P19"/>
      <text:p text:style-name="P17"><text:span text:style-name="T1">Radna Maria Kopczyńska</text:span>- Ale moment panie przewodniczący, tu nawet z Burmistrzem rozmawiałam, że Pan zarzuca, że Burmistrz źle rozlicza szkoły z wykonywania....</text:p>
      <text:p text:style-name="P17"/>
      <text:p text:style-name="P17"><text:span text:style-name="T1">Przewodniczący Komisji Kultury, Oświaty, Sportu i Turystyki radny Stanisław Pacan-</text:span>Ja o rozliczaniu nic nie mówię.</text:p>
      <text:p text:style-name="P17"/>
      <text:p text:style-name="P17"><text:span text:style-name="T1">Radna Maria Kopczyńska</text:span>- A przepraszam czy organizacja pracy i złe wykorzystanie tego lodowiska to nie jest to samo?</text:p>
      <text:p text:style-name="P17"/>
      <text:p text:style-name="P17"><text:span text:style-name="T1">Przewodniczący Komisji Kultury, Oświaty, Sportu i Turystyki radny Stanisław Pacan- </text:span>Ja nie mówiłem o złym, mówię o tym, co będzie przed nami. Ja mówię o tym, co nas będzie dotyczyło.. Mieliśmy lodowisko na rozruchu pierwszy rok i tak ono funkcjonowało jak funkcjonowało. Uważam, że bardzo zadowolone jest społeczeństwo, że to jest. A ja w tej chwili mówię, <text:s/>jak powinno być, żebyśmy się zastanowili wszyscy jak na co dzień powinno to funkcjonować w perspektywie kolejnych lat.</text:p>
      <text:p text:style-name="P17"><text:soft-page-break/><text:span text:style-name="T1">Przewodniczący Rady Miasta Pionki Bohdan Tosza</text:span>- Panie Przewodniczący w sprawie informacji nie ma dyskusji nad informacją. No jest informacja z prac komisji, pan przekazał pewne wnioski i koniec już.</text:p>
      <text:p text:style-name="P17"/>
      <text:p text:style-name="P17"><text:span text:style-name="T1">Radny Dariusz Dolega</text:span>- W sprawie formalnej.</text:p>
      <text:p text:style-name="P17"/>
      <text:p text:style-name="P17"><text:span text:style-name="T1">Przewodniczący Rady Miasta Pionki Bohdan Tosza</text:span>- Pan radny Dolega.</text:p>
      <text:p text:style-name="P17"/>
      <text:p text:style-name="P17"><text:span text:style-name="T1">Radny Dariusz Dolega</text:span>- Panie Przewodniczący w sprawie formalnej. Chciałbym, żeby unikać pewnych błędów. Uważam, Pana za kolegę i dobrze Pan kieruje Radą, ale proszę nie wprowadzać owych praktyk. Jest porządek uchwalony przez Pana. Jeżeli Burmistrz złożył informację, to dlaczego Pan pyta czy ktoś chciałby zabrać głos w sprawie informacji? Nie można, bo robi się chaos, 10 ludzi się zgłosi. Jest informacja przewodniczących, jest tylko informacja. Trzymajmy się tego i nie róbmy, nie wyłamujmy się.</text:p>
      <text:p text:style-name="P17"/>
      <text:p text:style-name="P17"><text:span text:style-name="T1">Przewodniczący Rady Miasta Pionki Bohdan Tosza</text:span>- Dziękuję. Proszę przewodniczący Komisji Zdrowia.</text:p>
      <text:p text:style-name="P17"/>
      <text:p text:style-name="P17"><text:span text:style-name="T1">Przewodniczący Komisji Zdrowia, Ochrony Środowiska i Pomocy Społecznej radny Marek Kuc-</text:span> Komisja Zdrowia, Ochrony Środowiska i Pomocy Społecznej spotkała się raz przed sesją. Zajmowała się uchwałami i w wolnych wnioskach bądź zapytaniach będę kontynuował. </text:p>
      <text:p text:style-name="P17"/>
      <text:p text:style-name="P17"><text:span text:style-name="T1">Przewodniczący Rady Miasta Pionki Bohdan Tosza</text:span>- Dziękuję. Komisja Ładu i Porządku.</text:p>
      <text:p text:style-name="P17"/>
      <text:p text:style-name="P17"><text:span text:style-name="T1">Przewodniczący Komisji Ładu, Porządku i Bezpieczeństwa Publicznego Janusz Mucha</text:span>- Komisja nie spotykała się w okresie pomiędzy sesjami. Było zaplanowane spotkanie z nowym komendantem komisariatu, ale z różnych względów nie doszło do tego spotkania. Spotkamy się po wakacjach. (nagranie nieczytelne). Mam taką propozycję,a także prośbę do Pana Burmistrza, że wszystkie wnioski Komisji, które były od początku dane do Pana Burmistrza, bo przykro dzisiaj powiedzieć, że żaden wniosek Komisji Ładu i Porządku nie został zrealizowany. Proszę Państwa najważniejszym zagadnieniem jest oznakowanie przejścia dla pieszych pod ten tunel. Proszę Państwa, Państwo wiecie, jeździcie w większości samochodami, ja korzystam z roweru, ale ja to schodzę i przeprowadzam rower. Byłem świadku wypadku, w którym rowerzysta nie potrącił o mało dzieciaka trzyletniego. Jeżeli tam nie oznakujemy tego, a straż miejska nie zwróci na to uwagi, to dojdzie kiedyś naprawdę do nieszczęśliwego wypadku. W tej chwili zaczynają już pod tunel jeździć motorami. Młodzież już uruchomiła motory, nie motory, bo jest sezon itd.. słuchałem takiej wypowiedzi w radiu, że w Warszawie też na jakimś osiedlu mieli taką sytuację- jest znak:zakaz ruchu wszelkich pojazdów. A zapytania padały i tak dalej- rower też jest pojazdem i to dotyczy. Jeżeli takiego znaku nie postawimy Panie Burmistrzu, naprawdę dojdzie do jakiejś tragedii. Przejdźcie się kiedyś i zobaczcie jak dużo tam jest rowerzystów. Jeszcze raz proszę Pana Burmistrza o rozpatrzenie wszystkich wniosków Komisji Ładu, Porządku i Bezpieczeństwa Publicznego.</text:p>
      <text:p text:style-name="P19"/>
      <text:p text:style-name="P17"><text:span text:style-name="T1">Przewodniczący Rady Miasta Pionki Bohdan Tosza- </text:span>Infrastruktura, proszę Pan Przewodniczący Grzyb.</text:p>
      <text:p text:style-name="P19"/>
      <text:p text:style-name="P17"><text:span text:style-name="T1">Przewodniczący Komisji Infrastruktury i Komunalizacji radny Grzegorz Grzyb- </text:span>Komisja zebrała się wspólnie wraz z Komisją Rozwoju Gospodarczego i Promocji i zajęła się opinią oferty Systemu Produkcji Energii Odnawialnej Sp. z o.o. dotyczącą zagospodarowania odpadów komunalnych i odpadów miejskich biodegradowanych, która wpłynęła do Rady Miasta w dniu <text:soft-page-break/>12.06.2012r.wniosek z prac Komisji przedstawi przewodniczący Komisji Promocji.</text:p>
      <text:p text:style-name="P17"/>
      <text:p text:style-name="P17"><text:span text:style-name="T1">Przewodniczący Rady Miasta Pionki Bohdan Tosza- </text:span>Proszę bardzo pan Pawłowski, przewodniczący Komisji Promocji.</text:p>
      <text:p text:style-name="P19"/>
      <text:p text:style-name="P17"><text:span text:style-name="T1">Przewodniczący Komisji Rozwoju Gospodarczego i Promocji Miasta radny Krzysztof Pawłowski-</text:span> Połączone Komisje Rozwoju Gospodarczego i Promocji Miasta oraz Infrastruktury i Komunalizacji wnioskują do Burmistrza Miasta Pionki o doprowadzenie do spotkania z przedstawicielem firmy System Produkcji Odnawialnej Sp. z o.o. w celu szerszej prezentacji omawianej oferty tzw. „Projektu Pionki”</text:p>
      <text:p text:style-name="P17"/>
      <text:p text:style-name="P17"><text:span text:style-name="T1">Przewodniczący Rady Miasta Pionki Bohdan Tosza- </text:span>Komisja Rewizyjna to już informowała o swoich pracach, także dziękuję bardzo. W tym punkcie wyczerpaliśmy już i przechodzimy do kolejnego punktu.</text:p>
      <text:p text:style-name="P17"/>
      <text:p text:style-name="P17"><text:s text:c="5"/><text:span text:style-name="T13"><text:s text:c="2"/>Ad 4. Debata i podjęcie uchwał</text:span></text:p>
      <text:p text:style-name="P24"/>
      <text:p text:style-name="P17"><text:span text:style-name="T1">Przewodniczący Rady Miasta Pionki Bohdan Tosza- </text:span>Proszę Państwa otrzymaliście Państwo projekty uchwał i wszystkie te uchwały dotyczą, opiniowane przez Komisję Budżetową. Panie przewodniczący czy będziemy każdą indywidualnie czy też zbiorczo poinformuje pan o opiniach?</text:p>
      <text:p text:style-name="P19"/>
      <text:p text:style-name="P17"><text:span text:style-name="T1">Radny Dariusz Dolega</text:span>- To Pan przewodniczący prowadzi obrady.</text:p>
      <text:p text:style-name="P17"/>
      <text:p text:style-name="P17"><text:span text:style-name="T1">Przewodniczący Rady Miasta Pionki Bohdan Tosza- </text:span>Ale ja pytam się.</text:p>
      <text:p text:style-name="P17"/>
      <text:p text:style-name="P17"><text:span text:style-name="T1">Radny Dariusz Dolega</text:span>- Jak Pan Przewodniczący sobie życzy. Ja jestem człowiekiem dialogu i kompromisu. </text:p>
      <text:p text:style-name="P17"/>
      <text:p text:style-name="P17"><text:span text:style-name="T1">Przewodniczący Rady Miasta Pionki Bohdan Tosza- </text:span>Rozumiem. Wobec tego będziemy po kolei każdą uchwałę.</text:p>
      <text:p text:style-name="P22"/>
      <text:p text:style-name="P17"><text:span text:style-name="T11">Projekt uchwały Nr 3 Rady Miasta Pionki z dnia 21.06.2012r. w sprawie: zmian w uchwale budżetowej na rok 2012</text:span> ( w załączeniu)</text:p>
      <text:p text:style-name="P17"/>
      <text:p text:style-name="P17"><text:span text:style-name="T1">Przewodniczący Rady Miasta Pionki Bohdan Tosza- </text:span>Kto z Państwa radnych chciałby w tej sprawie zabrać głos? W sprawie zmiany w uchwale budżetowej. Nie ma. Proszę Komisję o opinię.</text:p>
      <text:p text:style-name="P17"/>
      <text:p text:style-name="P17"><text:span text:style-name="T1">Przewodniczący Komisji Budżetowej radny Dariusz Dolega</text:span>- Komisja jednogłośnie pozytywnie zaopiniowała projekt uchwały nr 3.</text:p>
      <text:p text:style-name="P17"/>
      <text:p text:style-name="P17"><text:span text:style-name="T1">Przewodniczący Rady Miasta Pionki Bohdan Tosza- </text:span>Dziękuję bardzo. Proszę głosujemy. </text:p>
      <text:p text:style-name="P17"/>
      <text:p text:style-name="P18">Kto z Państwa radnych jest za podjęciem uchwały, proszę o podniesienie ręki:</text:p>
      <text:p text:style-name="P18"/>
      <text:p text:style-name="P18">Za- <text:span text:style-name="T1">20</text:span> radnych</text:p>
      <text:p text:style-name="P18">Uchwała została podjęta.</text:p>
      <text:p text:style-name="P17"/>
      <text:p text:style-name="P22"/>
      <text:p text:style-name="P22"/>
      <text:p text:style-name="P22"/>
      <text:p text:style-name="P17"><text:soft-page-break/><text:span text:style-name="T11">Projekt uchwały Nr 4 Rady Miasta Pionki z dnia 21.06.2012r. w sprawie: zmian w uchwale budżetowej na rok 2012</text:span> ( w załączeniu)</text:p>
      <text:p text:style-name="P17"/>
      <text:p text:style-name="P17"><text:span text:style-name="T1">Przewodniczący Rady Miasta Pionki Bohdan Tosza- </text:span>Proszę Komisja.</text:p>
      <text:p text:style-name="P17"/>
      <text:p text:style-name="P17"><text:span text:style-name="T1">Przewodniczący Komisji Budżetowej radny Dariusz Dolega</text:span>- Komisja Budżetowa jednogłośnie pozytywnie opiniuje projekt uchwały nr 4.</text:p>
      <text:p text:style-name="P17"/>
      <text:p text:style-name="P17"><text:span text:style-name="T1">Burmistrz Miasta Pionki Marek Janeczek</text:span>- Autopoprawkę.</text:p>
      <text:p text:style-name="P17"/>
      <text:p text:style-name="P17"><text:span text:style-name="T1">Przewodniczący Rady Miasta Pionki Bohdan Tosza- </text:span>Dziękuję. Pani Skarbnik proszę bardzo. </text:p>
      <text:p text:style-name="P25"/>
      <text:p text:style-name="P25"><text:span text:style-name="T1">Skarbnik Miasta Beata Pietrus</text:span>- Autopoprawka do projektu uchwały. Dnia 19 czerwca otrzymaliśmy wniosek z Miejskiego Ośrodka Pomocy Społecznej <text:s/>w sprawie planu wydatków Środowiskowego Domu Pomocy, w którym zmniejsza się wydatki na wynagrodzenia pracowników,a zwiększa się na zakup materiałów, zakupu energii i usług pozostałych, z tym, że zmiana dotyczy wynagrodzeń (nagranie nieczytelne) W związku z tym, że zmiana dotyczy wynagrodzeń (nagranie nieczytelne). Ja Panu Przewodniczącemu przekazuję nową tabelę, która odzwierciedla zmiany.</text:p>
      <text:p text:style-name="P20"/>
      <text:p text:style-name="P27">Przewodniczący Rady Miasta Pionki Bohdan Tosza- <text:span text:style-name="T9">Czy w tej sprawie ktoś z Państwa chciałby zabrać głos? Proszę pani radna Giemza.</text:span></text:p>
      <text:p text:style-name="P25"/>
      <text:p text:style-name="P27">Radna Elżbieta Giemza<text:span text:style-name="T9">- Proszę Państwa ja bym chciała dowiedzieć się więcej informacji, bo tu są zmniejszane wynagrodzenia. Znaczy co, rozumiem, że pensje mają być zmniejszane? O co to dokładnie chodzi, bo my mamy taką lakoniczną tylko wiadomość i to wszystko.</text:span></text:p>
      <text:p text:style-name="P25"/>
      <text:p text:style-name="P25"><text:span text:style-name="T1">Przewodniczący Rady Miasta Pionki Bohdan Tosza- </text:span>Dobrze. Już pani Skarbnik odpowie.</text:p>
      <text:p text:style-name="P25"/>
      <text:p text:style-name="P25"><text:span text:style-name="T1">Skarbnik Miasta Beata Pietrus</text:span>- Rozmawiałam z panią dyrektor Michajluk w sprawie tego wniosku. W związku z tym, że Miejski Ośrodek Pomocy otrzymał kwotę 970 zł na miesiąc na jednego podopiecznego, ma bardzo skromny budżet na realizację tego zadania. W momencie planowania uwzględniano ewentualne, może nie podwyżki wynagrodzeń, a może nagrody, natomiast w tej chwili, biorąc pod uwagę wysokie koszty utrzymania, zakupu energii, pozostałych usług, niestety tych wydatków Środowiskowy Dom Pomocy (nagranie nieczytelne) występuje o zwiększenie środków na jednego podopiecznego. Otrzymał już nawet decyzję o 50 zł na jednego podopiecznego będzie zwiększona dotacja od 1-go czerwca, czyli będzie to kwota 1020 zł (nagranie nieczytelne)</text:p>
      <text:p text:style-name="P25"/>
      <text:p text:style-name="P25"><text:span text:style-name="T1">Radna Elżbieta Giemza</text:span>- Czyli co rozumiem, że mają być pensje zmniejszone pracowników?</text:p>
      <text:p text:style-name="P25"/>
      <text:p text:style-name="P25"><text:span text:style-name="T1">Skarbnik Miasta Beata Pietrus</text:span>- Nie, nie będą zmniejszone, tylko zaplanowane środki na wypłatę nagród, nie będą wypłacane te nagrody.</text:p>
      <text:p text:style-name="P25"/>
      <text:p text:style-name="P25"><text:span text:style-name="T1">Przewodniczący Rady Miasta Pionki Bohdan Tosza- </text:span>Dziękuję bardzo.</text:p>
      <text:p text:style-name="P25"/>
      <text:p text:style-name="P25"><text:span text:style-name="T1">Burmistrz Miasta Pionki Marek Janeczek-</text:span> Pani Elu, może ja wytłumaczę. Środowiskowy Dom Samopomocy jest to zadanie Wojewody. My nie finansujemy tego zadania, to jest zadanie Wojewody. Tak jak Warsztaty Terapii Zajęciowej, jest to Centrum Pomocy Rodzinie, czyli ze Starostwa, a tu jest Wojewody. Wojewoda nie ma środków, ogranicza i tak jak ogłasza premier, nie <text:soft-page-break/>będzie nagród. Ogłoszone przez ministra Rostowskiego,w przyszłym roku do budżetu, nie będzie podwyżek wynagrodzeń dla oświaty, dla nauczycieli i po kolei. Jest to instytucja rządowa, nie samorządowa miasta Pionki, my udostępniliśmy obiekt, Wojewoda sfinansował remont, finansuje wynagrodzenia, a że nie ma, no to zwraca się pani dyrektor o pomoc, no to dał teraz łaskawie 50 zł. Trzeba mu podziękować, ale tak to wygląda.</text:p>
      <text:p text:style-name="P25"/>
      <text:p text:style-name="P25"><text:s/><text:span text:style-name="T1">Przewodniczący Rady Miasta Pionki Bohdan Tosza- </text:span>Dziękuję. Nie ma więcej głosów.</text:p>
      <text:p text:style-name="P25"/>
      <text:p text:style-name="P21">Kto z Państwa radnych jest za podjęciem uchwały nr 4 wraz z autopoprawką?</text:p>
      <text:p text:style-name="P26"/>
      <text:p text:style-name="P26">Za- <text:span text:style-name="T1">17</text:span> radnych</text:p>
      <text:p text:style-name="P26">Nikt nie był przeciw.</text:p>
      <text:p text:style-name="P26">Wstrzymało się- <text:span text:style-name="T1">2</text:span> radnych</text:p>
      <text:p text:style-name="P26">1 osoba nie wzięła udziału w głosowaniu.</text:p>
      <text:p text:style-name="P26">Uchwała została podjęta. </text:p>
      <text:p text:style-name="P26"/>
      <text:p text:style-name="P25"><text:span text:style-name="T11">Projekt uchwały nr 5 Rady Miasta Pionki z dnia 21.06.2012r. w sprawie: zmian w Wieloletniej Prognozie Finansowej na lata 2012-2025</text:span> ( w załączeniu)</text:p>
      <text:p text:style-name="P17"/>
      <text:p text:style-name="P17"><text:span text:style-name="T1">Przewodniczący Rady Miasta Pionki Bohdan Tosza</text:span>- Proszę Państwa uchwała nr 5, związana ściśle z uchwałą nr 4, bo to jest w sprawie zmian w Wieloletniej Prognozie Finansowej, co jest skutkiem przyjęcia poprzednich uchwał. Nie będziemy nad tym debatowali. Komisja Budżetowa proszę bardzo.</text:p>
      <text:p text:style-name="P17"/>
      <text:p text:style-name="P17"><text:span text:style-name="T1">Przewodniczący Komisji Budżetowej radny Dariusz Dolega</text:span>- Komisja Budżetowa jednogłośnie pozytywnie opiniuje projekt uchwały nr 5.</text:p>
      <text:p text:style-name="P17"/>
      <text:p text:style-name="P17"><text:span text:style-name="T1">Przewodniczący Rady Miasta Pionki Bohdan Tosza- </text:span>Dziękuję bardzo. Kto z Państwa radnych jest za przyjęciem tej uchwały.</text:p>
      <text:p text:style-name="P17"/>
      <text:p text:style-name="P17"><text:span text:style-name="T1">Radna Elżbieta Giemza</text:span>- A dyskusji nie ma?</text:p>
      <text:p text:style-name="P17"/>
      <text:p text:style-name="P17"><text:span text:style-name="T1">Przewodniczący Rady Miasta Pionki Bohdan Tosza- </text:span>Proszę bardzo. Jeżeli ktoś.... nie było. To jest konsekwencja poprzedniej uchwały. Proszę bardzo kto chciałby w tej sprawie. Pani radna Kopczyńska, proszę bardzo.</text:p>
      <text:p text:style-name="P17"/>
      <text:p text:style-name="P17"><text:span text:style-name="T1">Radna Maria Kopczyńska-</text:span> Nie wiem czy ktoś z Państwa analizował tą Wieloletnia Prognozę. Ja nie mam żadnych pytań, bo tu słupki wszystkie się zgadzają. Natomiast, gdy wysłuchałam wypowiedzi Burmistrza na temat kredytów- na co były brane, jak są rozliczane, jak są spłacane, że o niektórych nie zawsze wiedzieliśmy, że są raty odraczane. Wiemy, że na koniec roku 2010 zadłużenie nasze z tytułów kredytów, pożyczek, obligacji było 19 mln zł. Za rok 2011 jest 29 mln zł. Wiemy, że jest ciągłość władzy. Wiemy, że podejmujemy decyzje, nie zawsze wiedząc, jakie są możliwości miasta i te możliwości powinniśmy się dowiedzieć od Skarbnika Miasta, od Burmistrza. Wiemy również, że są takie lata, kiedy możemy coś zrobić biorąc kredyt, dokładając do jakiś zewnętrznych pieniędzy. Tylko równocześnie musimy zdawać sobie sprawę, że w połowie roku wszedł przepis ministra finansów, który mówił, że dochody miasta muszą być równoważone wydatkami, czy wydatki dochodami. W związku z powyższym czy Państwo pofatygowali się przejrzeć to, bo w roku 2010, żeby spłacić raty kredytu przypadające na ten rok wyemitowaliśmy obligacje, które będziemy spłacać do 2020 roku. Rat przypadających na rok 2010 było prawie 8 milionów. W tym roku brak nam zdolności kredytowej i w związku z powyższym wyczytałam tutaj, <text:soft-page-break/>że zaplanowane raty do spłaty w 2012 roku to są 4 790 400,00zł. Jak wiemy pokrywamy je kredytem, który dostaliśmy w Banku Spółdzielczym. </text:p>
      <text:p text:style-name="P17"/>
      <text:p text:style-name="P17"><text:span text:style-name="T1">Skarbnik Miasta Beata Pietrus</text:span>- Z Banku Gospodarstwa Krajowego.</text:p>
      <text:p text:style-name="P17"/>
      <text:p text:style-name="P17"><text:span text:style-name="T1">Radna Maria Kopczyńska</text:span>- W tym zaciągnęliśmy i spłacamy go tak jak wypadają raty. W następnym roku, tak jak wyczytałam zaplanowane na 2013 rok rozchody w budżecie są 5 221 827,00zł. Natomiast nasza zdolność kredytowa zmaleje i przychody budżetu mamy tylko 1 061 000,00zł. W związku z powyższym pytam skąd te 4 miliony weźmiemy na spłatę tych rat przypadających. Przecież jest ciągłość, no i trzeba było się liczyć z tym. Obawiam się, że mogą być problemy z finansami, z wypłatą wynagrodzeń. No proszę coś na ten temat bliżej powiedzieć, bo ja wiem, że rachunki powinny się zgadzać, ale jest to dla mnie niepokojące. Ja wiem,że może są celowe inwestycje. Natomiast jak z możliwościami gminy? Już w tym roku odczuwaliśmy to, że na przykład na czas nie otrzymywali pracownicy wypłaty, nie wiemy do końca jak będą spływały te dochody miasta. Czy dochody zrównoważą wydatki, które są stałe, bieżące. Nie mówię już o majątkowych. Może pani Skarbnik przybliży nam to. W końcu trzeba perspektywicznie myśleć.</text:p>
      <text:p text:style-name="P17"/>
      <text:p text:style-name="P17"><text:span text:style-name="T1">Burmistrz Miasta Pionki Marek Janeczek</text:span>- No może ja pierwszy odpowiem. Pani Mario, na szczęście i na nieszczęście, okazuje się, że źródło funduszy europejskich już wyschło, czyli Regionalny Program Operacyjny Województwa Mazowieckiego nie ogłasza konkursów, czyli samorządy już nie będą mogły korzystać ze środków unijnych, co jest jednoznaczne, że nie będziemy mogli inwestować. Później będzie nowy nabór, ale to nie wiemy ile Polska dostanie, ile województwo dostanie- to będziemy się wtedy martwić. Natomiast musimy mieć świadomość, że wszyscy krzyczeli: miasto przez tyle lat nie wykorzystywało środków unijnych, wojna w samorządzie. Okazało się, że przez trzy lata kolejne były pieniądze na budowę stadionu ze środków unijnych, na rozbudowę szkół, na boiska wielofunkcyjne przy szkołach, na drogi. Przyszedłem w 2009 roku, w czerwcu, 24-go czerwca, szuflady puste. Nic nie było przygotowane. I teraz było, jak szukać szybkich projektów, żeby zdążyć. I okazało się, że kiedy były nabory, myśmy startowali do tych naborów, otrzymaliśmy środki finansowe i one zostały zainwestowane. Ale są to wyrzeczenia finansowe. Ale chce tutaj również podać Pani Mario, że jak by było w budżecie dochody OWKC, czyli dochody miasta miałyby nie 50 mln, tylko 75 mln, to by zdolność nasza była. To wszystko jest na papierze, tak minister Rostowski rozpisuje kosztem prawda samorządów, Funduszu Pracy i to są rzeczy jakby powiedzieć- słupki. Wpiszemy z powrotem 75 mln, zdolność nasza jest. To na tym polega. To nie jest, że się nagle coś zdarzyło. Natomiast ja nie ukrywam, chciałem uświadomić, ze to nie jest konsekwencja, że to nagle ja zadłużyłem miasto, tylko poprzez poszczególne kadencje rady zostały dokonane inwestycje, według mnie dobre, które służą naszym mieszkańcom,a my spijamy. Natomiast Pani Maria mówi jak to będzie się, będziemy na bieżąco pilnować wpływów od osób fizycznych i prawnych. Natomiast kiedy będzie źle, no to będą cięcia, będziemy szukać jakie są możliwości finansowe naszego miasta – taka jest relacja. Tak to wygląda.</text:p>
      <text:p text:style-name="P17"/>
      <text:p text:style-name="P17"><text:span text:style-name="T1">Przewodniczący Rady Miasta Pionki Bohdan Tosza-</text:span> Dziękuję bardzo panie Burmistrzu. Czy w tej sprawie jeszcze ktoś? Nie ma. Przechodzimy do głosowania uchwały nr 5.</text:p>
      <text:p text:style-name="P17"/>
      <text:p text:style-name="P21">Kto z Państwa radnych jest za przyjęciem uchwały nr 5 proszę o podniesienie ręki.</text:p>
      <text:p text:style-name="P18"/>
      <text:p text:style-name="P18">Za- <text:span text:style-name="T1">14</text:span> radnych</text:p>
      <text:p text:style-name="P18">Przeciw- <text:span text:style-name="T1">1</text:span> radna</text:p>
      <text:p text:style-name="P18">Wstrzymało się- <text:span text:style-name="T1">4</text:span> radnych</text:p>
      <text:p text:style-name="P18">1 osoba nie brała udziału <text:s/>w głosowaniu.</text:p>
      <text:p text:style-name="P18">Uchwała została podjęta.</text:p>
      <text:p text:style-name="P17"><text:soft-page-break/>Oświadczenie pan radny Dąbrowski, proszę bardzo.</text:p>
      <text:p text:style-name="P17"/>
      <text:p text:style-name="P17"><text:span text:style-name="T1"><text:s/>Radny Adam Dąbrowski</text:span>- Wysoka Rado, wstrzymałem się od głosu w sprawie wieloletnich prognoz, ponieważ proszę Państwa właśnie w wieloletniej prognozie był parking przy ulicy Parkowej i od 2006 roku był przekładany z roku na rok, wreszcie teraz zginął w ogóle. Ani na rok 2012 ani na prognozy wieloletnie. Oczywiście interpelacje składałem, otrzymałem, ale to w sprawach różnych.</text:p>
      <text:p text:style-name="P17"/>
      <text:p text:style-name="P17"><text:span text:style-name="T1">Przewodniczący Rady Miasta Pionki Bohdan Tosza- </text:span>Dziękuję bardzo. Pan radny Mirka i pan radny Dolega, w takiej kolejności się panowie zgłaszali.</text:p>
      <text:p text:style-name="P17"/>
      <text:p text:style-name="P17"><text:span text:style-name="T1">Radny Tomasz Mirka</text:span>- Panie Przewodniczący, szanowni Państwo, ja głosowałem za. Co prawda nie jestem członkiem Komisji Budżetowej, ale usłyszałem od przewodniczącego, pana radnego Dolegi, że Komisja jednogłośnie zaopiniowała pozytywnie tę uchwałę, co mi pozwoliło z czystym sumieniem za tą uchwałą zagłosować. Natomiast, co mnie dziwi, otóż to, że o ile mi jest wiadomo członkiem tej Komisji jest pani radna Kopczyńska-tam głosowała za, jak powiedział radny Dolega Komisja jednogłośnie pozytywnie opiniowała,a tu teraz wychodzą takie rzeczy. Więc ja nie wiem o co tutaj chodzi. O to, że tutaj jest kamera a na Komisji jej nie ma? Dziękuję.</text:p>
      <text:p text:style-name="P17"/>
      <text:p text:style-name="P17"><text:span text:style-name="T1">Przewodniczący Rady Miasta Pionki Bohdan Tosza</text:span>- Dziękuję. Pan radny Dolega.</text:p>
      <text:p text:style-name="P17"/>
      <text:p text:style-name="P17"><text:span text:style-name="T1">Radny Dariusz Dolega</text:span>- Ja chciałabym, bo tutaj się w pewien sposób solidaryzuję z panem radnym Adamem Dąbrowskim i ze sprawą tego parkingu. Ja bym chciał,żeby pan uprzejmie wskazał gdzie w tej wieloletniej prognozie ten parking był ujęty, to przy kolejnych sesjach bym pana wspomógł.</text:p>
      <text:p text:style-name="P17"/>
      <text:p text:style-name="P17"><text:span text:style-name="T1">Radny Adam Dąbrowski</text:span>- Pokażę. Z roku na rok był....</text:p>
      <text:p text:style-name="P17"/>
      <text:p text:style-name="P17"><text:span text:style-name="T1">Radny Dariusz Dolega</text:span>- <text:s/>Gdzie pan zauważył, bo pan w tej uchwale się wstrzymał?</text:p>
      <text:p text:style-name="P17"/>
      <text:p text:style-name="P17"><text:span text:style-name="T1">Radny Adam Dąbrowski</text:span>- W tej to właśnie nie ma. Interpelacje składałem i otrzymałem odpowiedź, przeczytam Państwu dalej.</text:p>
      <text:p text:style-name="P17"/>
      <text:p text:style-name="P17"><text:span text:style-name="T1">Przewodniczący Rady Miasta Pionki Bohdan Tosza</text:span>- Będziemy czytać odpowiedź, będziemy czytać odpowiedź na interpelacje. Dziękuję. Proszę Państwa przechodzimy- uchwała nr 6, o której to wnosił Pan Burmistrz nad wprowadzeniem. Chodzi o ten Kolorowy Świat Przedszkolaka-wsparcie dzieci w wieku przedszkolnym z Gminy Pionki. Wspominała tutaj Pani Skarbnik. Czy w tej sprawie ktoś z Państwa chciałby zabrać głos? Nie widzę.</text:p>
      <text:p text:style-name="P17"/>
      <text:p text:style-name="P17"><text:span text:style-name="T11">Projekt uchwały nr 6 Rady Miasta Pionki z dnia 21.06.2012r. w sprawie: zmian w uchwale budżetowej na rok 2012 </text:span>(w załączeniu)</text:p>
      <text:p text:style-name="P17"/>
      <text:p text:style-name="P17"><text:span text:style-name="T1">Przewodniczący Rady Miasta Pionki Bohdan Tosza</text:span>- Proszę Komisja Budżetowa zajmowała się tym projektem uchwały?</text:p>
      <text:p text:style-name="P19"/>
      <text:p text:style-name="P17">Głosy na sali- Nie.</text:p>
      <text:p text:style-name="P17"/>
      <text:p text:style-name="P17"><text:span text:style-name="T1">Radny Dariusz Dolega</text:span>- A kto był na sali, że mówicie, że nie? Panie Przewodniczący uprzejmie informuję, że podczas zebrania w dniu wczorajszym tj.20 czerwca 2012r. O godzinie 15.30 Komisja Budżetowa pozytywnie zaopiniowała jednogłośnie projekt uchwały nr 6. Proszę mi tu nie imputować (nagranie nieczytelne)</text:p>
      <text:p text:style-name="P17"><text:soft-page-break/><text:span text:style-name="T1">Radny Krzysztof Miśkiewicz</text:span>- W którym pokoju? <text:s text:c="2"/></text:p>
      <text:p text:style-name="P17"/>
      <text:p text:style-name="P17"><text:span text:style-name="T1">Radny Dariusz Dolega</text:span>- W pokoju nr 4b.</text:p>
      <text:p text:style-name="P17"/>
      <text:p text:style-name="P17"><text:span text:style-name="T1">Przewodniczący Rady Miasta Pionki Bohdan Tosza</text:span>- Dziękuję. </text:p>
      <text:p text:style-name="P20"/>
      <text:p text:style-name="P21">Kto z Państwa radnych jest za przyjęciem projektu uchwały nr 6, proszę o podniesienie ręki.</text:p>
      <text:p text:style-name="P18"/>
      <text:p text:style-name="P18">Za- <text:span text:style-name="T1">19</text:span> radnych</text:p>
      <text:p text:style-name="P18">Nikt nie był przeciw.</text:p>
      <text:p text:style-name="P18">Nikt się nie wstrzymał.</text:p>
      <text:p text:style-name="P18">1 osoba nie brała udziału w głosowaniu.</text:p>
      <text:p text:style-name="P18">Uchwała nr 6 została podjęta.</text:p>
      <text:p text:style-name="P17"/>
      <text:p text:style-name="P17"/>
      <text:p text:style-name="P17">Proszę Państwa zamykam punkt: Uchwały, przechodzimy do kolejnego tj. pkt nr 5- Interpelacje i zapytania radnych.</text:p>
      <text:p text:style-name="P17"/>
      <text:p text:style-name="P17"><text:s text:c="8"/><text:span text:style-name="T13"><text:s text:c="4"/>Ad.5. Interpelacje i zapytania radnych. Odpowiedzi. </text:span></text:p>
      <text:p text:style-name="P17"/>
      <text:p text:style-name="P17"/>
      <text:p text:style-name="P17"><text:span text:style-name="T1">Przewodniczący Rady Miasta Bohdan Tosza</text:span>- Proszę Państwa otrzymaliśmy, w okresie między sesjami zostały złożone trzy interpelacje. Dwie interpelacje złożył pan radny Dąbrowski, jedną interpelację złożyła pani radna Giemza. Przedstawiam interpelacje - odczytane zostały interpelacje złożone radnego A.Dąbrowskiego wraz z udzielonymi na nie odpowiedziami, które stanowią załącznik do niniejszego protokołu. </text:p>
      <text:p text:style-name="P17"/>
      <text:p text:style-name="P17"><text:span text:style-name="T1">Radny Adam Dąbrowski</text:span>- Dobrze Państwo się wsłuchali?</text:p>
      <text:p text:style-name="P17"/>
      <text:p text:style-name="P17"><text:span text:style-name="T1">Radny Dariusz Dolega</text:span>- Bardzo dobrze. Piękna interpelacja i piękna odpowiedź. </text:p>
      <text:p text:style-name="P19"/>
      <text:p text:style-name="P17"><text:span text:style-name="T1">Radny Adam Dąbrowski</text:span>- Odpowiedź nie na temat oczywiście.</text:p>
      <text:p text:style-name="P17"/>
      <text:p text:style-name="P17"><text:span text:style-name="T1">Radny Dariusz Dolega</text:span>- A pytanie na temat było?</text:p>
      <text:p text:style-name="P19"/>
      <text:p text:style-name="P17"><text:span text:style-name="T1">Przewodniczący Rady Miasta Pionki Bohdan Tosza</text:span>- Proszę Państwa, proszę bardzo, była odpowiedź.(Następnie odczytana została interpelacja złożona przez radną Giemzę, stanowiąca załącznik do protokołu). Pragnę potwierdzić, że rzeczywiście w dniu kiedy została złożona interpelacja przez panią radną , otrzymałem już informację, że ta naprawa była już dokonana.</text:p>
      <text:p text:style-name="P17"/>
      <text:p text:style-name="P17"><text:span text:style-name="T1">Radny Dariusz Dolega</text:span>- To MZUK naprawia dziury?</text:p>
      <text:p text:style-name="P17"/>
      <text:p text:style-name="P17"><text:span text:style-name="T1">Przewodniczący Rady Miasta Pionki Bohdan Tosza</text:span>- Także zostało to naprawione. Proszę Państwa czy, ponieważ punkt jest interpelacje i zapytania, czy w tych sprawach? Proszę bardzo pan radny Mirka, pan radny Dąbrowski, pani radna Figurska, pan radny Bogusz, pani radna Kopczyńska- <text:s/>w takiej kolejności i kończył będzie pan radny Pacan. Proszę.</text:p>
      <text:p text:style-name="P17"/>
      <text:p text:style-name="P29"><text:span text:style-name="T15">Radny Tomasz Mirka-</text:span><text:span text:style-name="T14"> Dziękuję Panie Przewodniczący. Szanowni Państwo, ja mam pytanie do Pana Burmistrza, nie ukrywam, że już kiedyś w rozmowie takiej na pół prywatnej <text:s/>pytałem, niestety nie uzyskałem satysfakcjonującej mnie odpowiedzi, a dzisiaj problem, którego moja wypowiedź </text:span><text:soft-page-break/><text:span text:style-name="T14">będzie dotyczyła pojawia się ponownie. Sprawa dotyczy notorycznie, co chcę podkreślić, notorycznie nie działających info-kiosków. Dzisiaj kiedy przyszliśmy na sesję, <text:s/>info- kiosk po raz kolejny nie działał. Podczas jednej z przerw, <text:s/>widziałem jak był gorączkowo naprawiany. Nie wiem czy dlatego, że są radni akurat, <text:s/>w strachu, że akurat ktoś o to zapyta, ale to są notoryczne historie. Ile razy jestem w Urzędzie ten info-kiosk świeci na niebiesko i w żaden sposób nie można uzyskać jakiejkolwiek informacji. <text:s/>Panie Burmistrzu w związku z tym, <text:s/>że sytuacje takie, <text:s/>o których mówię są nagminne, chciałem <text:s/>się dowiedzieć kto konkretnie- z imienia i nazwiska- który konkretnie <text:s/>urzędnik w Urzędzie Miasta Pionki odpowiada i w czy wobec niego są wyciągane konsekwencje służbowe. Nie może być sytuacja taka, że Miasto Pionki dostaje pieniądze na <text:s/>projekt Obywatel On-line i kupujemy z tego projektu sprzęt i bardzo <text:s/>fajnie, robimy info-kioski i one nie działają. One zostały po coś kupione. Czy zrobić <text:s/>tu ten projekt tylko po to, żeby wydać pieniądze i ten projekt rozliczyć czy też po to, żeby kupić <text:s/>z tych <text:s/>pieniędzy coś, co będzie działało i służyło społeczności lokalnej? Ja od Pana się tego nie dowiedziałem i proszę mi dzisiaj odpowiedzieć na to pytanie, kto odpowiada za to w Urzędzie i czy wobec <text:s/>niego były wyciągane konsekwencje i jak to będzie wyglądało w przyszłości. I kolejne z tym związane pytanie - to jest pytanie bardziej do Pani Sekretarz - dotyczy <text:s/>ono sesji budżetowej w grudniu 2010 roku. Pan Burmistrz <text:s/>wtedy publicznie powiedział i ja rozmawiałem z radnymi przed sesją, <text:s/>akurat nie tą, ale w okresie między sesjami, tak to ujmę. Są radni, którzy pamiętają to, że Pan Burmistrz publicznie powiedział, że Pani Sekretarz dokona analizy obciążenia pracą <text:s/>i oceny pracowników Urzędu Miasta, chciałem się dowiedzieć czy mogę zapoznać się z tym dokumentem. Ale to proszę o odpowiedź.</text:span></text:p>
      <text:p text:style-name="P13"/>
      <text:p text:style-name="P13"><text:span text:style-name="T1">Sekretarz Miasta- </text:span><text:span text:style-name="T9">To znaczy analiza jest w dalszym ciągu przeprowadzana....</text:span></text:p>
      <text:p text:style-name="P15"/>
      <text:p text:style-name="P13"><text:span text:style-name="T1">Radny Tomasz Mirka</text:span><text:span text:style-name="T9">- Dwa lata? Ale miał to być dokument. Miała powstać analiza. </text:span>Ja rozumiem, że w takim razie publiczne polecenie służbowe <text:s/>nie zostało wykonane, tak? Minęło półtora roku. To było powiedziane publicznie. Ja to zrozumiałem jako polecenie służbowe, które nie zostało wykonane- dlaczego?</text:p>
      <text:p text:style-name="P13"/>
      <text:p text:style-name="P13"><text:span text:style-name="T1">Z-ca Burmistrza Stanisław Mazur</text:span>- Wykonane jest to polecenie. <text:s/>No przecież nie musi pan wszystkich dokumentów osobowych czytać</text:p>
      <text:p text:style-name="P14"/>
      <text:p text:style-name="P14">Radny Tomasz Mirka- <text:span text:style-name="T9">Czekam na odpowiedź.</text:span></text:p>
      <text:p text:style-name="P15">Dyskusja na sali- nagranie nieczytelne</text:p>
      <text:p text:style-name="P15"/>
      <text:p text:style-name="P13"><text:span text:style-name="T1">Sekretarz Miasta Alina Gola</text:span>- Jeżeli Pan radny sobie tego życzy, przedstawię ocenę. Natomiast info kioski to wczoraj działały, <text:s/>nie wiem kiedy <text:s/>Pan radny jest w Urzędzie, że widzi, że codziennie te kioski nie działają.</text:p>
      <text:p text:style-name="P13"/>
      <text:p text:style-name="P13"><text:span text:style-name="T1">Radny Tomasz Mirka</text:span>- Mnie codziennie nie ma, tylko mówię </text:p>
      <text:p text:style-name="P13"/>
      <text:p text:style-name="P13"><text:span text:style-name="T1">Sekretarz Miasta Alina Gola</text:span>- To proszę mi powiedzieć kiedy nie działały?</text:p>
      <text:p text:style-name="P14"/>
      <text:p text:style-name="P13"><text:span text:style-name="T1">Przewodniczący Rady Miasta Pionki Bohdan Tosza</text:span>- Pani prawnik chciała. </text:p>
      <text:p text:style-name="P13"/>
      <text:p text:style-name="P13"><text:span text:style-name="T1">Radca Prawny -Kinga Firlej-Gawińska</text:span>- Ale proszę się tak nie unosić, jest procedura przeprowadzania oceny pracowników, <text:s/>taka <text:s/>ocena pracowników <text:s/>została przeprowadzona i jak ktoś się chce z nią zapoznać <text:s/>to trzeba złożyć stosowny wniosek w trybie odpowiedniej ustawy, tak?</text:p>
      <text:p text:style-name="P13"/>
      <text:p text:style-name="P14"/>
      <text:p text:style-name="P13"><text:span text:style-name="T1">Radny Tomasz Mirka</text:span>- Jutro taki wniosek stosowny złożę. Ja usłyszałem, że jeszcze nie ma <text:soft-page-break/>takiego, że jeszcze procedura trwa. </text:p>
      <text:p text:style-name="P13"/>
      <text:p text:style-name="P13"><text:span text:style-name="T1">Przewodniczący rady Miasta Pionki Bohdan Tosza</text:span>- Dziękuję bardzo. Pan radny Dąbrowski, proszę zapytanie. </text:p>
      <text:p text:style-name="P13"/>
      <text:p text:style-name="P13"><text:span text:style-name="T1">Radny Tomasz Mirka</text:span>- Przepraszam, ja <text:s/>nie uzyskałem odpowiedzi, kto odpowiada za info-kioski.</text:p>
      <text:p text:style-name="P13"/>
      <text:p text:style-name="P13"><text:span text:style-name="T1">Sekretarz Miasta Alina Gola- </text:span><text:span text:style-name="T9">Z</text:span>a info kioski odpowiada informatyk. Informatykiem jest Pan Karol Łobodziec.</text:p>
      <text:p text:style-name="P14"/>
      <text:p text:style-name="P13"><text:span text:style-name="T1">Zabrał głos z-ca Burmistrza Stanisław Mazur</text:span>- Ja, ja odpowiadam.</text:p>
      <text:p text:style-name="P14"/>
      <text:p text:style-name="P14">Radny Dariusz Dolega- <text:span text:style-name="T9">To teraz nie wiemy, trzeba ustalić kto naprawdę odpowiada za info- kioski i tym <text:s/>powinna się Komisja Rewizyjna zająć.</text:span></text:p>
      <text:p text:style-name="P15"/>
      <text:p text:style-name="P13"><text:span text:style-name="T1">Radny Adam Dąbrowski-</text:span> Proszę wysokiej rady, interpelację <text:s/>złożyłem o wyjaśnienie dlaczego <text:s/>została zdjęta z planu inwestycji budowa parkingu <text:s/>przy ulicy Parkowej oraz dlaczego ta inwestycja została zdjęta z długoletniego prognozowania. Dlaczego takie zadałem pytanie? Ponieważ od 2006 roku, z roku na rok, <text:s/>była przekazywana do budżetu ta inwestycja. Nawet, żeby nie być gołosłownym otrzymałem odpowiedzi na interpelacje z sesji Rady Miasta z dnia 24.06.2010r. w sprawie parkingu i dojazdu do bloku nr 7 - informuję, że planowana jest budowa parkingu publicznego przy ulicy Parkowej, naprawa dojazdu do bloku nr 7 przy ulicy Parkowej jest planowana we wrześniu i będzie wykonana, o ile będą środki finansowe. Naraz przez tyle lat było przenoszone z roku na rok, naraz teraz zginęło w ogóle i <text:s/>z rocznego planowania i z wieloletniego i nawet nie pytałem się dlaczego bo to jest logiczne, skoro nie ujęta została <text:s/>na 2012 rok, to logiczne, że nie pytałem się dlaczego nie będzie wykonane jak mi tu odpisuje Zastępca Burmistrza Pan Mazur- w odpowiedzi na Pana interpelację uprzejmie informuję, że termin realizacji Starówki będzie ujęty w aktualizowanym planie rewitalizacji- a przepraszam to jest odnośnie Starówki. Z szacunkiem podchodzę do tych odpowiedzi na interpelacje odnośnie całokształtu rewitalizacji, chociaż też wcześniej było tak, że w ramach kiedy będą wodociągi prowadzone na Pronicie- też mam pismo-że będzie wtedy robiona ta Starówka. Ale to mnie satysfakcjonuje. Natomiast odnośnie zdjęcia, co były na to pieniądze zaplanowane przez tyle lat, naraz zginęło. I konkretnie pytałem się z jakiego powodu i dlaczego <text:s/>jeszcze raz w imieniu <text:s/>mieszkańców zwrócę się Panie Burmistrzu w tej samej sprawie o odpowiedź konkretną.</text:p>
      <text:p text:style-name="P14"/>
      <text:p text:style-name="P13"><text:span text:style-name="T1">Radny Dariusz Dolega</text:span>- Ja chciałbym pomóc koledze Adamowi Dąbrowskiemu i chciałbym wytłumaczyć, bo być może źle robimy. <text:s/>Panie radny, burmistrz nie ma możliwości prawnej, żeby zdjąć jakąkolwiek inwestycję, która została uchwalona w budżecie Rady Miasta Pionki, <text:s/>Pan burmistrz przedłożył projekt budżetu na rok 2012 i w projekcie, <text:s/>który otrzymał każdy radny i również i Pan, były zadania inwestycyjne zaplanowane na rok 2012. Pan Burmistrz <text:s/>z różnych przyczyn: mógł zapomnieć, mógł nie chcieć ująć tego zadania itd., <text:s/>jak i nie ujął innych zadań to Pan na sesji mógł wstać na sesji i złożyć wniosek, że niniejszym składam wniosek o ujęcie zadania budowa parkingu przy tej <text:s/>ulicy i wprowadzenie go do budżetu i gdy Rada, by to przyjęła to Burmistrz albo by go zrealizował albo nie zrealizował i to by była inwestycja, <text:s/>która nie zostanie zrealizowana. Natomiast podkreślam, nikt nie mógł zabrać z budżetu, zdjąć z budżetu może tylko Rada. Burmistrzowi nie wolno, nie ma takiego prawa i proszę nie mówić, że <text:s/>Burmistrz zabrał, bo tego nie było, a Pan tego nie zgłosił do projektu budżetu. Tak? Zgłosił Pan? Jest gdzieś <text:s/>Pana wniosek?</text:p>
      <text:p text:style-name="P13"/>
      <text:p text:style-name="P13"><text:span text:style-name="T1">Radny Adam Dąbrowski</text:span>- Zgłaszałem. Państwo nie przyjęli.</text:p>
      <text:p text:style-name="P13"><text:soft-page-break/><text:span text:style-name="T1">Radny Dariusz Dolega</text:span>- Na sesji Pan złożył?</text:p>
      <text:p text:style-name="P14"/>
      <text:p text:style-name="P13"><text:span text:style-name="T1">Radny Adam Dąbrowski</text:span>- Na sesji było. Przed sesją do Komisji Budżetowej.</text:p>
      <text:p text:style-name="P13"/>
      <text:p text:style-name="P13"><text:span text:style-name="T1">Przewodniczący Rady Miasta Pionki Bohdan Tosza</text:span>- Dziękuję bardzo.</text:p>
      <text:p text:style-name="P13"/>
      <text:p text:style-name="P13"><text:span text:style-name="T1">Radny Adam Dąbrowski</text:span>- <text:s/>Odnieść się muszę.</text:p>
      <text:p text:style-name="P13"/>
      <text:p text:style-name="P13"><text:span text:style-name="T1">Przewodniczący Rady Miasta Pionki Bohdan Tosza</text:span>- Jednym zdaniem. Bardzo proszę.</text:p>
      <text:p text:style-name="P13"/>
      <text:p text:style-name="P13"><text:span text:style-name="T1">Radny Adam Dąbrowski</text:span>- Jeżeli ciągłość władzy <text:s/>jest? Jest. Jeżeli były przeznaczone pieniądze, jeżeli to <text:s/>było przez 6 lat więc w imię czego <text:s/>to jest zdjęte?</text:p>
      <text:p text:style-name="P14"/>
      <text:p text:style-name="P13"><text:span text:style-name="T1">Radny Dariusz Dolega</text:span>- Nie jest zdjęte.</text:p>
      <text:p text:style-name="P13"/>
      <text:p text:style-name="P13"><text:span text:style-name="T1">Radny Adam Dąbrowsk</text:span>i - To gdzie to jest?</text:p>
      <text:p text:style-name="P14"/>
      <text:p text:style-name="P13"><text:span text:style-name="T1">Radny Dariusz Dolega</text:span>- Zdjąć można coś, co obowiązuje w danym akcie prawnym, jeżeli Pan weźmie budżet na rok 2012. Wiele jest zadań, na przykład budowa jakiejś drogi. W połowie czerwca.......</text:p>
      <text:p text:style-name="P13"/>
      <text:p text:style-name="P13">Dyskusja- nagranie nieczytelne.</text:p>
      <text:p text:style-name="P14"/>
      <text:p text:style-name="P13"><text:span text:style-name="T1">Radna Elżbieta Giemza</text:span>- W kwestii formalnej Panie Przewodniczący.</text:p>
      <text:p text:style-name="P13"/>
      <text:p text:style-name="P13"><text:span text:style-name="T1">Przewodniczący Rady Miasta Pionki Bohdan Tosza</text:span>- Proszę. </text:p>
      <text:p text:style-name="P14"/>
      <text:p text:style-name="P13"><text:span text:style-name="T1">Radna Elżbieta Giemza</text:span>- Ja chciałabym zwrócić się do radnego Dolegi, niech Pan wreszcie przestanie robić wodę z mózgu ludziom i przestanie <text:s/>bezczelnie sobie kpić z Pana Dąbrowskiego. Proszę Państwa, ja już kiedyś <text:s/>ruszałam ten temat na sesjach, że po to robimy budżet, żeby ewentualnie <text:s/>jakoś go przestrzegać, nie robimy na wariackich papierach. Akurat tego budżetu nie robimy, wprowadzamy sobie coś tam innego. Tak to ostatnimi czasy się dzieje. Również dobrze Pan <text:s/>wie, że na jednej z Komisji Budżetowych, głosowaliśmy przed ustaleniem budżetu zamontowanie 2 lamp na ulicy Wspólnej koło kościoła. <text:s/>I co się okazało? Budżet <text:s/>został <text:s/>ustalony. Proszę mi powiedzieć jakim prawem zdejmuje się rzeczy, które są zaprojektowane w budżecie, są <text:s/>na to zabukowane pieniądze, bo skoro jest to w budżecie, <text:s/>nagle nam to ginie dziwnym trafem.</text:p>
      <text:p text:style-name="P13">Natomiast to, co chcemy wprowadzić do budżetu, <text:s/>tak jak chcieliśmy wprowadzić oświetlenie na ulicy Wspólnej. Zresztą proszę Państwa był nawet ksiądz Celej u Pana Burmistrza. Pan Burmistrz obiecał nie mnie, księdzu obiecał 2 lampy. Chcieliśmy to wprowadzić do budżetu, to proszę powiedzieć jakim sposobem to się nie udało wprowadzić do budżetu? (nagranie nieczytelne)</text:p>
      <text:p text:style-name="P14"/>
      <text:p text:style-name="P13"><text:span text:style-name="T1">Radny Dariusz Dolega</text:span>- <text:s/>Ad vocem. Muszę wytłumaczyć Panie przewodniczący, bo są zarzuty. Powiedziałem, że Panu Adamowi <text:s/>chcę pomóc i intencje moje są szczere. Natomiast <text:s/>odpowiadam Pani. W jaki <text:s/>sposób jakakolwiek inwestycja nie została wprowadzona do budżetu? Po pierwsze żeby była wprowadzona, to ktoś musi złożyć propozycję- albo <text:s/>Pan Burmistrz w przygotowanym projekcie albo radny. Po złożeniu tej propozycji, ona musi być przegłosowana. Proszę słuchać, bo nie będzie Pani wiedziała i będzie Pani znikało.</text:p>
      <text:p text:style-name="P13"/>
      <text:p text:style-name="P13"><text:span text:style-name="T1">Radna Elżbieta Giemza</text:span>- Proszę pana....</text:p>
      <text:p text:style-name="P13"/>
      <text:p text:style-name="P13"><text:soft-page-break/><text:span text:style-name="T1">Radny Dariusz Dolega</text:span>- Ja Pani nie przeszkadzałem. Więc powtórzę. Musi być najpierw projekt złożony na sesji, Rada <text:s/>musi przegłosować i wówczas jest to wprowadzone do budżetu, jest to proste. Żeby zdjąć z budżetu, jeżeli to jest wpisane w budżet, to jest wniosek o zdjęcie tego zadania inwestycyjnego- Rada przegłosuje i tego nie ma. To nie są żadne kpiny, tylko proste elementy funkcjonowania Rady. </text:p>
      <text:p text:style-name="P13"/>
      <text:p text:style-name="P13"><text:span text:style-name="T1">Burmistrz Miasta-Marek Janeczek</text:span>- W czym jest rzecz? Żeby dla łagodności, zrozumienia. W czym jest rzecz? Proszę Państwa, przecież <text:s/>każdy z nas jest dorosły i jeżeli okazuje się, <text:s/>że w budżecie przychodzi wiadomość, że <text:s/>dostajemy środki finansowe przykładowo od <text:s/>Ministra Sportu- budowa boiska <text:s/>przy PG Nr 2, to <text:s/>musimy znaleźć środki finansowe, to więc wtedy w trakcie budżetu poszukujemy, <text:s/>że tego <text:s/>nie zrobimy, tamtego nie zrobimy, a boisko zrobimy.</text:p>
      <text:p text:style-name="P13">Jeżeli przychodzi na lodowisko, to gorączkowo szukamy, żeby zrobić. No, ale musimy mieć wtedy świadomość, że głosując takie zadania <text:s/>typu lodowisko, boisko, jakąś drogę na ulicy Wspólnej <text:s/>jak finansujemy ze Starostą, <text:s/>to musimy z czegoś zrezygnować <text:s/>i w trakcie budżetu rezygnujemy. I rezygnujemy. Jak była zgoda <text:s/>poprzedniego samorządu, że budujemy przejście przy Dworcu PKP za 3 miliony <text:s/>złotych, no to zrozumiałe, że nie zrobiono oświetlenia, nie zrobiono drogi, nie zrobiono boiska, a samorząd wybrał to. No to tak wygląda. Jak był taki serial kanadyjski, bardzo ładny o Alasce, <text:s/>bardzo sympatyczni ludzie zbierali się i sobie uzgadniali, może w tym roku zrobimy to, w tym to. No i na tej zasadzie. Ja byłem w Izraelu, też rada starszych siadała i mówią: w tym roku zakupimy samochód, w tym roku zrobimy drogę, w tym roku chodnik . To jest decyzja Rady- to robimy lub tamto robimy. I wtedy nie ma w budżecie. Tu złośliwości nie ma, tylko wiele rzeczy <text:s/>umknęło- drogi, chodniki, ale za to mamy boisko, mamy lodowisko, mamy 4 drogi, coś wybraliśmy. Dziękuję. </text:p>
      <text:p text:style-name="P13"/>
      <text:p text:style-name="P13"><text:span text:style-name="T1">Radna Elżbieta Giemza- </text:span><text:span text:style-name="T9">C</text:span>zyli rozumiem, że to zadanie, to Pan zdjął.</text:p>
      <text:p text:style-name="P13"/>
      <text:p text:style-name="P13"><text:span text:style-name="T1">Burmistrz Miasta-Marek Janeczek</text:span>- Nie zdjął, tylko zaproponowałem Radzie, a Rada przegłosowała. Trzeba było powiedzieć- Panie Burmistrzu, po co Pan zdejmuje? My nie chcemy lodowiska, to bym zdjął, stulił uszy <text:s/>i by nie było.</text:p>
      <text:p text:style-name="P13"/>
      <text:p text:style-name="P13"><text:span text:style-name="T1">Przewodniczący Rady Miasta Bohdan Tosza</text:span>- Naprawdę zamykam....</text:p>
      <text:p text:style-name="P14"/>
      <text:p text:style-name="P13"><text:span text:style-name="T1">Rady Dariusz Dolega</text:span>- Ale co było zdjęte, bo ja też nie rozumiem. Czy Pan Burmistrz zdjął czy nie zdjął? No nie zdjął.</text:p>
      <text:p text:style-name="P13"/>
      <text:p text:style-name="P13"><text:span text:style-name="T1">Przewodniczący Rady Miasta Pionki Bohdan Tosza</text:span>- Pan radny Bogusz. A nie przepraszam Pani Figurska, pan Bogusz.</text:p>
      <text:p text:style-name="P13"/>
      <text:p text:style-name="P13"><text:span text:style-name="T1">Radna Ewa Figurska</text:span>- Ja mam interpelację, którą zadaję tez już szczerze mówiąc...</text:p>
      <text:p text:style-name="P14"/>
      <text:p text:style-name="P13"><text:span text:style-name="T1">Przewodniczący Rady Miasta Bohdan Tosza</text:span>- Zapytanie, bo interpelację składa się na piśmie.</text:p>
      <text:p text:style-name="P14"/>
      <text:p text:style-name="P13"><text:span text:style-name="T1">Radna <text:s/>Ewa Figurska </text:span>-Zapytanie mam w takim razie. Do Pana Burmistrza składam zapytanie od <text:s/>długiego <text:s/>czasu, dostawałam tyle razy odpowiedzi, że sprawa będzie załatwiona. <text:s/>Chodzi o prostą rzecz, która nie kosztuje wiele, chodzi o przeciągnięcie siatki z <text:s/>tyłu szkoły Nr 5. Burmistrz <text:s/>wie, bo o to apeluję już 2 lata. Wczoraj znowu byli ludzie i jest to nie zrobione, piszą i proszą i nie ma żadnego odzewu. Jest to koszt nie wiem. Powiedzieli mi, że pójdą do sądu. Naprawdę są słupki poprawione. Wystarczy przeciągnąć siatkę. Na dwóch słupkach jest przeciągnięta, na dwóch zostawiona. Dzieci <text:s/>grają tam do późna w nocy, piłka wpada tam,wchodzą na dach do ludzi <text:s/>przeszkadzają, jest tam małe dziecko. Panie Burmistrzu, konkretna odpowiedź , w jak najkrótszym <text:soft-page-break/>czasie <text:s/>będzie ta siatka rozciągnięta. Niech to nie będą odpowiedzi: niedługo, niebawem...</text:p>
      <text:p text:style-name="P14"/>
      <text:p text:style-name="P13"><text:span text:style-name="T1">Burmistrz Miasta Pionki Marek Janeczek-</text:span> <text:s/>Nie, nie o to chodzi, że ja powiem, że zostało zrobione jak tu przyszedłem do urzędu. Bo okazało się, <text:s/>że słupki stały, a siatka nie była rozciągnięta. <text:s/>Została rozciągnięta siatka , ale okazuje się, <text:s/>że te <text:s/>tyle mają poweru młodzi ludzie, że <text:s/>przeskakuje jeszcze przez tą siatkę i tu jest dramat, bo ja tam akurat jestem blisko tych wydarzeń, że to niefortunnie wybudowane za blisko zabudowań. Owszem, trzeba jeszcze następną siatkę, ale proszę mi wierzyć- ta siatka nic nie uratuje. Możemy przeciągnąć dalej. Jeśli ono zostało wzniesione nad siatką około 4 metrów i piłka leci wysoko, to jest tu trener piłki nożnej, jeśli goalkeeper kopnie wysoko piłkę, to ona leci 30metrów, no to takiej siatki nie zrobimy.</text:p>
      <text:p text:style-name="P13">To będzie zrobione, Pani Dyrektor ma zlecone <text:s/>do realizacji w okresie wakacyjnym.</text:p>
      <text:p text:style-name="P13"/>
      <text:p text:style-name="P13">Dyskusja na sali- nagranie nieczytelne.</text:p>
      <text:p text:style-name="P13"/>
      <text:p text:style-name="P13"><text:span text:style-name="T1">Przewodniczący Rady Miasta Pionki</text:span>- Dziękuję bardzo pan radny Bogusz. </text:p>
      <text:p text:style-name="P13"/>
      <text:p text:style-name="P13"><text:span text:style-name="T1">Radny Marian Bogus</text:span>z- Mam kilka, w miarę krótkich zaznaczam, <text:s/>zapytań. Na wstępie jeszcze taka konkluzja moja i refleksja - na poprzedniej sesji uchwaliliśmy <text:s/>kodeks etyki radnego. Powiedziałem na poprzedniej sesji, bo byłem przeciwny, że nie będzie realizowany ten kodeks. Na tej sesji mamy tego przykład. Drugi temat- chcę poinformować Państwa o ważnej dla <text:s/>mieszkańców miasta Pionek <text:s/>i gminy Pionki sprawie, że od 19 czerwca 2012r. funkcjonuje PZU Życie, o co Rada <text:s/>zabiegała na mój wniosek. Dziękuję bardzo wszystkim radnym, w tym serdecznie dziękuję Przewodniczącemu Rady, Panu Burmistrzowi, ponieważ byliśmy u dyrektora oddziału regionalnego w Warszawie. Po różnych przemyśleniach Warszawa doszła do wniosku, że jednak umowa na korzystnych w miarę warunkach została przyjęta tutaj. Jest koleżanka, która przyjmuje. I proszę bardzo Pana Grotkowskiego, żeby to upublicznić na pionki.24, poinformować społeczeństwo. Funkcjonuje od 09.00-14.00, od poniedziałku do czwartku. To jest bardzo pozytywna chyba sprawa. (nagranie nieczytelne)</text:p>
      <text:p text:style-name="P13">Również <text:s/>dla uspokojenia sytuacji, bo wiadomo, że my jako radni zgłaszamy sytuacje negatywne, co nas boli. Ale nie mniej jednak są również sytuacje pozytywne. Mianowicie, długo to długo, ale zostało już dobrze oznakowane skrzyżowanie ulicy Augustowskiej z Partyzantów. Już jest taka wcześniejsza informacja o zmianie pierwszeństwa przejazdu i za to dziękuję. I również składałem wniosek o wyrównanie dołów na ulicy Kościuszki, <text:s/>dwóch zagrażających w ogóle poruszaniu się,. Ale, żeby <text:s/>nie było tak pięknie, Panie Burmistrzu Mazur, to ja z uporem maniaka będę to powtarzał na każdej sesji, aż się to Panu znudzi, bo mnie się nie znudzi, że nie zadowala mnie tu taka odpowiedź: wkrótce. To trwa już 1,5 roku. Obydwaj wiedzieliśmy, że te nierówności, <text:s/>gdzie stoi woda na ulicy Kościuszki <text:s/>po wykonaniu kanalizacji, obydwaj wiedzieliśmy, że inwestor tego nie naprawi, a Pan tylko to odwłóczy. <text:s/>Odpowiedzi <text:s/>już mi Pan takiej udzielał, że przed radnym Boguszem stoi woda. Powiem Panu wprost szczerze, niech Pan <text:s/>przede mną nie robi tego, ja jakoś sobie przeskoczę przez tę wodę.</text:p>
      <text:p text:style-name="P13"/>
      <text:p text:style-name="P13"><text:span text:style-name="T1">Z-ca Burmistrza Stanisław Mazur-</text:span> Inwestor mnie poinformował, że w tym tygodniu zaczyna robić....</text:p>
      <text:p text:style-name="P14"/>
      <text:p text:style-name="P13"><text:span text:style-name="T1">Radny Marian Bogusz</text:span> - Niech Pan zacznie robić koło moich sąsiadów, koło Pana Wilka, Pana Ziółka i koło Pana Bernasia, a ja to sobie już odpuszczę- jakoś przeskoczę. Ale reszta, przed tymi trzema posesjami, niech Pan zrobi, ja Pana bardzo proszę. <text:s/>I niech Pan nie mówi, że <text:s/>wkrótce, w tym tygodniu.... zobaczymy został nam jeden dzień.</text:p>
      <text:p text:style-name="P13">Jeszcze mam jedną taką sprawę, wczoraj akurat jechałem rowerem, na ulicy Guzala jest oznakowana duża dziura i <text:s/>jest moja prośba, aby to jak najszybciej zlikwidować, bo tam może być <text:soft-page-break/>nieszczęście. Bo tam jest taki krzyżak, a krzyżak może zostać przeniesiony i wpadnie samochód,a gorzej jak wpadnie dziecko z rowerem. To będziemy mieli wtedy problem jako miasto chociażby z odszkodowaniem. Dziękuję.</text:p>
      <text:p text:style-name="P13"/>
      <text:p text:style-name="P13"><text:span text:style-name="T1">Radna Maria Kopczyńska</text:span>- Panie Burmistrzu, po przedstawieniu sytuacji z Domu Kultury, chciałam zapytać jak było dotychczas? <text:s/>Przecież Dom Kultury jest jednostką budżetową , która nie ma własnego lokalu, pracuje na mieniu komunalnym. Zgodnie z przepisami wszelkie przychody powinny być odprowadzane do budżetu miasta. Nie tylko z Domu Kultury, ale z każdej szkoły, z każdego przedszkola- wszystkie przychody, które są tworzone na mieniu komunalnym powinny być odprowadzane. To nie jest instytucja prywatna. Nie wiem jak było dotychczas. W 2010 <text:s/>jakie <text:s/>były przychody <text:s/>osiągane na <text:span text:style-name="T9">tym mieniu komunalnym, jest tu jakoś tak dziwnie napisane, że niewpisanie powyższych kwot do informacji zostało spowodowane faktem, że co, MOK po raz pierwszy to zrobił? No nikt nie zareagował. Przecież głośno jest. Wydzwaniają różne instytucje, które chcą zrobić pokaz, które rozsyłają zaproszenia, no i nie sposób,żeby osoba odpowiedzialna za finanse w mieście, bo to jest automatycznie jakby zmniejszenie przychodów miasta o tą kwotę. Natomiast nie wiem jaka to jest kwota, dlaczego nie zareagowała, bo przecież są okresy miesięczne. Należy zgłaszać te przychody do miasta. Dlaczego nikt nie zareagował jeżeli dotąd były te przychody i za rok 2011 tych przychodów nie ma.</text:span></text:p>
      <text:p text:style-name="P14"/>
      <text:p text:style-name="P13"><text:span text:style-name="T1">Przewodniczący Rady Miasta Pionki Bohdan Tosza</text:span><text:span text:style-name="T9">- Proszę bardzo. Dziękuję. Pani Skarbnik proszę.</text:span></text:p>
      <text:p text:style-name="P14"/>
      <text:p text:style-name="P13"><text:span text:style-name="T1">Radny Tomasz Mirka</text:span>- <text:s/>Nie wpisano do <text:s/>informacji, tej która została przedstawiona...</text:p>
      <text:p text:style-name="P13"/>
      <text:p text:style-name="P13"><text:span text:style-name="T1">Radna Maria Kopczyńska</text:span>- Przepraszam, ale czemu Pan ujada, bo już inaczej nie mogę powiedzieć. Ja mówię i proszę mi nie tłumaczyć. Pan nie musi mi tłumaczyć, nie zadaję interpelacji do Pana. </text:p>
      <text:p text:style-name="P13"/>
      <text:p text:style-name="P13"><text:span text:style-name="T1">Przewodniczący Rady Miasta Pionki Bohdan Tosza</text:span>- Czy już można?</text:p>
      <text:p text:style-name="P13"/>
      <text:p text:style-name="P13"><text:span text:style-name="T1">Radna Maria Kopczyńska</text:span>- Nie można, bo jeszcze nie skończyłam. Następne zdanie jest takie: który nie jest właścicielem mienia, na którym gospodaruje, nie przedstawiał dotąd Urzędowi Miasta zestawienia tzn., że nie ma przychodów w mieście z tego tytułu. Nieewidencjonowane były w ogóle te przychody?</text:p>
      <text:p text:style-name="P14"/>
      <text:p text:style-name="P13"><text:span text:style-name="T1">Skarbnik Miasta Beata Pietrus</text:span>- <text:s/>Kwestia, która została poruszona w opinii <text:s/>nie dotyczy dochodów nieujawnionych MOK-u, bo te dochody są w sprawozdaniu Domu Kultury. <text:s/>Sprawa dotyczy przekazania tej informacji <text:s/>w informacji <text:s/>o stanie mienia gminnego. Instytucja kultury nie ma obowiązku przekazywania zrealizowanych dochodów do budżetu gminy, a <text:s/>utrzymuje się <text:s/>tylko z tych dochodów, które realizuje na majątku. Informacja <text:s/>o stanie mienia komunalnego mówi tylko o tym, <text:s/>jakie mienie komunalne posiada gmina i jakie <text:s/>dochody z tego mienia osiąga. Ta <text:s/>informacja o <text:span text:style-name="T9">osiągniętych dochodach jest w sprawozdaniu MOK-u.</text:span></text:p>
      <text:p text:style-name="P14"/>
      <text:p text:style-name="P13"><text:span text:style-name="T1">Radna Maria Kopczyńska</text:span> - A czy <text:s/>mogłabym wiedzieć jakie były te przychody za rok 2011. </text:p>
      <text:p text:style-name="P14"/>
      <text:p text:style-name="P13"><text:span text:style-name="T1">Skarbnik Miasta Beata Pietrus- </text:span><text:span text:style-name="T9">W</text:span> sprawozdaniu finansowym to jest.</text:p>
      <text:p text:style-name="P13"/>
      <text:p text:style-name="P13"><text:span text:style-name="T1">Radna Maria Kopczyńska</text:span>- Ale w sprawozdaniu, to ja mogę przeczytać. Ale nie w sprawozdaniu Komisji Rewizyjnej, tylko mówię....</text:p>
      <text:p text:style-name="P13"/>
      <text:p text:style-name="P13"><text:soft-page-break/><text:span text:style-name="T1">Przewodniczący Rady Miasta Pionki Bohdan Tosza</text:span>- W sprawozdaniu finansowym. Dobrze dziękuję bardzo.</text:p>
      <text:p text:style-name="P13"/>
      <text:p text:style-name="P13"><text:span text:style-name="T1">Elżbieta Giemza</text:span>- Chciałabym zapytać Panią Skarbnik. Pani Skarbnik, bo nie wiem czy ja dobrze rozumiem. Proszę mi powiedzieć, to znaczy tak, Pani Dyrektor pracuje na mieniu komunalnym w Domu Kultury i na przykład wypożycza salę jakimś firmom i nie <text:s/>mamy w sprawozdaniu prawa tego sprawdzić ile razy ta sala była wypożyczona i za jaką sumę, tylko Pani Dyrektor może to wpisać, że taki czy taki <text:s/>był zarobek.</text:p>
      <text:p text:style-name="P14"/>
      <text:p text:style-name="P13"><text:span text:style-name="T1">Skarbnik Miasta Beata Pietrus</text:span>- Jeśli chodzi o MOK <text:s/>to tak samo jak <text:s/>MZUK też pracuje na naszym mieniu, tylko z tytułu opłaty targowej te dochody odprowadza, pozostałe dochody <text:s/>gromadzi na swoim rachunku bankowym i pożytkuje <text:s/>na koszty swojej <text:s/>działalności . Tak samo jest z Miejskim Ośrodkiem Kultury. Tylko MOK nie przekazywał informacji o stanie mienia komunalnego i uzyskanych dochodach z tego mienia i to musimy jakby poprawić. <text:s/>Kiedy wcześniej pracowałam taka informacja była przekazywana. Ale zmieniły się osoby, które prowadziły tą sprawę, <text:s/>teraz ta informacja uciekła i nikt nie zauważył, że tego nie ma. <text:s/>W tej chwili od przyszłego roku będzie ta informacja.<text:span text:style-name="T9"> (nagranie nieczytelne)</text:span></text:p>
      <text:p text:style-name="P14"/>
      <text:p text:style-name="P13"><text:span text:style-name="T1">Radna Elżbieta Giemza-</text:span> Pani Skarbnik ale rozumiem, że każde pieniążki z takiego wynajmu powinny być zaewidencjonowane.</text:p>
      <text:p text:style-name="P13"/>
      <text:p text:style-name="P13"><text:span text:style-name="T1">Skarbnik Miasta Beata Pietrus-</text:span> Jak najbardziej i są ewidencjonowane.</text:p>
      <text:p text:style-name="P13"/>
      <text:p text:style-name="P13"><text:span text:style-name="T1">Przewodniczący Rady Miasta Pionki Bohdan Tosza</text:span>- Dziękuję bardzo. Pan radny Pacan.</text:p>
      <text:p text:style-name="P13"/>
      <text:p text:style-name="P13"><text:span text:style-name="T1">Radny Stanisław Pacan</text:span>- Ja mam zapytanie, bardzo króciutkie - mam rozumieć, że basen w <text:s/>wakacje normalnie pracuje.</text:p>
      <text:p text:style-name="P13"/>
      <text:p text:style-name="P13"><text:span text:style-name="T1">Burmistrz Miasta Marek Janeczek- </text:span><text:span text:style-name="T9">N</text:span>ie mam informacji, że nie będzie pracował. </text:p>
      <text:p text:style-name="P13"/>
      <text:p text:style-name="P13"><text:span text:style-name="T1">Radny Stanisław Pacan</text:span>- To jest o tyle istotne, że rozchodzimy się, są wakacje- ja chciałbym wiedzieć czy będzie basen czynny w trakcie wakacji. </text:p>
      <text:p text:style-name="P13"/>
      <text:p text:style-name="P13"><text:span text:style-name="T1">Burmistrz Miasta Pionki Marek Janeczek</text:span> – To może pani skarbnik udzieli, bo korzysta z basenu. </text:p>
      <text:p text:style-name="P13"/>
      <text:p text:style-name="P13"><text:span text:style-name="T1">Skarbnik Miasta Beta Pietrus</text:span>- Ja korzystam z basenu, pytałam się i otrzymałam odpowiedź, że basen będzie czynny przez całe wakacje, chyba, że będzie potrzeba przeprowadzenia jakiegoś remontu.</text:p>
      <text:p text:style-name="P13"/>
      <text:p text:style-name="P13"><text:span text:style-name="T1">Przewodniczący Rady Miasta Pionki Bohdan Tosza</text:span>- Dziękuję. Zaraz panie radny. Jeszcze prosił mnie tutaj pan przewodniczący Myśliwiec.</text:p>
      <text:p text:style-name="P13"/>
      <text:p text:style-name="P13"><text:span text:style-name="T1">Radny Kazimierz Myśliwiec-</text:span> Mieszkańcy miasta pytają o tor czy jakieś rozmowy się toczą <text:s/>czy <text:s/>umowa jest <text:s/>podpisana, o firmę EZO. I mam pytanie do Pana <text:s/>Mazura- mieszkańcy ulicy Szpitalnej pytają o termin realizacji chodnika. Mieszkańcy ulicy Kozienickiej- na odcinku <text:s/>od ulicy15 stycznia do ulicy Dębowej - też zwracają się z pytaniem, że od kilku lat przychodzą do Pana Burmistrza Mazura o wymianę chodnika, ponieważ tam są domki prywatne i dużo osób w podeszłym wieku i dużo osób porusza się na wózkach inwalidzkich. Sam widziałem te osoby. <text:s/>Te osoby mnie przekazały, że już od kilku lat zwracają się do Pana Burmistrza Mazura (nagranie nieczytelne)</text:p>
      <text:p text:style-name="P13"/>
      <text:p text:style-name="P13"><text:soft-page-break/><text:span text:style-name="T1">Burmistrz Miasta Marek Janeczek</text:span>- <text:s/>Jeżeli <text:s/>chodzi o tor wyścigowy, to jest korespondencja prowadzona przez przedsiębiorcę, który chce zainwestować. Po tej korespondencji, jeśli się pojawi i podpisze umowę, <text:s/>to przekażę informację publicznie. Natomiast drugie pytanie, jeśli <text:s/>chodzi o firmę EZO, to zakupiła <text:s/>majątek na terenie Tessitura Bresciana, podpisała umowę w kwietniu z Polską Agencją Rozwoju Przedsiębiorczości. Otrzymała kwotę dofinansowania 27 milionów złotych plus ma swój udział około 30 milionów złotych, zleciła <text:s/>wykonanie <text:s text:c="2"/>projektu technicznego. Projekt techniczny ma być przygotowany na koniec jesieni bieżącego roku, później jest procedura pozwolenia na budowę i realizacja zadania w przyszłym roku. Jeżeli chodzi o sprawy inwestycyjne to <text:s/>jest zrozumiałe, że w <text:s/>budżecie mamy w projekcie ulicę Szpitalną, ale żeby coś <text:s/>realizować, to musi być hasło wywoławcze Pani Skarbnik, że są środki finansowe, żeby później znów nie <text:s text:c="2"/>zaskoczyć, że <text:s/>będziemy realizować,a ja będę <text:s/>prosił Radę Miasta o wzięcie kredytu.</text:p>
      <text:p text:style-name="P13">Natomiast ulica Kozienicka nie została wpisana do budżetu i nie ma jej w budżecie. <text:s/>A takich ulic jest w Pionkach bardzo dużo do wykonania, tak jak tutaj pan Marian Bogusz przedstawiał i inni radni, jak tutaj pan Adam przedstawiała sprawę wcześniejszą parkingu, bo my musimy jako samorząd zadać sobie pytanie i odpowiedzieć, które sprawy, które były już wcześniej poruszane przez Państwa, tak jak Pani Ela oświetlenie czy przez innych radnych, które mamy wcześniej zrealizować. Żeby znów nie wyszło,że zrobimy to, a ktoś będzie miał pretensje, dlaczego to zrobione.</text:p>
      <text:p text:style-name="P13"/>
      <text:p text:style-name="P13"><text:span text:style-name="T1">Przewodniczący Rady Miasta Pionki Bohdan Tosza</text:span>- Pan radny Mirka, pani radna Giemza i pan Guza.</text:p>
      <text:p text:style-name="P13"/>
      <text:p text:style-name="P13"><text:span text:style-name="T1">Radny Tomasz Mirka</text:span>- Ja bardzo krótkie takie pytanie, ponieważ kiedy pan radny Pacan pytał tutaj o basen, pojawiły się takie głosy na sali i ja w imieniu tych wszystkich, którzy tutaj szeptali i chciałbym zapytać o staw, bo kiedy byliśmy na ostatniej sesji, były jakieś problemy z jego dopuszczeniem. Mamy wszyscy nadzieję, że zostało to wszystko załatwione i że ten staw będzie dostępny dla mieszkańców. Chciałem się upewnić czy tak jest. </text:p>
      <text:p text:style-name="P13"><text:s/></text:p>
      <text:p text:style-name="P13"><text:span text:style-name="T1">Burmistrz Miasta <text:s/>Marek Janeczek</text:span>- To znaczy <text:s/>pierwsza sprawa to <text:s/>przyszło pismo z Policji o ocenę, a teraz <text:s/>jeszcze z WOPRU i takiego jeszcze audytu nie ma. Ale z samorządowcami z Szydłowca, innych miejscowości rozmawiałem- według tej procedury jeśli chodzi o klasyczne kąpielisko, żaden <text:s/>samorząd nie spełnia. Jedynie nazwa pt: „miejsce kąpielowe” może być warunkowo dopuszczone i taka procedura trwa.</text:p>
      <text:p text:style-name="P13"/>
      <text:p text:style-name="P13"><text:span text:style-name="T1">Przewodniczący Rady Miasta Pionki Bohdan Tosza</text:span>- Dziękuję. Jeszcze pani radna.</text:p>
      <text:p text:style-name="P14"/>
      <text:p text:style-name="P13"><text:span text:style-name="T1">Radna Elżbieta Giemza-</text:span> Panie Burmistrzu, chciałam zapytać, bo w takiej dzielnicy jak dawniej się mówiło Działki za Stawem (ulica Zwoleńska, Moniuszki i te okolice), była taka sytuacja, że działki podlegają pod miasto, natomiast domki są mieszkańców. I ludzie mieli obiecance, <text:s/>że będą mogli, <text:s/>oni <text:s/>jak gdyby te działki dzierżawią <text:s/>i jest taka sytuacja, że miasto im kiedyś obiecywało, że oni będą mogli te <text:s/>działki wykupić sobie za przysłowiową złotówkę. I jest Pani, która bardzo często nachodzi urząd- chciałaby to wykupić i uporządkować sprawy. Myślę, że tu chodzi o użytkowanie wieczyste. Oni mieli możliwość wykupienia, obiecywano im, że oni będą mogli za przysłowiową złotówkę wykupić i <text:s/>teraz jak w tej chwili wygląda sytuacja.</text:p>
      <text:p text:style-name="P13"/>
      <text:p text:style-name="P13"><text:span text:style-name="T1">Burmistrz Miasta Marek Janeczek</text:span>- <text:s/>Przyznam Pani Elu, nie wiem, jestem zaskoczony, nie dotarła taka informacja do mnie. Proszę przysłać te <text:s/>osobę <text:s/>i się zainteresujemy. Ja nie obiecywałam żadnej pani działki za złotówkę.</text:p>
      <text:p text:style-name="P13"/>
      <text:p text:style-name="P13"/>
      <text:p text:style-name="P13"><text:soft-page-break/><text:span text:style-name="T1">Przewodniczący Rady Miasta Pionki Bohdan Tosza</text:span>- Pan radny Kuc i żebym już miał do końca: pan radny Kęska i pan radny Grzyb i na tym zakończymy. Proszę panie radny Kuc.</text:p>
      <text:p text:style-name="P13"/>
      <text:p text:style-name="P13"><text:span text:style-name="T1">Radny Marek Kuc</text:span>- Panie Burmistrzu, mam takie pytanie- ze względów bezpieczeństwa terenu Pronitu są zagradzane wszystkie dzikie wejścia i wytworzył się problem dla pracowników tam dochodzących - nie ma drogi dojazdowej dobrej ani chodnika dla pieszych. W momencie jak pada deszcz to osoby poruszające się rowerem i idące pieszo są przez samochody taranowane i chlapane. Kiedy miasto zrobi coś z drogą dojazdową <text:s/>na terenie <text:s/>Pronitu.</text:p>
      <text:p text:style-name="P14"/>
      <text:p text:style-name="P13"><text:span text:style-name="T1">Burmistrz <text:s/>Miasta Marek Janeczek</text:span>- Tutaj czekamy na rozpisanie konkursu przez Ministerstwo Gospodarki na <text:s/>infrastrukturę przemysłową, takie były wcześniej wnioski unijne i mógł samorząd skorzystać, uzbroić tereny poprzemysłowe w drogi, kanalizację, wodociągi i gazociągi, jak i również na place targowe. Ale te projekty już minęły. Natomiast <text:s/>Ministerstwo Gospodarki ma ogłosić taki konkurs i miasto wtedy zgłosi się, żeby nie tylko tą jedną drogę na Pronicie, tylko trzeba wiele tych dróg zmodernizować, bo tam w zasadzie mamy drugie miasto, tam jest około 14 km dróg do zmodernizowania, te co zostały po <text:s/>dawnym Pronicie.</text:p>
      <text:p text:style-name="P14"/>
      <text:p text:style-name="P13"><text:span text:style-name="T1">Radny Marek Kuc</text:span>- Drugie pytanie, w grudniu ubiegłego roku jako Komisja Zdrowia, Ochrony Środowiska i Pomocy Społecznej złożyłem do Pana <text:s/>Burmistrza wniosek o rewizję umów na wywóz nieczystości <text:s/>i śmieci i do dnia dzisiejszego nie dostaliśmy żadnej odpowiedzi. Chciałbym się zapytać co w tym kierunku jest zrobione?</text:p>
      <text:p text:style-name="P14"/>
      <text:p text:style-name="P13"><text:span text:style-name="T1">Burmistrz Miasta</text:span>- To sprawdzimy czy była udzielona odpowiedź.</text:p>
      <text:p text:style-name="P14"/>
      <text:p text:style-name="P13"><text:span text:style-name="T1">Radny Marek Ku</text:span>c- Czekam po prostu na odpowiedź.</text:p>
      <text:p text:style-name="P14"/>
      <text:p text:style-name="P13"><text:span text:style-name="T1">Radny Darek Kęska-</text:span> Panie Burmistrzu, ja mam takie zapytanie - zwrócił się do mnie <text:s/>przedstawiciel KS Proch Pionki, jak już wiadomo sezon się skończył, mecz barażowy był rozgrywany wczoraj-niestety Proch przegrał i nie udało się awansować o klasę wyżej. No niestety taka jest piłka. I zapytanie takie, ja nie będę może wymagał odpowiedzi od Pana Burmistrza , tylko tak <text:s/>sygnalizuję problem, że środki na utrzymanie drużyn były do tego miesiąca. <text:s/>Za miesiąc rozpoczyna się nowy sezon piłkarski i zarząd chciałby wiedzieć na jakie środki może liczyć jeśli chodzi o sprawę utrzymania pierwszej drużyny i w ogóle <text:s/>jakie jest Pana Burmistrza zapatrywanie na ten temat, bo wszyscy wiemy, że w Pionkach zapotrzebowanie na piłkę jest duże. Pokazały te mecze ostatnie, że na trybunach było naprawdę dużo ludzi, rodzin z dziećmi. Chcę tylko zapytać w imieniu zarządu, jaka sytuacja jest planowana jeżeli chodzi o utrzymanie pierwszej drużyny KS Proch Pionki, na jakie środki mogą liczyć. To taki sygnał do władz, żeby przemyśleć, określić. Ja podejrzewam, że do takiego spotkania dojdzie, bo musi dojść na tle Burmistrz czy nawet Rada Miasta, jak to będzie wyglądało. Wiem, że takie spotkanie musi się odbyć, jakieś cele i plany muszą być. Dlatego mówię chciałbym zasygnalizować ten problem. Dziękuję bardzo.</text:p>
      <text:p text:style-name="P13"/>
      <text:p text:style-name="P13"><text:span text:style-name="T1">Przewodniczący Rady Miasta Pionki Bohdan Tosza</text:span>- Pan radny Grzyb.</text:p>
      <text:p text:style-name="P14"/>
      <text:p text:style-name="P13"><text:span text:style-name="T1">Radny Grzegorz Grzyb</text:span>- Sprawa moja dotyczy firmy Olmer- po kontroli Wojewódzkiego Mazowieckiego Inspektora <text:s/>firma Olmer została ukarana mandatem i <text:s/>pan inspektor wydał bardzo dużo decyzji. Było pismo połączonych Komisji Zdrowia, Ochrony Środowiska i Ładu i Porządku Publicznego do Pana Burmistrza o <text:s/>pismo do Marszałka Województwa Mazowieckiego, aby spowodować kontrolę, która by <text:s/>ujawniła, czy zalecenia, które padły, które wojewódzki inspektor zalecił, czy one <text:s/>są realizowane. Bo, z tego co mówią mieszkańcy osiedla, chyba nie są realizowane.</text:p>
      <text:p text:style-name="P13"><text:soft-page-break/><text:span text:style-name="T3">Burmistrz Miasta Marek Janeczek- </text:span><text:span text:style-name="T4">Tu uzgodniłem z Panem Przewodniczącym Komisji, że nie do Wojewody tylko do Urzędu Marszałkowskiego, żeby było kierowane.</text:span></text:p>
      <text:p text:style-name="P17"/>
      <text:p text:style-name="P15"><text:span text:style-name="T3">Przewodniczący Rady Miasta Pionki Bohdan Tosza</text:span><text:span text:style-name="T2">- zamykam ten pkt. Przechodzimy do spraw różnych.</text:span></text:p>
      <text:p text:style-name="P17"/>
      <text:p text:style-name="P17">Dyskusja- nagranie nieczytelne.</text:p>
      <text:p text:style-name="P17"/>
      <text:p text:style-name="P15"><text:span text:style-name="T3">Radny Dariusz Dolega</text:span><text:span text:style-name="T2">- W kwestii formalnej. Chciałem o tym powiedzieć w sprawach różnych i wrócę. To bardzo dobrze, że Pan Burmistrz nie odpowiadał na żaden wniosek żadnej komisji merytorycznej oprócz Komisji Rewizyjnej Rady Miasta Pionki i udowodnię, że mam rację w sprawach różnych. Więc nie przeciągajmy. Trzeba zapoznać się z regulaminem Rady. </text:span></text:p>
      <text:p text:style-name="P17"/>
      <text:p text:style-name="P15"><text:span text:style-name="T3">Przewodniczący Rady Miasta Pionki Bohdan Tosza</text:span><text:span text:style-name="T2">- Przechodzimy do spraw różnych. </text:span></text:p>
      <text:p text:style-name="P17"/>
      <text:p text:style-name="P17"/>
      <text:p text:style-name="P15"><text:span text:style-name="T2"><text:s text:c="3"/></text:span><text:span text:style-name="T3"><text:s text:c="2"/></text:span><text:span text:style-name="T6"><text:s/>Ad .6. Sprawy różne.</text:span></text:p>
      <text:p text:style-name="P17"/>
      <text:p text:style-name="P17">Ja chciałbym na początku przestawić swoje sprawy, pisma wpływające do rady. Chciałem powiedzieć, że do rady wpłynęły dwa pisma:</text:p>
      <text:p text:style-name="P17"/>
      <text:list xml:id="list33443802" text:style-name="L2">
        <text:list-item>
          <text:p text:style-name="P31">pismo z dnia 18.05.2012r. od Rady Rodziców przy Przedszkolu Nr 2 dot. wniosku o przedłużenie kadencji dyrektor przedszkola; (w załączeniu)</text:p>
        </text:list-item>
        <text:list-item>
          <text:p text:style-name="P31">pismo z dnia 21.05.2012r od Rady Rodziców przy Przedszkolu Nr 1 dot. wniosku o przedłużenie kadencji dyrektor przedszkola (w załączeniu)</text:p>
        </text:list-item>
      </text:list>
      <text:p text:style-name="P17">Oczywiście wyjaśniam, że decyzje w tej sprawie podejmuje tylko i wyłącznie jednoosobowo Burmistrz i ma możliwość ogłoszenia konkursu, przedłużenia kadencji bądź też powołania bez konkursu na okres 10 miesięcy. Także informuję, że takie pisma wpłynęły i na tym w zasadzie moja <text:s/>rola się w tej sprawie wyczerpuje. I jeszcze jedno, Miejski Ośrodek Kultury zwrócił się i zaprasza Radę Miasta Pionki w dniach 23,24,25 czerwca na imprezy pt: Sobótki, Janki, Wianki”. Zaprasza Państwa i ja to zaproszenie Państwu przekazuję. Szczegółowy program jest powieszony na tablicy informacyjnej. Jeżeli ktoś bardzo by chciał bliżej ten program mieć, to kilka takich zaproszeń mam u siebie. Proszę Państwa ja mam tyle spraw różnych. A teraz w sprawach różnych. Proszę Państwa ja bym bardzo prosił, żebyśmy zdecydowali się kto chce zabrać głos jeżeli ma rzeczywisty problem, żebyśmy zapisali i nie dodawali tak na okrągło. Pierwszy zgłasza się pan Dolega, pani radna Giemza, zgłasza się pan radny Mirka, pan radny Bogusz, pan radny Grzyb, pan radny Dąbrowski, Kuc, Sokołowski i pan przewodniczący na końcu. Proszę pan radny Dolega.</text:p>
      <text:p text:style-name="P17"/>
      <text:p text:style-name="P15"><text:span text:style-name="T3">Radny Dariusz Dolega</text:span><text:span text:style-name="T2">- Panie Przewodniczący, szanowni Państwo, to dobrze, że bardzo dużo radnych zgłosiło się, chce zabrać głos. Ja oczywiście zgłosiłem się jako pierwszy. To moje zgłoszenie nastąpiło pod wpływem tego, co usłyszałem tutaj na sesji i oczywiście zastrzegam sobie prawo, żeby w sprawach różnych jak i w innych sprawach zabrać głos. Proszę Państwa, podczas obrad dzisiejszej sesji słyszę takie teksty: komisja skierowała wniosek do Burmistrza, pismo. Gdzie są odpowiedzi na wniosek. Proszę Państwa, zakładając, że mamy nową kadencję, jesteśmy dwa lata, każdy powinien znać regulamin. Są dwa organy w mieście: organ wykonawczy- Burmistrz Miasta i organ stanowiący: Rada Miasta. Komisje nie są żadnym organem. To jest organ pomocniczy Rady i Państwo nie mają prawa żadnych wniosków zgłaszać do Pana Burmistrza i nigdy tak nie było. No Państwo chcą tutaj stanowić organ? Ja odczytam regulamin i zaraz wytłumaczę o co chodzi. Paragraf 44 Regulaminu Rady Miasta – komisje Rady są powoływane do: opiniowania i rozpatrywania spraw w zakresie ich merytorycznego obszaru działalności, </text:span><text:soft-page-break/><text:span text:style-name="T2">przygotowania projektów uchwał oraz wniosków. Co za tym idzie? Komisja spotyka się w jakimś tam składzie,6 osób czy ile tam komisja liczy i na przykład chciałaby wypracować wniosek, aby wystąpić do wojewody o przeprowadzenie kontroli np. w jakiejś tam firmie. Komisja wniosek przygotowuje, przyjmuje we własnym gronie i każdy wniosek powinien być tak, że Komisja wnioskuje do Rady Miasta o złożenie wniosku następującej treści. Wniosek Komisji powinien być zgłoszony na sesji, jeżeli Rada go przyjmie, to Burmistrz go zrealizuje i odpowiada nie komisji, tylko Radzie. Takie jest prawo. I proszę Państwa i ja to mówię dlatego, żeby uniknąć takich sporów, bo mnie to akurat mierzi jak słyszę, że coś Burmistrz ma coś wykonać komisji, to po prostu coś mi się robi. I druga rzecz, interpelacje. Interpelacji nie składa się do pani skarbnik, do pani sekretarz, do zastępcy burmistrza- interpelacje się składa do organu wykonawczego, którym jest pan Burmistrz. Oczywiście <text:s/>w odpowiedziach pisemnych mamy odpowiedź, gdzie podpisuje się na przykład zastępca pana Burmistrza. Ale proszę <text:s/>zwrócić uwagę na pieczątkę: z upoważnienia pana burmistrza. Kiedy na sali jest pan Burmistrz zapytania i interpelacje powinny być składane do pana Burmistrza. Jeżeli jest wola, zamiast za pana Burmistrza odpowiedział urzędnik, to pan Burmistrz wskazuje. Nie możemy bezpośrednio się zwracać do kogokolwiek pro publico, bo zgłaszamy interpelację. To tyle spraw takich porządkowych, żeby unikać takich rzeczy i nie oczekiwać odpowiedzi na wnioski komisji.</text:span></text:p>
      <text:p text:style-name="P17"/>
      <text:p text:style-name="P15"><text:span text:style-name="T3">Przewodniczący Rady Miasta Pionki Bohdan Tosza</text:span><text:span text:style-name="T2">- Dziękuję. Pani Giemza.</text:span></text:p>
      <text:p text:style-name="P17"/>
      <text:p text:style-name="P15"><text:span text:style-name="T3">Radna Elżbieta Giemza</text:span><text:span text:style-name="T2">- Proszę Państwa ja tutaj jeszcze myślę,że pan przewodniczący Komisji Zdrowia się nie obrazi, ale ja ponieważ jestem członkiem Komisji Zdrowia, to może powiem, że chodzi nam o odpowiedź taką bardziej konkretną. To znaczy ile umów zostało sprawdzonych i orientacyjnie w jakiej okolicy i na jakich ulicach. W poprzedniej kadencji to było tak, że taką sprawą zajmowała się Komisja Rewizyjna i myślę, że jeżeli będziemy mieć niewystarczające wiadomości, to myślę, że należy będzie skierować do Komisji Rewizyjnej i tak było za poprzedniej kadencji. Sprawdzaliśmy dokładnie. Sprawdzaliśmy ile ludzie na danej ulicy ma podpisane w ogóle umowy <text:s/>z MZUK-iem. Także tutaj by nam chodziło konkretnie o taką odpowiedź- gdzie i jak umowy zostały sprawdzone. Teraz następna sprawa, tutaj do Pana się chciałam zwrócić, Panie Przewodniczący chciałam zapytać co się dzieje, bo my jako radni w tej kadencji jesteśmy eliminowani z życia społecznego – nie ma w tym nic śmiesznego, ale jak zwykle głównym organem rządzącym jest tutaj pan radny Dolega, to jest już trwałe. Panie Przewodniczący, wiemy, że docierają do rady zaproszenia na wiele imprez, natomiast tych zaproszeń nie otrzymujemy. Rozumiem, że może pan coś przeoczyć, bo ostatnio pan był ponoć w szpitalu. Były zaproszenia dla radnych do szkoły nr 5, pana podobno nie było, ale są przecież panie, w związku z <text:s/>czym panie upoważnić, że jeżeli takie zaproszenia wpływają, są telefony i proszę o poinformowanie radnych, tym bardziej, że jestem zdziwiona, że zaraz dostaliśmy dokumenty i takie zaproszenie mogliśmy mieć w dokumentach na przykład. </text:span></text:p>
      <text:p text:style-name="P17"/>
      <text:p text:style-name="P15"><text:span text:style-name="T3">Przewodniczący Rady Miasta Pionki Bohdan Tosza</text:span><text:span text:style-name="T2">- Ale to było jedno dla całej Rady. Ja nie chciałbym polemizować. Jak najbardziej. Umówmy się, ze jak będzie ewentualnie zaproszenie, nie będziemy wysyłać, będziemy dzwonić. </text:span></text:p>
      <text:p text:style-name="P17"/>
      <text:p text:style-name="P15"><text:span text:style-name="T3">Radna Elżbieta Giemza</text:span><text:span text:style-name="T2">- Tak jest, bardzo proszę o informację. Następna sprawa, sprawa Komisji Rewizyjnej. To Pan głosował za tym, żebyśmy należeli tylko do dwóch komisji, nie do trzech, tak jak to było do tej pory. Proszę Pana, to Pan bierze pieniążki za przewodniczenie Komisji Rewizyjnej,a jeżeli Pan miał problemy, nie wiedział Pan jakich dokumentów szukać, to mógł Pan zwrócić się do kogoś z nas i na pewno byśmy chętnie pomogli. I jeszcze teraz, troszeczkę to może zajmie więcej czasu, wczoraj w remizie w Pionkach, odbyło się zebranie pana burmistrza, pana viceburmistrza z mieszkańcami w sprawie kanalizacji i po raz kolejny proszę Państwa, pada moje </text:span><text:soft-page-break/><text:span text:style-name="T2">nazwisko jako osoby, która jest przeciwna kanalizacji, utrudnia, podała sprawę do prokuratury. W gwoli wyjaśnienia, proszę Państwa tak się składa i to następnym razem Panie Burmistrzu proszę albo o podanie wszystkich nazwisk, albo proszę o podawanie jako grupa radnych, bo do prokuratury nie podawałam ja jako osoba Elżbieta Giemza czy radna Elżbieta Giemza, tylko podawały osoby: pani Marzena Murawska, pani Giemza, pan Sokołowski, pan Dąbrowski, pan Janusz Mucha. I o dziwo nie padają żadne inne nazwiska, tylko pada moje nazwisko. Ja raczej starałabym się panie Viceburmistrzu unikać częstego używania nazwiska, żeby znowu nie spotkały Pana z tego tytułu przykrości. Wie Pan, że za wpisy z Pana komputera był Pan ukarany grzywną, że tak powiem, więc po co Panu, żeby znowuż.... proszę wymieniać grupa radnych (nagranie nieczytelne). Wymieniłam nazwiska, także Państwo już wiecie jakie nazwiska, że to nie byłam ja jako radna Giemza, tylko grupa radnych. To jest następna sprawa. Poza tym chciałam Panu powiedzieć, że jak najbardziej jeżeli będę miała jakiekolwiek wątpliwości, będę nadal podawać do prokuratury, a to dlatego, że jest Pan dla mnie osobą mało wiarygodną, bo osoba, która proszę Państwa reprezentując miasto, Urząd Miasta, jeździ po nocy i zakłóca ciszę wyborczą- zresztą był Pan podany przez mnie na policję, tylko sprawę wycofałam, bo chciałam zacząć to wszystko od nowa, żeby nie było już tych kłótni. No myślę, że jednak Pan stara się starych zasad trzymać bardzo usilnie. Jeżeli zajdzie potrzeba, ja się tego nie wstydzę, bo my jesteśmy po to radnymi, żeby stać na straży prawa, taka jest rzeczywistość- także będę nadal to podawała, a Pan jak będzie chciał na drugi raz, to proszę podawać jako grupa radnych. Jeszcze nie skończyłam. Proszę Państwa, pan viceburmistrz, mało tego, że wymienił moje nazwisko ostentacyjnie, a jakże, bo pani radna tutaj prawda przeszkadza w robieniu kanalizacji, również Pan chciał, że tak powiem, zrobić ludziom wodę z mózgu. Okazało się, że plany na kanalizację były od 2006 roku już. To pytam się dlaczego w 2006 nic Pan w tym kierunku nie zrobił, żeby wszcząć procedury przetargu. Stwierdził Pan, że to tylko dzięki Panu teraz nie przepadły plany, bo poprzednik nie wbił nawet łopaty w ziemię. Pan tak twierdzi,a za chwilę pan Szwabowicz wstaje i mówi, że plany by nie przepadły, bo wystarczy tylko plany zaktualizować. Więc ja bym proponowała, żeby Pan przestał obwiniać poprzednika, bo jest to bardzo nieeleganckie. Bo nawet Pan Burmistrz dzisiaj stwierdził, że każdy po kolei przejmuje jakieś tam długi, jest ciągłość władzy i Pan doskonale wie, że pan burmistrz Zawodnik nie mógł w pierwszym roku nic w tym kierunku zrobić, bo musiał spłacać część długów, kredyty nie kredyty. I proszę Państwa jest taka rzeczywistość. To Pan się bawił, poza tym w drugim roku wiemy doskonale w jakiej atmosferze Pan Zawodnik pracował, a między innymi i Pan się do tego przyczyniał, bo bawił się Pan w świetnego fotografa. Przeszkadzała Panu nawet deska, że wpadła do wody jak pan burmistrz Zawodnik robił pomosty nad stawem,a w tej chwili jaki Pan ma pomysł na staw? Pytam się jaki Pan ma pomysł na staw? Czyli panie viceburmistrzu, ja bym raczej radziła, żeby pan troszeczkę mniej osądzał poprzednika, bo wcale pan bez winy nie jest. Natomiast niech Pan się weźmie naprawdę za robotę i żeby to wszystko grało, bo wiemy doskonale, że wcale tak słodko w naszym mieście nie jest. To chyba narazie tyle.</text:span></text:p>
      <text:p text:style-name="P19"/>
      <text:p text:style-name="P17"><text:span text:style-name="T1">Przewodniczący Rady Miasta Pionki Bohdan Tosza-</text:span> Dziękuję. Ad vocem. </text:p>
      <text:p text:style-name="P17"/>
      <text:p text:style-name="P15"><text:span text:style-name="T3">Zastępca Burmistrza Stanisław Mazur-</text:span><text:span text:style-name="T2"> Tak, bo mnie pomówiono. Proszę Pani, jeśli chodzi o to nikt bardziej względem kanalizacji nie robił wody ludziom z mózgu jak pani. W październiku 2010 roku, przed referendum, zwołując mieszkańców swojego elektoratu z panem burmistrzem obiecywała pani, że na gwiazdkę będzie kanalizacja robiona. Przepraszam nie w 2010 tylko w 2008. Natomiast Pani organizowała jakieś spotkania z mieszkańcami po wszystkich szkołach i robiła ludziom wodę z mózgu. Sprawa to, że Pan Zawodnik dostał ode mnie pieniądze. Oczywiście. Przegrałem sprawę w sądzie. Nie udowodniono, że wpisów ja dokonałem. Trudno przyjąłem wyrok sądowy. Zapłaciłem honorowo. Nie wypisywałem na stronie Wspólne Pionki, jak o Pan Zawodnik robił, że sędziego porównywał z jakimś niedouczonym studentem. Na temat, bo ten temat pani poruszyła. Natomiast jeśli chodzi o 2006 rok, dokumentację wykonaliśmy. W 2006 roku nie było </text:span><text:soft-page-break/><text:span text:style-name="T2">żadnych naborów na kanalizację, więc nie składaliśmy wniosków. W 2007,2008 nie złożono wniosków. Także to nie jest zarzut do poprzednika tylko stwierdzenie faktów. A żebym się wziął do roboty. No proszę Pani, ja myślę, że cały czas pracuję. Przez okres, za który biorę pieniądze, mogę wykazać wiele spraw, które załatwiłem, a których by inni nie załatwili gdyby na tym stołku byli. Natomiast chciałbym, żeby Pani w międzyczasie podsumowała swoją pracę jako radnej, za co pani również bierze pieniądze i żeby Pani wykazała, że chociażby z tytułu Pani pracy jako radnej do budżetu miasta wpłynęła chociażby złotówka, dzięki Pani zasłudze, bo ja narazie nie widzę. Bo przypomnę, bo na razie to Pani szkodziła. Bo proszę Pani każdy radny ma prawo przyjść do Pana Burmistrza o każdej porze jego pracy i zapytać jeśli ma wątpliwości chociażby do tej kanalizacji. A Pani nie przyszła zapytać się względem kanalizacji na Kościuszki, czy są nieprawidłowości. Ja bym chciał Pani udostępnić dokumenty, ale Pani z radnymi, których Pani wyczytała, Pani jako przewodnicząca tego „donosu”, zawiadomienia, pani poszła prosto do prokuratury, bo Pani chciała dokopać panu Mazurowi. No nie udało się. Mało tego. Umorzenie było jedno, po czym było pani ponowne pismo. Dzięki temu mieszkańcy Panie Bogusz z Pana dzielnicy i Pan również, przynajmniej pół roku mają kanalizację oddaną i 100 tysięcy ostatniej transzy z WFOŚ nie dostaliśmy z uwagi na to, że toczyły się sprawy czy postępowanie w prokuraturze dzięki pani radnej. Proszę Panią ja naprawdę nikomu nie zakłócałem spokoju nocnego. Natomiast mogę Pani na następną sesję, mam w komputerze, mam Pani zdjęcie o 23.55, gdy Pani stoi z zerwanym plakatem Pana Janeczka. </text:span></text:p>
      <text:p text:style-name="P17"/>
      <text:p text:style-name="P17">Dyskusja- nagranie nieczytelne.</text:p>
      <text:p text:style-name="P17"/>
      <text:p text:style-name="P17"><text:span text:style-name="T1">Przewodniczący Rady Miasta Pionki Bohdan Tosza</text:span>- Dziękuję bardzo.</text:p>
      <text:p text:style-name="P17"/>
      <text:p text:style-name="P17"><text:span text:style-name="T1">Radna Elżbieta Giemza</text:span>- Ad vocem. Panie Viceburmistrzu, miło mi, że Pan ma moje zdjęcie, że Pan się tak lubuje w moich zdjęciach(nagranie nieczytelne). Może ja chciałam ten plakat zawiesić a nie zdjąć. Nie było to zakłócenie ciszy nocnej bo nie było to o godzinie 12.00. Natomiast my mamy pana zdjęcia, gdzie jest Pana samochód, gdzie pan woził, nie będę wymieniać nazwiska tego pana i były naklejane plakaty.</text:p>
      <text:p text:style-name="P17"/>
      <text:p text:style-name="P17"><text:span text:style-name="T1">Przewodniczący Rady Miasta Pionki Bohdan Tosza</text:span>- Ogłaszam 10 minut przerwy. Proszę Państwa wznawiam po przerwie obrad. Jesteśmy w punkcie Sprawy różne. Pan radny Mirka, proszę.</text:p>
      <text:p text:style-name="P17"/>
      <text:p text:style-name="P17"><text:span text:style-name="T1">Radny Tomasz Mirka</text:span>- Dziękuję panie Przewodniczący. Ja mam w zasadzie dwa rodzaje spraw. Po pierwsze chciałbym się odnieść do wypowiedzi pani radnej Giemzy, która mówiła między innymi o kontroli umów z MZUK odnośnie wywozu nieczystości. Otóż chciałem Panią radną poinformować, bo pewnie jej to umknęło, że taki punkt jest w planie rocznym pracy Komisji Rewizyjnej i będzie on realizowany w drugiej połowie tego roku. Co się zaś tyczy ponownych, pewnie bezzasadnych zarzutów pod adresem Komisji Rewizyjnej, dotyczących jej prac w trybie procedury absolutoryjnej, to chciałem Pani powiedzieć Pani radna, że dostaliście Państwo uchwałę niemalże monstrualną jeśli chodzi o rozmiary. 12 stron- wykaz kredytów, inwestycji. Ja pani pokażę, specjalnie dla Pani to przyniosłem, ponieważ nauczony doświadczeniem, spodziewałem się takiego zarzutu. Tutaj jest dla Pani opinia z Radomia, miasta, które według tej opinii ma budżet prawie 900milionowy. Ta opinia Komisji ma cztery strony, pisane czcionką nr 14. Państwo dostaliście opinię na 12 stron czcionką 11. Tutaj Panie Przewodniczący, gdyby Pan mógł też powiedzieć o tym, co Pan usłyszał od Pani Przewodniczącej Składu Orzekającego pani Filipowicz, która się wypowiadał na temat tego, co Państwo dzisiaj dostaliście, to też byłbym wdzięczny, bo być może Pani radnej Giemzie coś to rozjaśni, być może za rok nie spotkamy się z podobnie absurdalnymi zarzutami. Gdyby pan mógł teraz w kilku słowach, a ja potem jeszcze w jednej sprawie będę chciała zabrać głos.</text:p>
      <text:p text:style-name="P17"><text:soft-page-break/><text:span text:style-name="T1">Przewodniczący Rady Miasta Pionki Bohdan Tosza</text:span>- Oczywiście. Dobrze. Ja bym chciał jedną rzecz, ja oczywiście nie chciałem tutaj przytaczać tutaj, ponieważ mamy sesję absolutoryjną. Uważałem, że moja pochwała pod adresem Komisji Rewizyjnej, jaką usłyszałem od pani dr Filipowicz, żeby nie został źle odebrana, ale w tej sytuacji oświadczam, ze zostałem poproszony na rozmowę, w trakcie której pani Filipowicz stwierdziła, że jako wieloletni członek kolegium i przewodnicząca Składu Orzekającego, prosiła o przekazanie gratulacji Komisji Rewizyjnej naszej rady za bardzo szczegółowe, dokładne, profesjonalne wręcz przygotowanie opinii. Nawet, nie wiem, odebrałem to jako pewien wniosek, że nie musi on w przyszłości być aż tak bardzo obszerny. I że nie wszystkie sprawy, którymi Komisja nasza zajęła się muszą być, ponieważ wystarczy odniesienie tylko do sprawozdania finansowego, także ja pozwolę sobie korzystając z tej okazji, już, ponieważ to powiedziałem podziękować na ręce pana przewodniczącego Mirki złożyć dla całej Komisji gratulacje.</text:p>
      <text:p text:style-name="P17"/>
      <text:p text:style-name="P17"><text:span text:style-name="T1">Radny Tomasz Mirka</text:span>- Już kontynuując, więc szanowni państwo macie do wyboru albo wierzyć wieloletniemu pracownikowi RIO albo wierzyć pani radnej Giemzie- kto jest większym specjalistą w tym zakresie? Oceńcie Państwo sami. I rzecz jeszcze kolejna, tak, jak powiedział pan Przewodniczący przekazując słowa pani Filipowicz- Komisja na przykład w ogóle mogłaby się nie zajmować inwestycjami. To jest tak naprawdę sprawa na oddzielną kontrolę. Robimy to tylko dlatego już drugi rok z rzędu, że taka praktyka była przyjęta w samorządzie zanim ja zostałem radnym. Nie chcąc być posądzanym o to, co zawsze mi imputuje pani radna Giemza, że zamiatam sprawy pod dywan itd., poszliśmy drugi raz z rzędu tym samym tokiem. Przekazałem Pani opinię z Radomia, tam nie ma ani jednym słowem na ten temat. Powiem szczerze, bardzo się zastanowię, czy za rok ujmować ten punkt w sprawozdaniu Komisji. Ale na tym zakończmy. Sprawa z innej beczki, mówiąc kolokwialne. Mam nadzieję, że nieco przyjemniejsza już na koniec tej nieco meczącej sesji. Szanowni Państwo, w dniu dzisiejszym chciałem złożyć uroczyście na sesji wniosek inicjatywy społecznej- jest to wniosek mój jako mieszkańca, radnego, jak również jednostki strzeleckiej nr 1441 Pionki- Zwracamy się do Rady Miasta Pionki o uczczenie 145 rocznicy urodzin pierwszego Marszałka Polski Józefa Klemensa Piłsudskiego poprzez nadanie mu w dniu 5 grudnia br.tytułu Honorowego Obywatel Miasta Pionki. Szanowni Państwo tak jak mówiłem, jest rocznica. Chcielibyśmy, żeby wzorem innych miasta, które już nawet w dwudziestoleciu międzywojennym taki tytuł marszałkowi Piłsudskiemu nadawały, żebyśmy my również taki zaszczytny tytuł nadali mu pośmiertnie. Niedaleko nas, pod Laskami,w Anielinie był duży legionistów Piłsudskiego, dużo ludzi zginęło. W Pionkach mamy legionówkę. Naprawdę myślę,że jest to postać, która nie jest postacią kontrowersyjną, która raczej łączy a nie dzieli Polaków. Do wniosku jest dołączone uzasadnienie, są dołączone wymagane regulaminem podpisy. Tutaj we wniosku jest też prośba o przekazanie zgodnie z właściwością Kapitule Tytułu, ponieważ mamy świadomość , że to musi być przyznane przez Kapitułę, nie zaś przez radę in gremio. Dlaczego robimy to na sesji? Dlatego, ze chciałem zaapelować do wszystkich członków tejże Kapituły, którzy są tu obecni- ja nie będąc członkiem tej Kapituły nie będę brał udziału w jej pracach. Chciałbym zaapelować do wszystkich członków o to, żeby ten wniosek zechcieli poprzeć. Tutaj uchylę trochę rąbka tajemnicy- jeżeli zostanie przyznany przez Radę Miasta taki tytuł, będzie możliwość zorganizowania w Pionkach konferencji naukowej. Mamy naukowców, którzy za przysłowiowe „ Bóg zapłać” chętnie przyjadą i taką konferencję poprowadzą. W tym momencie staram się ściągnąć tutaj do Pionek wnuka marszałka Piłsudskiego. Mogą być fajne uroczystości. Poza tym uważam,że ta postać, chyba jak nikt inny w historii Polski na taki tytuł zasługuje. Panie Przewodniczący, tak jak wspomniałem, inicjatorów tak naprawdę jest dwóch- jest to również jednostka strzelecka, więc chciałbym prosić o zabranie przez niego głosu. Jeżeli taka byłaby wola Pana Przewodniczącego, gdyby Pan wyraził zgodę, chciałbym, żeby jeszcze kilka słów mógł drugi z wnioskodawców powiedzieć.</text:p>
      <text:p text:style-name="P17"/>
      <text:p text:style-name="P17"/>
      <text:p text:style-name="P17"><text:soft-page-break/><text:span text:style-name="T1">Przewodniczący Rady Miasta Pionki Bohdan Tosza</text:span>- Ja myślę, że jeżeli krótko....jest to sprawa dotycząca złożonego wniosku proszę bardzo.</text:p>
      <text:p text:style-name="P17"/>
      <text:p text:style-name="P17"><text:span text:style-name="T1">Osoba z widowni</text:span>- Witam Państwa serdecznie. Ja nazywam się Michał Marczyk i pełnię rolę zastępcy dowódcy drużyny strzeleckiej. Tutaj jest drugi z zastępców Emil Gwardiak.. On zajmuje się bardziej reklamą i promocją naszej jednostki. O co chodzi? Chodzi o to, że nie wszyscy z Państwa może wiedzą czym nasza jednostka się zajmuje. Generalnie Związek Strzelecki Strzelec jest kontynuatorem tradycji i można powiedzieć szerzenia treści związanych z marszałkiem Józefem Piłsudskim. W tej chwili jednostka nasza liczy ok. 31 osób. Mówię około, ponieważ część osób jest w tym momencie na tzw.kursie strzeleckim, który prowadzi inspektor Marcin Strej. Sprawa wygląda tak,że nasza jednostka stara się „mieszać”- tak powiem kolokwialnie- w życie miasta w sposób taki bardziej społeczny jeśli chodzi o wszelkiego rodzaju zabezpieczenia imprez czy to festynów czy dróg krzyżowych. O co chodzi? Chcielibyśmy Państwa prosić o pomoc w zorganizowaniu dla naszej jednostki, dla ludzi, którzy robią coś bezpłatnie dla miasta i chcą robić coś innego niż stanie pod sklepem, picie piwa i wybijanie <text:s/>szyb, co zdarza się wiadomo. Chcielibyśmy państwa prosić o pomoc w uzyskaniu dla nas siedziby. Przez półtora roku staramy się o siedzibę. Ja rozumiem, że to jest ciężka sprawa, ale jeżeli byłaby taka możliwość bylibyśmy wdzięczni jeżeli Państwo radni by nas pomogli w tej sprawie. Jeśli chodzi o wniosek pana radnego, to powiem szczerze, że my jesteśmy jak najbardziej za. Koledzy, koleżanki chodzili, zbierali podpisy, no i z tego, co tutaj rozmawiamy, to chcemy zorganizować bardzo fajne uroczystości i prosilibyśmy o poparcie wniosku.</text:p>
      <text:p text:style-name="P17"/>
      <text:p text:style-name="P17"><text:span text:style-name="T1">Przewodniczący Rady Miasta Pionki Bohdan Tosza</text:span>- Dziękuję bardzo.</text:p>
      <text:p text:style-name="P17"/>
      <text:p text:style-name="P17"><text:span text:style-name="T1">Radny Stanisław Pacan</text:span>- <text:s/>O jaką siedzibę chodzi, o jakie pomieszczenia.</text:p>
      <text:p text:style-name="P17"/>
      <text:p text:style-name="P17"><text:span text:style-name="T1">Głos z sali</text:span>- Jesteśmy zainteresowani każdym pomieszczeniem, w którym moglibyśmy się spotkać w ilosci 30-40 osób, ponieważ za każdym razem kiedy się spotkamy,a idziemy na jakieś obstawy, jeden z nas musi nieść cały sprzęt ze sobą przez miasto, gdzie niekiedy zatrzymuje nas policja z Radomia, z Kozienic, bo Pionki już się nauczyły i od nowa jest sprawdzanie. Nieraz już żandarmeria przyjeżdżała i są jakieś problemy z tego tytułu, nie dla nas, a dla policjantów. </text:p>
      <text:p text:style-name="P17"/>
      <text:p text:style-name="P17"><text:span text:style-name="T1">Przewodniczący Rady Miasta Pionki Bohdan Tosza</text:span>- Pan radny Pacan w sprawach różnych był zapisany, proszę bardzo.</text:p>
      <text:p text:style-name="P17"/>
      <text:p text:style-name="P17"><text:span text:style-name="T1">Radny Stanisław Pacan</text:span>- No nie ma Pana Burmistrza, ale jest Zastępca. W rozmowie z osobami, które biorą udział w różnych uroczystościach, jest taka propozycja i prośba, czy nie należałoby aby powstał na dany rok kalendarz imprez miejskich organizowanych, ogólny, gdzie bieda różne podmioty występować., dlatego, że oni chcieliby wiedzieć jakie to będą uroczystości, kiedy. Czy będą zaangażowani. Chodzi tu przede wszystkim o szkoły, które często w takich uroczystościach biorą udział, żeby taki kalendarz stworzyć, żeby na ten temat wszyscy wiedzieli kiedy. Myślę, że Dom Kultury, no ktoś <text:s/>kto by merytorycznie za tym stał i odpowiadał. To jest prośba do władz miasta o zrobienie kalendarza imprez ogólnomiejskich. To jest jedna sprawa. Druga sprawa, Społeczne Ognisko Muzyczne prosi Państwa radnych zaprasza jutro o godzinie 17.00 w sali koncertowej przy kościele NMP w Pionkach na koncert uczniów ogniska muzycznego związany z zakończeniem roku szkolnego muzycznego.</text:p>
      <text:p text:style-name="P17"/>
      <text:p text:style-name="P17"><text:span text:style-name="T1">Przewodniczący Rady Miasta Pionki Bohdan Tosza</text:span>- Dziękuję bardzo. Proszę bardzo. Pan radny Bogusz w sprawach różnych.</text:p>
      <text:p text:style-name="P17"/>
      <text:p text:style-name="P17"><text:soft-page-break/><text:span text:style-name="T1">Radny Marian Bogusz</text:span>- Tak. W ostatnim okresie miałem okazję spotkać się z młodzieżą gimnazjalną i nie tylko, z nauczycielami, rodzicami tegoż gimnazjum i innych. Spotkaliśmy się w takiej grupie inicjatywnej, która zaproponowała przedstawienie na sesji Rady Miasta, co niniejszym czynię, ogłoszenie i zorganizowanie takiego konkursu pod roboczym hasłem: ”Chcę żyć dalej w naszych Pionkach, w naszym mieście”. Jest to związane również ze zbliżająca się 60-rocznicą nadania praw miasta Pionkom. Było to w 1964. Tak w zarysie tylko przedstawię co to miałoby być, co miałoby się składać na ten konkurs i kto miałby udział w tym konkursie brać. Propozycja jest, by w tym konkursie uczestniczyły przede wszystkim szkoły, przedszkola i ewentualnie instytucje. Trzeba by było powołać zespół osób odpowiedzialnych, określić <text:s/>formę <text:s/>tegoż konkursu, grupy wiekowe, nagrody i nie ma tu pani dyrektor Mączyńskiej dzisiaj na sesji, ale dobrze by było, żeby <text:s/>w projektowanych planach pracy szkól i przedszkoli, taki konkurs <text:s/>może nie narzuć, ale zaproponować do planów pracy. Rok szkolny 212/2013 byłby na szczeblu przedszkoli i szkoli- finał mógłby być w 2014 roki. Jakieś atrakcyjne nagrody, ewentualnie może z pozyskaniem środków unijnych. I dobrze by było, żeby w regulaminie podkreślić, ze zwycięzcy konkursu zostaną uwidocznienie. Ja takie pismo do pana przewodniczącego skieruję w imieniu tej grupy inicjatywnej, by ten skierował to pismo do Komisji Rozwoju i Promocji Miasta, żeby zostało ono rozpatrzone. </text:p>
      <text:p text:style-name="P17"/>
      <text:p text:style-name="P17"><text:span text:style-name="T1">Przewodniczący Rady Miasta Pionki Bohdan Tosza</text:span>- Pan radny Grzyb nieobecny, pan radny Sokołowski w sprawach różnych, proszę. </text:p>
      <text:p text:style-name="P17"/>
      <text:p text:style-name="P17"><text:span text:style-name="T1">Radny Krzysztof Sokołowski</text:span>- Panie Przewodniczący, wysoka Rado, ja chciałbym zabrać głos w sprawie kontaktu z jednym z mieszkańców miasta w sprawie wycinki drzew, która według tego pana- jest tutaj na sali Pan Bogusław Kitliński- był bardzo rozgoryczony faktem wycinki drzew, na którą oczywiście wiceburmsitrz wydał zgodę, natomiast realizacja tej wycinki była pod wielkim znakiem zapytania czy te drzewa, na których wycinkę burmistrz zezwolił zostały wycięte. Według mieszkańca Pana Bogusława Kitlińskiego popełniono błędy przy wycince- zdecydowanie wycięto nie te drzewa, o które chodziło. Mianowicie wycięto pełnowartościowe drzewa, o dużo większej kubaturze czy średnicy niż były na tej zgodzie. Mieszaniec miasta jest rozgoryczony. Tutaj jest apel do Pana Burmistrza, żeby w jakiś sposób kontaktował się ze spółdzielnią mieszkaniową i osobami, które w przyszłości będą wydawać zgodę i dokonywać selektywnej wycinki drzew dlatego, że jak widzicie Państwo, na terenie naszego miasta znika bardzo wiele ciekawych drzewostanów. Miasto, nie wiem, czy spółdzielnie nie chcą wywozić nadmiaru liści i po prostu te cięcia są takie dość drastyczne. Między innymi na ulicy Dębowej mocne poszły cięcia tego drzewostanu. Później mieszkańcy się pytają dlaczego tyle, dlatego w takiej ilości. Jest to jakieś schronienie przed słońcem dla małych dzieci, starszym mieszkańców miasta. Dlatego prośba do Pana Burmistrza, żeby w jakiś sposób kontrolować wycinkę tych drzew, żeby mieszkańcy później nie musieli przychodzić do nas i jak gdyby prosić radnych o pomoc <text:s/>w tej kwestii. Wiem,że i Pan Przewodniczący Rady miał spotkanie i taką informację na ten temat. Tutaj kolega Kuc odpowiadał też na pisma w sprawie tej wycinki. Stało się tak jak się stało. Nie wrócimy już życia tym drzewom, które może nie koniecznie musiały zostać wycięte. Ale jest taka prośba- miasto niech nadal zostanie zielone i dbajmy o każde drzewo w tym mieście. Dziękuję bardzo.</text:p>
      <text:p text:style-name="P17"/>
      <text:p text:style-name="P17"><text:span text:style-name="T1">Przewodniczący Rady Miasta Bohdan Tosza</text:span>- Dziękuję bardzo. Pan radny Myśliwiec. </text:p>
      <text:p text:style-name="P17"/>
      <text:p text:style-name="P17"><text:span text:style-name="T1">Radny Kazimierz Myśliwiec</text:span>- Ja się zwracam do Pana Burmistrza i do całej Rady. W ostatnim czasie wiele drobnych inwestycji nie jest robionych. Jeżeli pozyskujemy duże środki, robimy duże inwestycje, trzeba uczciwie mieszkańcom przedstawić, że na danej ulicy coś drobnego nie jest robione, ponieważ pozyskujemy duże środki, z czego powstały duże inwestycji w całym mieście. Wtedy nie będzie dochodziło do jakiś nieporozumień, niezadowoleń mieszkańców.</text:p>
      <text:p text:style-name="P17"/>
      <text:p text:style-name="P17"><text:soft-page-break/><text:span text:style-name="T1">Przewodniczący Rady Miasta Pionki Bohdan Tosza</text:span>- Dziękuję bardzo. Ktoś z Państwa radnych chciałby zabrać głos? Proszę pan radny Dąbrowski.</text:p>
      <text:p text:style-name="P17"/>
      <text:p text:style-name="P30"><text:span text:style-name="T8">Radny Adam Dąbrowski</text:span><text:span text:style-name="T7">- Panie Przewodniczący, ja właściwie do Pana z tego względu, że </text:span><text:span text:style-name="T7">mieszkańcy bloku przy ulic Żeromskiego zgłaszali i wyrównanie terenu nawet z odzysku. Zna Pan temat- z odzysku jakimś asfaltem czy grysem. Oczywiście dzięki uprzejmości Pan wysłał pismo i powiadomił tych mieszkańców, że przekazał do pana Burmistrza, upłynął miesiąc i nie ma żadnej- ani pozytywnej ani negatywnej odpowiedzi- nie wiem nie ma Pana Burmistrza, czy Pan Zastępca może na ten temat odpowiedzieć czy Pan. Pan pismem przekazał i znowu nie ma żadnej odpowiedzi.</text:span></text:p>
      <text:p text:style-name="P17"/>
      <text:p text:style-name="P30"><text:span text:style-name="T8">Przewodniczący Rady Miasta Pionki-</text:span><text:span text:style-name="T7"> Tak.</text:span></text:p>
      <text:p text:style-name="P17"/>
      <text:p text:style-name="P30"><text:span text:style-name="T8">Radny Adam Dąbrowski</text:span><text:span text:style-name="T7">- Oczywiście znowu przyszli ci mieszkańcy do mnie. Panie Burmistrzu jaka jest możliwość?</text:span></text:p>
      <text:p text:style-name="P17"/>
      <text:p text:style-name="P30"><text:span text:style-name="T8">Zastępca Burmistrza Stanisław Mazur</text:span><text:span text:style-name="T7">- Nie wiem. Który to blok?</text:span></text:p>
      <text:p text:style-name="P17"/>
      <text:p text:style-name="P30"><text:span text:style-name="T8">Radny Adam Dąbrowski</text:span><text:span text:style-name="T7">- Żeromskiego.</text:span></text:p>
      <text:p text:style-name="P17"/>
      <text:p text:style-name="P30"><text:span text:style-name="T8">Zastępca Burmistrza Stanisław Mazur</text:span><text:span text:style-name="T7">- Po prawej. Proszę Pana miesiąc to jest tak krótki okres naprzeciw wieczności, że nie róbmy problemu.</text:span></text:p>
      <text:p text:style-name="P17"/>
      <text:p text:style-name="P30"><text:span text:style-name="T8">Radny Adam Dąbrowski</text:span><text:span text:style-name="T7">- nagranie nieczytelne</text:span></text:p>
      <text:p text:style-name="P17"/>
      <text:p text:style-name="P30"><text:span text:style-name="T8">Zastępca Burmistrza Stanisław Mazur</text:span><text:span text:style-name="T7">- To czekał pan tyle czasu, dwa miesiące, żeby przejść o jeden pokój dalej, jak Pan na dyżurze przyjmował.</text:span></text:p>
      <text:p text:style-name="P17"/>
      <text:p text:style-name="P30"><text:span text:style-name="T8">Radny Adam Dąbrowski</text:span><text:span text:style-name="T7">- Proszę Pana, ja to teraz otrzymałem.</text:span></text:p>
      <text:p text:style-name="P17"/>
      <text:p text:style-name="P30"><text:span text:style-name="T8">Zastępca Burmistrza Stanisław Mazur</text:span><text:span text:style-name="T7">- Nagranie nieczytelne</text:span></text:p>
      <text:p text:style-name="P17"/>
      <text:p text:style-name="P30"><text:span text:style-name="T8">Radny Adam Dąbrowski</text:span><text:span text:style-name="T7">- Ale czy będzie taka możliwość załatwienia?</text:span></text:p>
      <text:p text:style-name="P17"/>
      <text:p text:style-name="P30"><text:span text:style-name="T8">Zastępca Burmistrza Stanisław Mazur</text:span><text:span text:style-name="T7">- Jeżeli będzie to technicznie możliwe to będzie zrobione </text:span></text:p>
      <text:p text:style-name="P17">Dyskusja- (nagranie nieczytelne)</text:p>
      <text:p text:style-name="P19"/>
      <text:p text:style-name="P30"><text:span text:style-name="T8">Przewodniczący rady Miasta Pionki Bohdan Tosza</text:span><text:span text:style-name="T7">- Dziękuję bardzo. Pan radny Grzyb chciał w sprawach różnych, czy to jest aktualne?</text:span></text:p>
      <text:p text:style-name="P17"/>
      <text:p text:style-name="P30"><text:span text:style-name="T8">Radny Grzegorz Grzyb</text:span><text:span text:style-name="T7">- W wolnych wnioskach.</text:span></text:p>
      <text:p text:style-name="P17"/>
      <text:p text:style-name="P30"><text:span text:style-name="T8">Przewodniczący Rady Miasta Pionki</text:span><text:span text:style-name="T7">- Pan radny Miśkiewicz</text:span></text:p>
      <text:p text:style-name="P30"><text:span text:style-name="T8">Radny Krzysztof Miśkiewicz</text:span><text:span text:style-name="T7">- Proszę Państwa usłyszałem na samym początku sesji, Pan Burmistrz Marek Janeczek mówił, że jest wniosek z PWKC dotyczący taryfy nowej na dostawy wody i odbiór nieczystości. Ja chciałbym się dowiedzieć na jakim etapie jest rozpatrywany ten wniosek i czy w ogóle jest rozpatrywany. Czy są wszystkie dane podane. Jeżeli tak to chciałbym, żeby nas ktoś zapoznał. </text:span></text:p>
      <text:p text:style-name="P17"/>
      <text:p text:style-name="P30"><text:span text:style-name="T8">Zastępca Burmistrza Stanisław Mazur</text:span><text:span text:style-name="T7">- Dla wyjaśnienia sprawy. 1-go bodajże maja prezes znanej </text:span><text:soft-page-break/><text:span text:style-name="T7">nam spółki PWKC złożył rzeczywiście taryfę na dostawę wody i odbiór ścieków do Burmistrza zgodnie z procedurą. Termin obligował nas 45 dni do przeanalizowania tego wniosku no i przedstawienia na sesję Rady Miasta do Przewodniczącego jak to wynika z przepisów. Jeśli w ciągu 45 dniu Rada nie podjęłaby uchwały bądź to zatwierdzającej bądź odrzucającej z automatu taryfa wchodzi w ciągu 70 dni.</text:span></text:p>
      <text:p text:style-name="P19"/>
      <text:p text:style-name="P30"><text:span text:style-name="T8">Radny Dariusz Dolega</text:span><text:span text:style-name="T7">- Nie, bo jeszcze po korekcji Burmistrza, bo Burmistrz może zgodnie z ustawą skorygować.</text:span></text:p>
      <text:p text:style-name="P17"/>
      <text:p text:style-name="P30"><text:span text:style-name="T8">Zastępca Burmistrza Stanisław Mazur</text:span><text:span text:style-name="T7">- Wiadomo, że o ile taryfę cieplną zatwierdza <text:s/>prezes URE, <text:s/>to taryfę na wodę zatwierdza rada miasta. Dokument, który otrzymaliśmy w mojej ocenie zawierał dużo braków i niejasności w pozycjach, które wpływały na nową wysokość stawek. Przede wszystkim pod uwagę był brany okres 9 miesięcy funkcjonowania tej spółki nowej <text:s/>w odniesieniu do całego roku- to nie jest w rzeczywistości do końca prawdziwym odzwierciedleniem stanu faktycznego. Natomiast mimo to uważaliśmy, że jest dużo braków i niejasności. Wysłałem komisję o PWKC w celu sprawdzenia niektórych pozycji, które w mojej ocenie były rażąco, niepokojąco zawyżone.</text:span></text:p>
      <text:p text:style-name="P17"/>
      <text:p text:style-name="P30"><text:span text:style-name="T8">Radny Krzysztof Miśkiewicz</text:span><text:span text:style-name="T7">- A może Pan ujawnić jakie?</text:span></text:p>
      <text:p text:style-name="P17"/>
      <text:p text:style-name="P30"><text:span text:style-name="T8">Zastępca Burmistrza Stanisław Mazur</text:span><text:span text:style-name="T7">- Dzisiaj temat jest bezprzedmiotowy, bo powiem za chwilę dwa zdania jak wygląda sytuacja dalej. Poszło jedno pismo o wyjaśnienie. Tej informacji prezes nam udzielił. Poszło drugie pismo o jakby dodatkowe wyjaśnienia, żeby nie było później 150 pytań co do jednej pozycji. Więc nie otrzymaliśmy pełnych wyjaśnień. Prezes tą taryfę wycofał ( nagranie nieczytelne) W roku finansowym będzie złożona ponownie no i oczywiście będziemy ja dogłębnie analizować,zanim przedstawimy ją Radzie.</text:span></text:p>
      <text:p text:style-name="P17"/>
      <text:p text:style-name="P30"><text:span text:style-name="T8">Radny Krzysztof Miśkiewicz</text:span><text:span text:style-name="T7">- Czy jeszcze jedno zdanie mogę do tego.</text:span></text:p>
      <text:p text:style-name="P17"/>
      <text:p text:style-name="P30"><text:span text:style-name="T8">Przewodniczący Rady Miasta Pionki</text:span><text:span text:style-name="T7">- Proszę.</text:span></text:p>
      <text:p text:style-name="P17"/>
      <text:p text:style-name="P30"><text:span text:style-name="T8">Radny Krzysztof Miśkiewicz</text:span><text:span text:style-name="T7">- To ja mam do Pana prośbę i do pana prezesa, żeby jak najszybciej uchwałą w sprawie taryfy trafiła do rady, bo kolejni radni tam zatrudnieni no czekają na podwyżki.</text:span></text:p>
      <text:p text:style-name="P17"/>
      <text:p text:style-name="P30"><text:span text:style-name="T8">Przewodniczący Rady Miasta Pionki Bohdan Tosza</text:span><text:span text:style-name="T7">- Dziękuję bardzo. Proszę Państwa wyczerpaliśmy.....</text:span></text:p>
      <text:p text:style-name="P17"/>
      <text:p text:style-name="P30"><text:span text:style-name="T8">Radna Elżbieta Giemza</text:span><text:span text:style-name="T7">- Jeszcze ja byłam.</text:span></text:p>
      <text:p text:style-name="P17"/>
      <text:p text:style-name="P30"><text:span text:style-name="T8">Przewodniczący Rady Miasta Pionki Bohdan Tosza</text:span><text:span text:style-name="T7">- Proszę.</text:span></text:p>
      <text:p text:style-name="P19"/>
      <text:p text:style-name="P30"><text:span text:style-name="T8">Radna Elżbieta Giemza</text:span><text:span text:style-name="T7">- Proszę Państwa, no ja tu muszę, bo tutaj padły takie oskarżenia od pana Mazura w stosunku do mnie, że miasto na mnie nie zarabia pieniędzy. Może mi Pan wskaże chociaż </text:span><text:span text:style-name="T7">jednego radnego, na którym miasto zarabia pieniążki, bo póki co tak mi się wydaje, ja mogę wskazać nazwiskami, jakie zostały stworzone dodatkowe stanowiska, że miasto do innych radnych dokłada. A mnie póki co miasto nie załatwiło nic, nie pomogło w niczym, żadnej pracy nie otrzymałam proszę Pana i do mnie miasto nie dopłaca. A do wielu osób są stanowiska stworzone, gdzie miasto płaci pensje. </text:span></text:p>
      <text:p text:style-name="P17"/>
      <text:p text:style-name="P30"><text:span text:style-name="T8">Radny Dariusz Dolega</text:span><text:span text:style-name="T7">- To nazwiska proszę wymienić, że zostały stworzone i <text:s/>miasto dopłaca </text:span><text:soft-page-break/><text:span text:style-name="T7">pensje.</text:span></text:p>
      <text:p text:style-name="P17"/>
      <text:p text:style-name="P30"><text:span text:style-name="T8">Radna Elżbieta Giemza</text:span><text:span text:style-name="T7">- Proszę Państwa,a nawet Pan. Proszę Państwa teraz następna sprawa , Pan stwierdził, dopiero nie tak dawno na jednej z sesji padło pytanie czy miasto straciło na tym, że została podana do prokuratury sprawa kanalizacji. Powiedział Pan, że finansowo nie,a dzisiaj pada suma, z czego jestem bardzo zaskoczona, 100 tysięcy, że nie dostaliśmy pożyczki. Czyli jest to jednoznacznie proszę Pana, że z powodu tego, że sprawa została wszczęta w prokuraturze nie została wstrzymana pożyczka. Uświadamia mnie to jeszcze w tym, że widocznie musiały być jeszcze jakieś nieprawidłowości skoro tej pożyczki nie dostaliśmy,ale ja będę starać się tego dochodzić. A jeszcze Pan mówił, że tak wszystko było bardzo w porządku, że ja taka jestem wichrzycielka- to może Pan dokładnie wyjaśni jak to było z tym wykonaniem złącza licznikowego do zasilania przepompowni. Może nam Pan to wytłumaczy jak to się działo?</text:span></text:p>
      <text:p text:style-name="P17"/>
      <text:p text:style-name="P17">Dyskusja- nagranie nieczytelne</text:p>
      <text:p text:style-name="P17"/>
      <text:p text:style-name="P30"><text:span text:style-name="T8">Przewodniczący Rady Miasta Pionki Bohdan Tosza</text:span><text:span text:style-name="T7">- Panie Burmistrzu bardzo proszę, pytanie jest niezwiązane i odpowiedź też jest niezwiązana. <text:s text:c="2"/>Proszę.</text:span></text:p>
      <text:p text:style-name="P17"/>
      <text:p text:style-name="P17"><text:span text:style-name="T1">Radny Dariusz <text:s/>Dolega</text:span>- Proszę Państwa chyba już na końcu chciałem zabrać głos, ale tylko i wyłącznie w związku z tym, co usłyszeliśmy od przedstawicieli Strzelca. Otóż ci Państwo już nie po raz pierwszy, bo już wcześniej przychodzili do Rady z prośbą o poparcie w sprawie wynajęcia dla nich lokalu, udostępnienia. Tu nie wiem czy nasza pomoc może być skuteczna, o ile nie zmienimy uchwały, bo o ile przypominam sobie działalności związkowej, że jako organizacja związkowa, nie prowadząca działalności gospodarczej wystąpiliśmy do miasta o przydzielenie nam pomieszczenia. Wówczas obowiązywała uchwała, jeżeli chodzi o odpłatność, że za metr kwadratowy tego pomieszczenia organizacja płaciła 1 zł. Można powiedzieć, że jeżeli mieliśmy pomieszczenie 10 metrów kwadratowych, jeszcze w zasobach komunalnych, to 10 metrów żaden pieniądz. Ale dochodzą jeszcze kwestie opłaty za energię. My nie możemy zwolnić kogoś z płacenia za energię, bo my nie jesteśmy dostawcą tej energii, wody to samo. I teraz taką mam myśl, żeby zgłaszać taki wniosek, możemy ewentualnie się zastanowić nad formą zmiany tejże uchwały, która obowiązuje co do wynajęcia organizacjom pomieszczeń. Natomiast musimy też brać pod uwagę, że mamy wiele w mieście organizacji i udostępniając za darmo, mówię o samym lokalu, musimy liczyć się z tym faktem, że i inni wystąpią i praktycznie wszyscy będą chcieli mieć za darmo. To jest jakby jedna rzecz. Jeśli chodzi o odpłatność za media, to ja nie wyobrażam sobie, że jest możliwe, żeby miasto płaciło za daną organizację, na przykład opłacało światło, bo chyba to jest z ustawą o finansach publicznych. Także ja nie wiem jakie znaleźć rozwiązanie, bo pomieszczenie na lato, gdzie nie potrzeba ogrzewania, teoretycznie mogłoby być, ale za światło trzeba płacić. </text:p>
      <text:p text:style-name="P17"/>
      <text:p text:style-name="P17"><text:span text:style-name="T1">Przewodniczący Rady Miasta Pionki Bohdan Tosza</text:span>- Dziękuję. Proszę bardzo.</text:p>
      <text:p text:style-name="P17"/>
      <text:p text:style-name="P17"><text:span text:style-name="T1">Radny Adam Dąbrowski</text:span>- Panie Dyrektorze, korzystając z okazji, chciałbym dowiedzieć się jak wygląda sprawa uciążliwości lokatorki wobec wszystkich lokatorów bloku 13.</text:p>
      <text:p text:style-name="P17"/>
      <text:p text:style-name="P17"><text:span text:style-name="T1">Grzegorz Abramowicz</text:span>- Generalnie chodzi o koty. Natomiast w tej chwili ma termin usunięcia do jesieni. Jeżeli tego nie zrobi, pomieszczenie socjalne jej się należy także (nagranie nieczytelne)</text:p>
      <text:p text:style-name="P17"/>
      <text:p text:style-name="P17"><text:span text:style-name="T1">Radny Dariusz Dolega</text:span>- Niekoniecznie do hotelu, bo może dostać mieszkanie w bloku i będzie miasto płaciło jako za socjalne. </text:p>
      <text:p text:style-name="P19"/>
      <text:p text:style-name="P17"><text:soft-page-break/><text:span text:style-name="T1">Grzegorz Abramowicz</text:span>- Nie, nie. Nie ma czegoś takiego. Socjalne mieszkanie płaci każdy. Zostaje tylko udostępnione.</text:p>
      <text:p text:style-name="P19"/>
      <text:p text:style-name="P17"><text:span text:style-name="T1">Przewodniczący Rady Miasta Pionki Bohdan Tosza</text:span>- Dziękuję bardzo. Proszę Państwa Sprawy różne zakończyliśmy. Przechodzimy do punktu wolne wnioski. W tym punkcie prosił o głos pan radny Grzyb. Proszę bardzo.</text:p>
      <text:p text:style-name="P17"/>
      <text:p text:style-name="P19"><text:s text:c="9"/><text:span text:style-name="T12"><text:s/>Ad.7. <text:s/>Wolne wnioski</text:span></text:p>
      <text:p text:style-name="P17"/>
      <text:p text:style-name="P17"><text:span text:style-name="T1">Radny Grzegorz Grzyb</text:span>- Składam wniosek formalny, przepraszam bardzo zwykły wniosek, o treści:</text:p>
      <text:p text:style-name="P17">Połączone Komisje: Komisja Ładu, Porządku i Bezpieczeństwa Publicznego, Komisja Zdrowia, Ochrony Środowiska i Pomocy Społecznej, Komisja Infrastruktury i Komunalizacji, zwracają się do Pana Burmistrza o wystosowanie pisma do Marszałka Województwa Mazowieckiego w sprawie kontroli firmy Olmer dotyczącej wykonania przez w/w firmę zaleceń delegatury Wojewódzkiego Inspektora Ochrony Środowiska w Radomiu. Mieszkańcy Pionek w dalszym ciągu skarżą się na bardzo dużą uciążliwość tego zakładu.</text:p>
      <text:p text:style-name="P17"/>
      <text:p text:style-name="P17"><text:span text:style-name="T1">Przewodniczący Rady Miasta Pionki Bohdan Tosza</text:span>- W sprawie wniosku proszę bardzo.</text:p>
      <text:p text:style-name="P17"/>
      <text:p text:style-name="P17"><text:span text:style-name="T1">Radny Dariusz Dolega</text:span>- Wniosek jak najbardziej trafny, tylko ja myślę proszę Państwa, że nie musimy tak obciążać Pana Burmistrza, ponieważ Rada Miasta jest też organem i w mojej ocenie wniosek powinien zawierać taki element, że Rada Miasta zobowiązuje Przewodniczącego Rady Miasta Pionki do wystąpienia do tej instytucji, bo przecież to jest chore, żeby Pan Burmistrz za nas pewne rzeczy robił. Ale jak Pan chce, żeby to Burmistrz.....</text:p>
      <text:p text:style-name="P17"/>
      <text:p text:style-name="P17"><text:span text:style-name="T1">Radny Grzegorz Grzyb</text:span>- Ale jak to będzie pismo od Pana Burmistrza to nie będzie miało większej rangi?</text:p>
      <text:p text:style-name="P17"/>
      <text:p text:style-name="P17"><text:span text:style-name="T1">Radny Dariusz Dolega</text:span>- Zgodnie z ustawą o samorządzie gminnym, to organem pierwszym to jest organ stanowiący,a później wykonawczy. </text:p>
      <text:p text:style-name="P19"/>
      <text:p text:style-name="P17"><text:span text:style-name="T1">Przewodniczący Rady Miasta Pionki Bohdan Tosza</text:span>- Błędu formalnego żadnego nie ma w tym. Wniosek został złożony.</text:p>
      <text:p text:style-name="P17"/>
      <text:p text:style-name="P18">Kto z Państwa radnych jest za przyjęciem tego wniosku?</text:p>
      <text:p text:style-name="P18"/>
      <text:p text:style-name="P18">Za- <text:span text:style-name="T1">20</text:span> radnych</text:p>
      <text:p text:style-name="P18">Wniosek przyjęty jednogłośnie.</text:p>
      <text:p text:style-name="P17"/>
      <text:p text:style-name="P17">Pan radny Kuc.</text:p>
      <text:p text:style-name="P17"/>
      <text:p text:style-name="P17"><text:span text:style-name="T1">Radny Marek Kuc</text:span>- Chciałem złożyć dwa wnioski. Pierwszy wniosek: Rada Miasta Pionki składa wniosek do Burmistrza Miasta Pionki o dokonanie rewizji umów na wywóz śmieci, nieczystości (szamb) i odprowadzenia wody deszczowej na dzień 21 czerwca 2012r. </text:p>
      <text:p text:style-name="P17"/>
      <text:p text:style-name="P17"><text:span text:style-name="T1">Radny Tomasz Mirka</text:span>- W sprawie wniosku.</text:p>
      <text:p text:style-name="P19"/>
      <text:p text:style-name="P17"><text:span text:style-name="T1">Przewodniczący Rady Miasta Pionki Bohdan Tosza</text:span>- W sprawie wniosku pan radny Mirka.</text:p>
      <text:p text:style-name="P17"/>
      <text:p text:style-name="P17"><text:soft-page-break/><text:span text:style-name="T1">Radny Tomasz Mirka</text:span>- Chciałem zapytać tutaj wnioskodawcę, ponieważ nie wiem co ma na myśli mówiąc:rewizja, bo jeśli chodzi o samą kontrolę tych umów, to przypominam, że my to mamy w planie Komisji Rewizyjnej.</text:p>
      <text:p text:style-name="P17"/>
      <text:p text:style-name="P17"><text:span text:style-name="T1">Radny Marek Kuc</text:span>- Taki wniosek był już składany pól roku temu przez Komisję i chcę powtórnie złożyć teraz wniosek.</text:p>
      <text:p text:style-name="P19"/>
      <text:p text:style-name="P17"><text:span text:style-name="T1">Radny Tomasz Mirka</text:span>- Ale ja chciałbym wyrazić swoją wątpliwość czy ten wniosek nie jest przedwczesny czy nie lepiej, żeby Komisja się tym zajęła, zbadała i dopiero. </text:p>
      <text:p text:style-name="P17"/>
      <text:p text:style-name="P17"><text:span text:style-name="T1">Radny Dariusz Dolega</text:span>- Bo jeżeli panie Przewodniczący mówimy o rewizji umowy, zachodzi podejrzenie, że umowa pomiędzy miastem a odbiorcą może zawierać błędy i wtedy dokonujemy rewizji,a jak nie istnieje, to jest zupełnie coś innego. Ewentualnie można złożyć wniosek, żeby Komisja Rewizyjna skontrolowała. </text:p>
      <text:p text:style-name="P19"/>
      <text:p text:style-name="P17"><text:span text:style-name="T1">Radny Tomasz Mirka</text:span>- Ale to mamy w planie rocznym pracy Komisji.</text:p>
      <text:p text:style-name="P19"/>
      <text:p text:style-name="P17"><text:span text:style-name="T1">Przewodniczący Rady Miasta Pionki Bohdan Tosza</text:span>- Ja proponuję, żeby pan radny wycofał ten wniosek.</text:p>
      <text:p text:style-name="P17"/>
      <text:p text:style-name="P17"><text:span text:style-name="T1">Radny Marek Kuc</text:span>- Dobrze. Drugi wniosek: Rada Miasta Pionki upoważnia i zobowiązuje Przewodniczącego Rady Miasta do złożenia zawiadomienia o podejrzeniu popełnienia przestępstwa do Prokuratury Rejonowej w Zwoleniu w sprawie wycięcia dęba zlokalizowanego przy Hali Sportowej. Stan faktyczny został opisany w notatce Komisji do Przewodniczącego Rady Miasta Pionki.</text:p>
      <text:p text:style-name="P17"/>
      <text:p text:style-name="P17"><text:span text:style-name="T1">Przewodniczący Rady Miasta Pionki Bohdan Tosza</text:span>- Czy ktoś z Państwa chciałby w sprawie tego wniosku? Proszę.</text:p>
      <text:p text:style-name="P17"/>
      <text:p text:style-name="P17"><text:span text:style-name="T1">Radna Ewa Figurska</text:span>- Ja jestem za wnioskiem, ponieważ przerabialiśmy to na Komisji i rzeczywiście ten dąb został wycięty i nie wiemy kto.</text:p>
      <text:p text:style-name="P17"/>
      <text:p text:style-name="P17"><text:span text:style-name="T1">Przewodniczący Rady Miasta Pionki Bohdan Tosza</text:span>- Czy jeszcze ktoś w tej sprawie zanim przystąpimy do głosowania tego wniosku. Kto z Państwa radnych jest za przyjęciem wniosku pana radnego Kuca, proszę o podniesienie ręki.</text:p>
      <text:p text:style-name="P17"/>
      <text:p text:style-name="P18">Za- <text:span text:style-name="T1">18</text:span> radnych</text:p>
      <text:p text:style-name="P18">Nikt nie był przeciw.</text:p>
      <text:p text:style-name="P18">Nikt się nie wstrzymał.</text:p>
      <text:p text:style-name="P18">2 osoby nie wzięły udziału w głosowaniu.</text:p>
      <text:p text:style-name="P18">Wniosek został przyjęty.</text:p>
      <text:p text:style-name="P17"/>
      <text:p text:style-name="P17"><text:span text:style-name="T1">Radna Elżbieta Giemza</text:span>- Chciałam złożyć wniosek o kontrolę przez Komisję Rewizyjną Miejskiego Ośrodka Kultury pod względem ilości działających sekcji, ilości dzieci w sekcjach, wynajem sal, jakie były dochody, ile razy i na co były wynajmowane sale, po prostu o szczegółową kontrolę.</text:p>
      <text:p text:style-name="P17"/>
      <text:p text:style-name="P17"><text:span text:style-name="T1">Radny Tomasz Mirka</text:span>- W sprawie wniosku chciałbym zabrać głos.</text:p>
      <text:p text:style-name="P17"/>
      <text:p text:style-name="P17"><text:span text:style-name="T1">Przewodniczący rady Miasta Pionki Bohdan Tosza</text:span>- Proszę bardzo.</text:p>
      <text:p text:style-name="P30"><text:soft-page-break/><text:span text:style-name="T8">Radny Tomasz Mirka-</text:span><text:span text:style-name="T7"> Tak, nie mam nic przeciwko temu, żeby Komisja to kontrolowała. Natomiast chciałbym zwrócić uwagę pani radnej Giemzie, że to byłaby kompleksowa w zasadzie kontrola, która zgodnie z regulaminem Komisji Rewizyjnej musiałaby trwać około 20 dni. My taką kontrolę na ten rok w plan roczny wpisaliśmy kompleksową kontrolę MZUK-u, która będzie dokonywana. Ustaliliśmy na początku roku, że każdy rok to będzie inna instytucja. Powiem szczerze,obawiam się po prostu, że nam nie starczy czasu. 20 dni, znów będziemy musieli wziąć urlopy wszyscy i te urlopy poświecić na to, żeby tej kontroli dokonać. Ja mam, jak każdy zresztą z Państwa, ograniczony czas urlopu – 10 dni, które wziąłem przeznaczyłem na ta kontrolę. Ja nie widzę możliwości takiej, żeby w jednym roku dokonywać dwóch takich kontroli. Co roku umówiliśmy się, że jedna z odległym urzędowi instytucji będzie kontrolowana – w tym roku jest to MZUK, na c cała Komisja się zgodziła. Także ja na pewno za tym wnioskiem nie zagłosuje. Wstrzymam się pewnie od głosu.</text:span></text:p>
      <text:p text:style-name="P17"/>
      <text:p text:style-name="P17"><text:span text:style-name="T1">Przewodniczący Rady Miasta Bohdan Tosza</text:span>- W sprawie wniosku chciałbym również ja zabrać głos. Popieram tutaj stanowisko pana radnego Mirki. Uważam, że należy jak najbardziej przeprowadzić kompleksową kontrolę umieszczając w planie pracy w roku 2013 kompleksową kontrolę Miejskiego Ośrodka Kultury, tak jak w tym roku MZUK. Dlatego myślę, że to będzie najbardziej odpowiednia forma. </text:p>
      <text:p text:style-name="P17"/>
      <text:p text:style-name="P17"><text:span text:style-name="T1">Radna Elżbieta Giemza</text:span>- Można jeszcze a propos tego wniosku. Panie Przewodniczący, my taka kontrole za poprzedniej kadencji robiliśmy i proszę mi wierzyć, ja rozumiem, że pan ma ograniczona ilość urlopu i że pan pracuje, my też pracowaliśmy i wie pan co taka kontrola wcale nie musi trwać 20 dni kompleksowa. Proszę mi wierzyć.</text:p>
      <text:p text:style-name="P17"/>
      <text:p text:style-name="P17"><text:span text:style-name="T1">Radna Tomasz Mirka</text:span>- Później mi Pani powie, że ona była za krótka i <text:s/>za mało szczegółowa.</text:p>
      <text:p text:style-name="P17"/>
      <text:p text:style-name="P17"><text:span text:style-name="T1">Radna Elżbieta Giemza</text:span>- Nie, nie. Ja bardzo chętnie jeśli będę powiadomiona, bardzo chętnie na taką kontrolę przyjdę. Wie Pan co wystarczy się zapoznać z odpowiednimi dokumentami i przejrzeć te dokumenty. To naprawdę może zająć 3/4 dni to jest góra, bo taką kontrolę żeśmy robili. </text:p>
      <text:p text:style-name="P17"/>
      <text:p text:style-name="P17"><text:span text:style-name="T1">Radny Tomasz Mirka</text:span>- Pani radna jasna sprawa. Tylko teraz proszę mi powiedzieć jak ja mam to wykonać. Mówię ja o sobie jako przewodniczącym Komisji. Jeżeli pani by znała regulamin Komisji Rewizyjnej Rady Miasta Pionki, to Pani by wiedziała, że kontrola może być przeprowadzona w dniu pracy i w <text:s/>godzinach pracy kontrolowanej instytucji. Ja pracuję w Radomiu do godziny 15-tej. Wykorzystam urlop po to, by dokonać kontroli MZUK, po czym zostanie mi 2 dni urlopu do końca roku. Proszę mi powiedzieć jak ja mam dokonać tej kontroli w dniach i godzinach pracy urzędu. Ja nie mam takiej fizycznej możliwości. Nie wiem też jak będzie, bo też pewnie inni radni, którzy są członkami komisji, też mają pewnie zaplanowane urlopy, wtedy im zostanie kilka dni. Proszę mi powiedzieć, jak fizycznie mogą się oni spotkać, zgrać te terminy, dokonać tej kontroli. Ja jeszcze raz podkreślam, nie widzę możliwości technicznej dokonania drugiej, tak dużej kontroli w tym roku.</text:p>
      <text:p text:style-name="P17"/>
      <text:p text:style-name="P17"><text:span text:style-name="T1">Przewodniczący Rady Miasta Pionki Bohdan Tosza</text:span> - Dziękuję bardzo. Były głosy za, były głosy przeciw. </text:p>
      <text:p text:style-name="P17"/>
      <text:p text:style-name="P17"><text:span text:style-name="T1">Radny Marek Kuc</text:span>- Głos w sprawie. Ja jestem za, tak ja to radna zgłosiła, tylko, że nie przez Komisję Rewizyjną. Mamy w urzędzie kontrolę wewnętrzną. Proszę zmodyfikować niech idzie kontrolą wewnętrzną w tej chwili. </text:p>
      <text:p text:style-name="P17"/>
      <text:p text:style-name="P17"><text:span text:style-name="T1">Radna Elżbieta Giemza</text:span>- Nie, nie. Ale MOK nie wiem, może coś się zmieniło, ale pracuje do <text:soft-page-break/>godziny 20.00. Pani dyrektor nie ma chyba unormowanego czasu pracy jeśli chodzi o MOK. Nie wiem, może się mylę.</text:p>
      <text:p text:style-name="P17"/>
      <text:p text:style-name="P17"><text:span text:style-name="T1">Przewodniczący Rady Miasta Pionki Bohdan Tosza</text:span>- Proszę Państwa przechodzimy do głosowania wniosku pani radnej Giemzy o przeprowadzenie kompleksowej kontroli w MOK. </text:p>
      <text:p text:style-name="P17"/>
      <text:p text:style-name="P18">Kto z Państwa radnych jest za podjęciem tego wniosku?</text:p>
      <text:p text:style-name="P18"/>
      <text:p text:style-name="P18">Za- <text:span text:style-name="T1">5 </text:span>radnych</text:p>
      <text:p text:style-name="P18">Przeciw-<text:span text:style-name="T1">8 </text:span>radnych</text:p>
      <text:p text:style-name="P18">Wstrzymało się- 5 radnych</text:p>
      <text:p text:style-name="P18">Wniosek nie został przyjęty.</text:p>
      <text:p text:style-name="P17"/>
      <text:p text:style-name="P17">Proszę oświadczenie.</text:p>
      <text:p text:style-name="P19"/>
      <text:p text:style-name="P17"><text:span text:style-name="T1">Radny Dariusz Dolega</text:span>- Oświadczam, że jest mi przykro,że ten wniosek nie przeszedł, mimo, że głosowałem za. Nie zmobilizowała Pani Elu swoich radnych: pani Joli i innych i by przeszedł i byśmy wygrali to głosowanie i by była kontrola,a tak to przykro mi.</text:p>
      <text:p text:style-name="P17"/>
      <text:p text:style-name="P17"><text:span text:style-name="T1">Radna Elżbieta Giemza</text:span>- Oświadczenie. A ja proszę Państwa jestem za. Oczywiście jak zwykle chciałby się zamieść pod dywanik i tak twierdzę i tak będę twierdziła. Proszę Pana u nas nie ma dyscypliny jakiejś. Poza tym to nie jest klub , w związku z czym Pani Jola miała prawo głosować tak jak chciała. </text:p>
      <text:p text:style-name="P17"/>
      <text:p text:style-name="P17"><text:span text:style-name="T1">Przewodniczący Rady Miasta Pionki Bohdan Tosza</text:span>- Oświadczenie pani radna Figurska.</text:p>
      <text:p text:style-name="P17"/>
      <text:p text:style-name="P17"><text:span text:style-name="T1">Radna Ewa Figurska</text:span>- Oświadczam,że pani radna Giemza nie ma racji, z tego względu, że nie ma żadnej dyscypliny. Ja się po prostu wstrzymałam Gdyby była dyscyplina, glosowałabym przeciw. </text:p>
      <text:p text:style-name="P17"/>
      <text:p text:style-name="P17"><text:span text:style-name="T1">Przewodniczący Rady Miasta Pionki Bohdan Tosza</text:span>- Oświadczenie pan Miśkiewicz bardzo proszę.</text:p>
      <text:p text:style-name="P17"/>
      <text:p text:style-name="P17"><text:span text:style-name="T1">Radny Krzysztof Miśkiewicz</text:span>- Zbulwersowany jestem tym, co się tu dzieje. <text:s/>Rada jest ubezwłasnowolniona w swoich działaniach. Najważniejsza Komisja w Radzie- Komisja Rewizyjna- przez to, że przewodniczący tej Komisji nie ma czasu i nie może przyjechać na kontrolę,a przecież ma rekompensatę i bierze pieniądze, ryczałt bierze za utratę wynagrodzenia. Dlatego pytał ktoś tu na tej sali, kto dokłada, kto coś daje z siebie- jest przykład tego, że przewodniczący najważniejszej Komisji nic nie chce dać z siebie, mimo że bierze ryczałt za to. Dziękuję bardzo.</text:p>
      <text:p text:style-name="P17"/>
      <text:p text:style-name="P17"><text:span text:style-name="T1">Przewodniczący Rady Miasta Pionki Bohdan Tosza</text:span>- Ad vocem.</text:p>
      <text:p text:style-name="P17"/>
      <text:p text:style-name="P17"><text:span text:style-name="T1">Radny Tomasz Mirka</text:span>- Tak ad vocem. To, że ja nie chcę dać nic z siebie, to pokazała opinia o wykonaniu budżetu, która liczyła więcej stron niż Pan kiedykolwiek przeczytał. To jest pierwsza sprawa, druga sprawa jest taka, że akurat ja dzisiaj mam urlop bezpłatny, bo rzeczywiście ja biorę za to rekompensatę <text:s/>w postaci ryczałtu. Jestem na urlopie bezpłatnym i tam mi nie zapłacą w moim miejscu pracy. Natomiast obowiązek pracodawca ma, by mnie zwalniać na sesje, nie na komisje.</text:p>
      <text:p text:style-name="P17"/>
      <text:p text:style-name="P17"><text:span text:style-name="T1">Przewodniczący Rady Miasta Pionki Bohdan Tosza</text:span>- Pan radny Kuc oświadczenie.</text:p>
      <text:p text:style-name="P17"/>
      <text:p text:style-name="P17"><text:span text:style-name="T1">Radny Marek Kuc</text:span>- Nie oświadczenie, wniosek. Ja mam propozycję w takim razie. Jeżeli tak <text:soft-page-break/>radny Miśkiewicz, radna Giemza chcą kontroli zróbmy Komisję Specjalną. Ja do tej Komisji się zapiszę i pójdę z nimi do kontroli Domu Kultury. Taką propozycję składam.</text:p>
      <text:p text:style-name="P19"/>
      <text:p text:style-name="P17"><text:span text:style-name="T1">Przewodniczący Rady Miasta Pionki Bohdan Tosza</text:span>- Nie ma czegoś takiego. Radny Dolega proszę.</text:p>
      <text:p text:style-name="P17"/>
      <text:p text:style-name="P17"><text:span text:style-name="T1">Radny Dariusz Dolega</text:span>- Mam jeden wniosek, który chciałbym, żeby Pan Przewodniczący....</text:p>
      <text:p text:style-name="P17"/>
      <text:p text:style-name="P17"><text:span text:style-name="T1">Przewodniczący Rady Miasta Pionki Bohdan Tosza</text:span>- Poddał pod głosowanie...</text:p>
      <text:p text:style-name="P17"/>
      <text:p text:style-name="P17"><text:span text:style-name="T1">Radny Dariusz Dolega</text:span>- Jeden, żeby nie poddawał,a drugi, żeby poddał. Ten, żeby nie poddawał to jest wniosek następujący, aby każdemu radnemu Pan Przewodniczący w formie smsa czy jakąś karteczką rozesłaną, wysłał prośbę Przewodniczącego Rady, który stoi na straży prawa w Radzie Miasta, aby każdy radny zapoznał się dokładnie ze Statutem Miasta Pionki, regulaminem Rady i Komisji Rewizyjnej. Drugi wniosek jest następujący: Składam wniosek, który składa se z dwóch punktów:</text:p>
      <text:list xml:id="list33444564" text:style-name="L3">
        <text:list-item>
          <text:p text:style-name="P33">Rada Miasta Pionki ogłasza przerwę wakacyjną w obradach Rady Miasta i jej Komisji terminie od 01.07.2012r. do 31.08.2012r.</text:p>
        </text:list-item>
        <text:list-item>
          <text:p text:style-name="P33">W przypadku gdyby w wymienionym okresie odbywały się posiedzenia Rady i Komisji, Radnym, którzy nie będą uczestniczyć w tych obradach, nieobecność będzie usprawiedliwiona. </text:p>
        </text:list-item>
      </text:list>
      <text:p text:style-name="P13">I teraz krótkie uzasadnienie- taki wniosek jest praktycznie poddawany pod głosowanie co roku. W żaden sposób nie ogranicza to możliwości obrad rady, tylko rozumiem,że lipiec-sierpień,to jest okres wakacyjny, każdy ma jakieś tam plany. W przypadku gdyby były sesje, one odbędą się o ile będzie kworum,ale żeby po prostu nie zmuszać do takiego mówiąc kolokwialnie załatwiania sobie usprawiedliwień. Myślę,że jest to praktyka coroczna, więc chyba nie ma problemu.</text:p>
      <text:p text:style-name="P14"/>
      <text:p text:style-name="P13"><text:span text:style-name="T1">Przewodniczący Rady Miasta Pionki Bohdan Tosza</text:span>- Panie Przewodniczący chciałem podziękować, ponieważ wyjął mi go Pan z ust, miałem przygotowany taki wniosek. </text:p>
      <text:p text:style-name="P13"/>
      <text:p text:style-name="P13"><text:span text:style-name="T1">Radny Dariusz Dolega</text:span>- Przepraszam Panie Przewodniczący, nie wiedziałem.</text:p>
      <text:p text:style-name="P13"/>
      <text:p text:style-name="P13"><text:span text:style-name="T1">Przewodniczący Rady Miasta Pionki Bohdan Tosza</text:span>- Dziękuję bardzo.</text:p>
      <text:p text:style-name="P13"/>
      <text:p text:style-name="P13"><text:span text:style-name="T1">Radny Dariusz Dolega</text:span>- Ale to mogę wycofać jak Pan sobie życzy.</text:p>
      <text:p text:style-name="P13"/>
      <text:p text:style-name="P13"><text:span text:style-name="T1">Przewodniczący Rady Miasta Pionki Bohdan Tosza</text:span>- Nie, ten wniosek został złożony. Jak jak najbardziej ten wniosek poddaję pod głosowanie w sprawie przerwy wakacyjnej. </text:p>
      <text:p text:style-name="P13"/>
      <text:p text:style-name="P13">Kto z Państwa radnych jest za przyjęciem tego wniosku, proszę o podniesienie ręki.</text:p>
      <text:p text:style-name="P13"/>
      <text:p text:style-name="P12">Głosowanie wniosku:</text:p>
      <text:p text:style-name="P12">Za- <text:span text:style-name="T1">15</text:span> radnych</text:p>
      <text:p text:style-name="P12">Nikt nie był przeciw.</text:p>
      <text:p text:style-name="P12">Wstrzymało się- <text:span text:style-name="T1">5 </text:span>radnych</text:p>
      <text:p text:style-name="P12">Wniosek został przyjęty. </text:p>
      <text:p text:style-name="P28"/>
      <text:p text:style-name="P28"/>
      <text:p text:style-name="P17">Stwierdzam, że ogłosiliśmy przerwę wakacyjną od 1 lipca do 31 sierpnia. W wypadku, gdy byłaby potrzeba zwołania sesji, osoby nieobecne nie będą wzywane z tego tytułu z wczasów z Brazylii czy <text:soft-page-break/>Seszeli. Dziękuję bardzo za ten wniosek i pan radny Mucha w sprawie wniosku.</text:p>
      <text:p text:style-name="P17"/>
      <text:p text:style-name="P17"><text:span text:style-name="T1">Radny Janusz Mucha</text:span>- Składam wniosek Panie Przewodniczący, ponieważ mamy przerwę urlopową do 31 sierpnia, zawsze odbywa się pielgrzymka samorządowa. Może byśmy omówili termin, na jakich warunkach byśmy jechali, bo znowu będzie pretensja, żeśmy nie powiadomili radnych itd. proszę bardzo, żebyśmy się dzisiaj dowiedzieli, bo są chętni jechać na tą pielgrzymkę. (nagranie nieczytelne).</text:p>
      <text:p text:style-name="P17"/>
      <text:p text:style-name="P17"><text:span text:style-name="T1">Przewodniczący Rady Miasta Pionki Bohdan Tosza-</text:span> Panie radny w sprawie tej ja osobiście nie mogę udzielić żadnych informacji. W roku ubiegłym i w poprzednich latach organizatorem tej pielgrzymki była pan radny Dolega. Ja oczywiście mam do niego prośbę, gdyby w tym roku chciał się w ta sprawę zaangażować to będziemy wdzięczni. Natomiast tradycyjnie miasto Pionki organizuje tą pielgrzymkę samorządową 13-go. To znaczy chodzi mi o to,że miasto Pionki czy parafie pionkowskie wchodzą do Częstochowy 13-go sierpnia. Zawsze to było zrobione w ten sposób, żeby być w tym dniu kiedy wchodzi pielgrzymka z Pionek. Ja myślę, że jeżeli byłoby to organizowane , to byłby to dzień 13-sty. Natomiast trudno jest mi odpowiedzieć, mieliśmy łatwość od tej pory, ponieważ można było korzystać, ze tak powiem z taniego środka transportu jakim był autobus miejski. Natomiast jeżeli w tym okresie będzie możliwość skorzystania z tego autobusu, to bardzo dobrze. Jeżeli nie, no to koszty tego by to znacznie podnosiło. Także ja na razie w tej sprawie tyle mogę udzielić odpowiedzi.</text:p>
      <text:p text:style-name="P17"/>
      <text:p text:style-name="P17"><text:span text:style-name="T1">Radny Janusz Mucha</text:span>- Także można złożyć dalej idący wniosek, że za pielgrzymkę jest odpowiedzialny pan Dolega i proszę bardzo. </text:p>
      <text:p text:style-name="P17"/>
      <text:p text:style-name="P17"><text:span text:style-name="T1">Przewodniczący Rady Miasta Pionki Bohdan Tosza</text:span>- Ja absolutnie nie mogę. Proszę Panie radny. Ja nie mogę czegoś takiego zlecić.</text:p>
      <text:p text:style-name="P17"/>
      <text:p text:style-name="P17"><text:span text:style-name="T1">Radny Dariusz Dolega</text:span>- Panie Przewodniczący, szanowni państwo, oczywiście pan radny przedstawia tutaj jakby kolokwialnie, że to jest jakaś tam pielgrzymka Rady. Rzeczywiście 8 lat temu była może nie tyle zapoczątkowana, ale kontynuowana taka tradycja, że ponieważ idzie grupa z Pionek, to Burmistrz, przedstawiciele Rady naszych pielgrzymów po tych trudach jechali witać na Przeprośną Górkę, później razem wchodzili do Częstochowy na Jasną Górę. Tradycją również to było,że dla pielgrzymów samorząd zakupował kwiaty, którymi witali obraz Matki Boskiej Częstochowskiej i również były kupowane pączki czy tez bułki. Jeżeli chodzi o ten wyjazd, korzystając z tego, ze autokar był <text:s/>w MZOiS, jak i teraz jest w MZUK-u, po prostu występowaliśmy do dyrekcji tychże instytucji o udostępnienie tego autokaru. Praktycznie koszty, które ponosili uczestnicy to był koszt paliwa. Ja myślę,że w tym roku, tu słyszałem, że ten autokar, który był w jakiejś części spalony będzie remontowany i będzie można z niego skorzystać. Natomiast ja Państwa zachęcam jeżeli mówimy o pielgrzymce, no to wiem, że pielgrzymkę organizuje ksiądz Popis jako główny organizator z parafii Św. Barbary. Byłoby bardzo gdybyśmy my wszyscy jako radni poszli ile kto może, może się uda cała trasę, może krócej. Może to w jakiś sposób by nas odmieniło, byśmy z większą życzliwością patrzyli na siebie ( nagranie nieczytelne)</text:p>
      <text:p text:style-name="P17"/>
      <text:p text:style-name="P17"><text:span text:style-name="T1">Przewodniczący Rady Miasta Pionki Bohdan Tosza</text:span>- Szanowni Państwo w związku z tym, że wyczerpaliśmy porządek obrad zamykam XXVII sesje Rady Miasta Pionki. </text:p>
      <text:p text:style-name="P20"/>
      <text:p text:style-name="P17"><text:span text:style-name="T10">Sporządziła z nagrania: <text:s text:c="66"/></text:span><text:span text:style-name="T17">Przewodniczył obradom:</text:span></text:p>
      <text:p text:style-name="P20"/>
      <text:p text:style-name="P20"/>
      <text:p text:style-name="P20"><text:s text:c="6"/>Irmina Kustra <text:s text:c="83"/><text:span text:style-name="T17"><text:s/>Bohdan Tosza</text:span></text:p>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 text:c="146"/><text:page-number text:select-page="current">5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17T12:32:20.84</meta:creation-date>
    <dc:date>2012-08-17T13:31:33.39</dc:date>
    <meta:editing-duration>P3DT1H26M17S</meta:editing-duration>
    <meta:editing-cycles>20</meta:editing-cycles>
    <meta:generator>LibreOffice/3.4$Win32 LibreOffice_project/340m1$Build-502</meta:generator>
    <meta:print-date>2012-08-17T13:30:58.72</meta:print-date>
    <meta:document-statistic meta:table-count="0" meta:image-count="0" meta:object-count="0" meta:page-count="52" meta:paragraph-count="532" meta:word-count="24704" meta:character-count="167143" meta:non-whitespace-character-count="142221"/>
  </office:meta>
</office:document-meta>
</file>