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text-properties fo:font-weight="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text-underline-style="none"/>
    </style:style>
    <style:style style:name="P4" style:family="paragraph" style:parent-style-name="Text_20_body">
      <style:paragraph-properties fo:text-align="center" style:justify-single-word="false"/>
      <style:text-properties style:text-underline-style="none"/>
    </style:style>
    <style:style style:name="P5" style:family="paragraph" style:parent-style-name="Text_20_body">
      <style:paragraph-properties fo:text-align="justify" style:justify-single-word="false"/>
      <style:text-properties style:text-underline-style="none" fo:font-weight="bold" style:font-weight-asian="bold" style:font-weight-complex="bold"/>
    </style:style>
    <style:style style:name="P6" style:family="paragraph" style:parent-style-name="Text_20_body">
      <style:paragraph-properties fo:text-align="justify" style:justify-single-word="false"/>
      <style:text-properties style:text-underline-style="none" fo:font-weight="normal" style:font-weight-asian="normal" style:font-weight-complex="normal"/>
    </style:style>
    <style:style style:name="P7" style:family="paragraph" style:parent-style-name="Text_20_body">
      <style:paragraph-properties fo:text-align="center" style:justify-single-word="false"/>
      <style:text-properties style:text-underline-style="none" fo:font-weight="normal" style:font-weight-asian="normal" style:font-weight-complex="normal"/>
    </style:style>
    <style:style style:name="P8" style:family="paragraph" style:parent-style-name="Text_20_body">
      <style:paragraph-properties fo:text-align="justify" style:justify-single-word="false"/>
      <style:text-properties style:font-name="Times New Roman1" fo:font-size="12pt" style:text-underline-style="none"/>
    </style:style>
    <style:style style:name="P9" style:family="paragraph" style:parent-style-name="Text_20_body">
      <style:paragraph-properties fo:text-align="justify"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0" style:family="paragraph" style:parent-style-name="Text_20_body">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1" style:family="paragraph" style:parent-style-name="Text_20_body">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2" style:family="paragraph" style:parent-style-name="Text_20_body">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13" style:family="paragraph" style:parent-style-name="Text_20_body">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14" style:family="paragraph" style:parent-style-name="Text_20_body">
      <style:paragraph-properties fo:text-align="center" style:justify-single-word="false"/>
      <style:text-properties style:text-underline-style="solid" style:text-underline-width="auto" style:text-underline-color="font-color"/>
    </style:style>
    <style:style style:name="P15" style:family="paragraph" style:parent-style-name="Standard">
      <style:paragraph-properties fo:text-align="center" style:justify-single-word="false"/>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16"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P17" style:family="paragraph" style:parent-style-name="Text_20_body" style:list-style-name="L1">
      <style:paragraph-properties fo:text-align="justify" style:justify-single-word="false"/>
      <style:text-properties style:text-underline-style="none"/>
    </style:style>
    <style:style style:name="P18" style:family="paragraph" style:parent-style-name="Text_20_body" style:list-style-name="L1">
      <style:paragraph-properties fo:text-align="justify" style:justify-single-word="false">
        <style:tab-stops>
          <style:tab-stop style:position="6.324cm"/>
        </style:tab-stops>
      </style:paragraph-properties>
      <style:text-properties style:text-underline-style="none"/>
    </style:style>
    <style:style style:name="P19" style:family="paragraph" style:parent-style-name="Text_20_body" style:list-style-name="L3">
      <style:paragraph-properties fo:text-align="justify" style:justify-single-word="false"/>
      <style:text-properties style:text-underline-style="none"/>
    </style:style>
    <style:style style:name="P20" style:family="paragraph" style:parent-style-name="Text_20_body" style:list-style-name="L4">
      <style:paragraph-properties fo:text-align="justify" style:justify-single-word="false"/>
      <style:text-properties style:text-underline-style="none"/>
    </style:style>
    <style:style style:name="P21" style:family="paragraph" style:parent-style-name="Text_20_body">
      <style:paragraph-properties fo:text-align="justify" style:justify-single-word="false"/>
      <style:text-properties style:text-underline-style="none" fo:font-weight="normal" style:font-weight-asian="normal" style:font-weight-complex="normal"/>
    </style:style>
    <style:style style:name="P22" style:family="paragraph" style:parent-style-name="Text_20_body" style:list-style-name="L5">
      <style:paragraph-properties fo:text-align="justify" style:justify-single-word="false"/>
      <style:text-properties style:text-underline-style="none" fo:font-weight="normal" style:font-weight-asian="normal" style:font-weight-complex="normal"/>
    </style:style>
    <style:style style:name="P23" style:family="paragraph" style:parent-style-name="Text_20_body" style:list-style-name="L6">
      <style:paragraph-properties fo:text-align="justify" style:justify-single-word="false"/>
      <style:text-properties style:text-underline-style="none" fo:font-weight="normal" style:font-weight-asian="normal" style:font-weight-complex="normal"/>
    </style:style>
    <style:style style:name="P24" style:family="paragraph" style:parent-style-name="Text_20_body" style:list-style-name="L7">
      <style:paragraph-properties fo:text-align="justify" style:justify-single-word="false"/>
      <style:text-properties style:text-underline-style="none" fo:font-weight="normal" style:font-weight-asian="normal" style:font-weight-complex="normal"/>
    </style:style>
    <style:style style:name="P25" style:family="paragraph" style:parent-style-name="Text_20_body" style:list-style-name="L8">
      <style:paragraph-properties fo:text-align="justify" style:justify-single-word="false"/>
      <style:text-properties style:text-underline-style="none" fo:font-weight="normal" style:font-weight-asian="normal" style:font-weight-complex="normal"/>
    </style:style>
    <style:style style:name="P26" style:family="paragraph" style:parent-style-name="Text_20_body" style:list-style-name="L9">
      <style:paragraph-properties fo:text-align="justify" style:justify-single-word="false"/>
      <style:text-properties style:text-underline-style="none" fo:font-weight="normal" style:font-weight-asian="normal" style:font-weight-complex="normal"/>
    </style:style>
    <style:style style:name="P27" style:family="paragraph" style:parent-style-name="Text_20_body" style:list-style-name="L10">
      <style:paragraph-properties fo:text-align="justify" style:justify-single-word="false"/>
      <style:text-properties style:text-underline-style="none" fo:font-weight="normal" style:font-weight-asian="normal" style:font-weight-complex="normal"/>
    </style:style>
    <style:style style:name="P28" style:family="paragraph" style:parent-style-name="Text_20_body">
      <style:paragraph-properties fo:text-align="center" style:justify-single-word="false"/>
      <style:text-properties style:text-underline-style="none" fo:font-weight="normal" style:font-weight-asian="normal" style:font-weight-complex="normal"/>
    </style:style>
    <style:style style:name="P29" style:family="paragraph" style:parent-style-name="Text_20_body">
      <style:paragraph-properties fo:text-align="justify" style:justify-single-word="false"/>
      <style:text-properties style:text-underline-style="none" fo:font-weight="bold" style:font-weight-asian="bold" style:font-weight-complex="bold"/>
    </style:style>
    <style:style style:name="P30" style:family="paragraph" style:parent-style-name="Text_20_body" style:list-style-name="L2">
      <style:paragraph-properties fo:text-align="justify" style:justify-single-word="false"/>
    </style:style>
    <style:style style:name="P31" style:family="paragraph" style:parent-style-name="Text_20_body">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Times New Roman" fo:font-size="12pt" style:font-size-asian="12pt" style:font-name-complex="Times New Roman" style:font-size-complex="12pt"/>
    </style:style>
    <style:style style:name="T4" style:family="text">
      <style:text-properties style:text-underline-style="none"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ół nr XXVI/2012 sesji Rady Miasta Pionki,</text:p>
      <text:p text:style-name="P1">która odbyła się w dniu 10 maja 2012r.</text:p>
      <text:p text:style-name="P1">Miejsce obrad: Sala konferencyjna, Al. Jana Pawła II 15</text:p>
      <text:p text:style-name="P2"/>
      <text:p text:style-name="P2"/>
      <text:p text:style-name="P2">Obrady rozpoczęły się o godzinie 13.00. </text:p>
      <text:p text:style-name="P2">Sesję otworzył i obradom przewodniczył Przewodniczący Rady Miasta Pionki Bohdan Tosza, który powitał radnych oraz zebranych gości. Na podstawie listy obecności stwierdził, że na ogólną liczbę 21 radnych obecnych jest 19 - obrady są prawomocne. </text:p>
      <text:p text:style-name="P2"/>
      <text:p text:style-name="P9">Porządek obrad:</text:p>
      <text:list xml:id="list30676560" text:style-name="L1">
        <text:list-item>
          <text:p text:style-name="P17">Informacja Burmistrza z prac w okresie między sesjami.</text:p>
        </text:list-item>
        <text:list-item>
          <text:p text:style-name="P17">Informacja z prac komisji problemowych w okresie między sesjami.</text:p>
        </text:list-item>
        <text:list-item>
          <text:p text:style-name="P17">Przedstawienie sprawozdania z realizacji Miejskiego Programu Profilaktyki i Rozwiązywania Problemów Alkoholowych oraz Przeciwdziałania Narkomanii i Przemocy w Rodzinie dla Gminy Miasta Pionki za 2011 rok.</text:p>
        </text:list-item>
        <text:list-item>
          <text:p text:style-name="P17">Przedstawienie sprawozdania z realizacji Programu Współpracy Gminy Miasta Pionki z organizacjami pozarządowymi oraz podmiotami prowadzącymi działalność pożytku publicznego.</text:p>
        </text:list-item>
        <text:list-item>
          <text:p text:style-name="P18">Przedstawienie sprawozdania Miejskiego Ośrodka Pomocy Społecznej w sprawie oceny zasobów pomocy społecznej na rok 2011 dla Gminy Miasta Pionki.</text:p>
        </text:list-item>
        <text:list-item>
          <text:p text:style-name="P17">Debata i podjęcie uchwał.</text:p>
        </text:list-item>
        <text:list-item>
          <text:p text:style-name="P17">Interpelacje i zapytania radnych.</text:p>
        </text:list-item>
        <text:list-item>
          <text:p text:style-name="P17">Sprawy różne.</text:p>
        </text:list-item>
        <text:list-item>
          <text:p text:style-name="P17">Wolne wnioski.</text:p>
        </text:list-item>
      </text:list>
      <text:p text:style-name="P8"/>
      <text:p text:style-name="P8">W sprawie zaproponowanego porządku obrad Przewodniczący udzielił głosu <text:s/>Burmistrzowi Miasta Panu Markowi Janeczkowi, który złożył wniosek o wprowadzenie do porządku obrad projektu uchwały nr 7 w sprawie: zmian w uchwale budżetowej na rok 2012. Następnie głos zabrał radny Tomasz Mirka, który w imieniu klubu Prawo i Sprawiedliwość zwrócił się z prośbą do Burmistrza Miasta o zdjęcie <text:s/>z porządku obrad projektu uchwały nr 6.</text:p>
      <text:p text:style-name="P8">Radny Krzysztof Miśkiewicz złożył z kolei wniosek o wprowadzenie do porządku obrad dwóch punktów:</text:p>
      <text:list xml:id="list30674181" text:style-name="L2">
        <text:list-item>
          <text:p text:style-name="P30">Przedstawienie opinii RIO <text:s/>w sprawie uchwały o zaciągnięciu kredytu przez Gminę Miasto Pionki. (Radny poinformował, że opinia ta została wysłana z RIO <text:s/>w dn. 27.02.br, przy czym do tej pory nie znalazła się w Biurze Rady Miasta)</text:p>
        </text:list-item>
      </text:list>
      <text:list xml:id="list30693245" text:style-name="L3">
        <text:list-item>
          <text:p text:style-name="P19">Przedstawienie sytuacji finansowej Przedsiębiorstwa Wodno-Kanalizacyjno-Ciepłowniczego Sp. z o.o. na dzień 31.12.2011r. (Radny umotywował swój wniosek faktem, iż 16 pracowników spółki zostało zwolnionych, przy czym stawki za ciepło są jednymi z <text:s text:c="7"/>najwyższych w Polsce)</text:p>
        </text:list-item>
      </text:list>
      <text:p text:style-name="P3"><text:soft-page-break/>Głos w kwestii formalnej zabrał radny Tomasz Mirka, który wyraził swoją obawę, co do tego kto miałby w chwili obecnej <text:s/>udzielić informacji w sprawie PWKC. Poza tym radny zaznaczył, że zwracał się do Burmistrza jako wnioskodawcy z prośbą, a nie wnioskiem, o zdjęcie projektu uchwały nr 6, na co ten wyraził zgodę. </text:p>
      <text:p text:style-name="P3">Następnie głos zabrał Burmistrz Miasta Pionki, <text:s/>który zaznaczył, że jeśli chodzi o sprawę PWKC to normalnym jest,że w okresie letnim zwalniani są ludzie, ponieważ ciepłownia pracuje w okresie zimowym. Jest to sposób na obniżenie kosztów działania przedsiębiorstwa. Jeśli chodzi o kwestie finansowe, prezes ma obowiązek przedstawić sprawozdanie finansowe najpierw radzie nadzorczej, a następnie zatwierdza sprawozdanie i bilans,przez co z punktu formalnego wniosek złożony przez radnego K.Miśkiewicza nie może być omawiany. </text:p>
      <text:p text:style-name="P3">Radny K. Miśkiewicz dodał,że jest to bardzo ważna kwestia,ponieważ część zatrudnionych została zwolniona, a te osoby, które pracują dostały duże podwyżki.</text:p>
      <text:p text:style-name="P3">Przewodniczący udzielił głosu radnemu D.Doledze, że tak stawiane zarzuty przez radnego K.Miśkiewicza są manipulacją radnego.</text:p>
      <text:p text:style-name="P3">Głos za wnioskiem złożonym przez radnego K.Miśkiewicza zabrała radna E.Giemza, która stwierdziła,że taka informacja powinna być przedstawiona, ażeby nie pojawiały się jakieś nieporozumienia czy plotki,codo sytuacji spółki.</text:p>
      <text:p text:style-name="P3">Radny D.Dolega zadał pytanie czy wobec kwestii,którą poruszył Burmistrz Miasta wniosek ten może być głosowany. Radca prawny Pani Kinga Firlej-Gawińska poinformowała radnych, żer wniosek został złożony, był głos „za” i głos „przeciw”,wobec czego powinien zostać poddany pod głosowanie. Nie mniej jednak nie będzie możliwy do zrealizowania, ponieważ jest to fizycznie niemożliwe. </text:p>
      <text:p text:style-name="P3"/>
      <text:p text:style-name="P14">Głosowanie wniosku o zmianę porządku obrad polegającą na rozszerzeniu punktu 6 o projekt uchwały nr 7:</text:p>
      <text:p text:style-name="P4">Za- <text:span text:style-name="T1">18</text:span> radnych</text:p>
      <text:p text:style-name="P4">Nikt nie był przeciw.</text:p>
      <text:p text:style-name="P4">Wstrzymało się-<text:span text:style-name="T1">1 </text:span>radny</text:p>
      <text:p text:style-name="P4">Wniosek został przyjęty. </text:p>
      <text:p text:style-name="P4"/>
      <text:p text:style-name="P3">Co do wniosku radnego przez K.Miśkiewicza o wprowadzenie do porządku obrad jako 1 punkt: Przedstawienie opinii Regionalnej Izby Obrachunkowej w sprawie uchwały o zaciągnięciu kredytu przez Gminę Miasto Pionki, Przewodniczący Rady poinformował, że nie jest w stanie przedstawić takiego pisma, ponieważ go nie otrzymał.</text:p>
      <text:p text:style-name="P3">Wyjaśnień w tej sprawie udzieliła Skarbnik Miasta, która poinformowała,że RIO wydała opinię na wniosek Burmistrza Miasta w związku z uchwałą Rady Miasta w sprawie zaciągnięcia kredytu. <text:s/>Opinia ta wydawana jest w postaci uchwały RIO,natomiast nie ma ogóle mowy, że ta opinia powinna trafić do Rady. Ta opinia jest w Urzędzie, pismo jest skierowane do Burmistrza.</text:p>
      <text:p text:style-name="P4"/>
      <text:p text:style-name="P4"/>
      <text:p text:style-name="P4"/>
      <text:p text:style-name="P4"/>
      <text:p text:style-name="P4"><text:soft-page-break/>Głosowanie wniosku złożonego przez radnego K.Miśkiewicza o wprowadzenie do porządku obrad jako punkt nr 1: Przedstawienie opinii Regionalnej Izby Obrachunkowej w sprawie uchwały o zaciągnięciu kredytu przez Gminę Miasto Pionki.</text:p>
      <text:p text:style-name="P4">Za- <text:span text:style-name="T1">8</text:span> radnych</text:p>
      <text:p text:style-name="P4">Nikt nie był przeciw.</text:p>
      <text:p text:style-name="P4">Wstrzymało się- <text:span text:style-name="T1">10</text:span> radnych</text:p>
      <text:p text:style-name="P4">Wniosek został przyjęty.</text:p>
      <text:p text:style-name="P4"/>
      <text:p text:style-name="P3">Głosowanie wniosku złożonego przez radnego K.Miśkiewicza o wprowadzenie do porządku obrad jako punkt nr 2: Przedstawienie sytuacji finansowej Przedsiębiorstwa Wodno-Kanalizacyjno-Ciepłowniczego Sp. z o.o. na dzień 31.12.2011r. </text:p>
      <text:p text:style-name="P4">Za- <text:span text:style-name="T1">5</text:span> radnych</text:p>
      <text:p text:style-name="P4">Przeciw- <text:span text:style-name="T1">9</text:span> radnych</text:p>
      <text:p text:style-name="P4">Wstrzymało się- <text:span text:style-name="T1">3</text:span> radnych</text:p>
      <text:p text:style-name="P4">Wniosek nie został przyjęty. </text:p>
      <text:p text:style-name="P4"/>
      <text:p text:style-name="P3">Oświadczenia po głosowaniu złożyli:</text:p>
      <text:list xml:id="list30681019" text:style-name="L4">
        <text:list-item>
          <text:p text:style-name="P20">radny Dariusz Dolega, który oświadczył iż głosował przeciwko wnioskowi,ponieważ Rada nie ma podstaw prawnych, żeby prezes spółki z o.o. przedstawiał jej taką informację;</text:p>
        </text:list-item>
        <text:list-item>
          <text:p text:style-name="P20">radny Tomasz Mirka,oświadczając, że głosował przeciwko, ponieważ wniosek jest niemożliwy do zrealizowania chociażby z powodu nieobecności prezesa spółki R.Pyryta; poza tym z ust Burmistrza padła informacja, że ten wniosek jest wnioskiem przedwczesnym; radny zadeklarował,że będzie głosował za wnioskiem, o ile zostanie on powtórzony, wtedy kiedy będzie on możliwy do zrealizowania, czyli w okolicach czerwca;</text:p>
        </text:list-item>
        <text:list-item>
          <text:p text:style-name="P20">radny Adam Dąbrowski, który oświadczył, że wstrzymał się od głosu, ponieważ w czerwcu będzie przedstawione sprawozdanie;</text:p>
        </text:list-item>
        <text:list-item>
          <text:p text:style-name="P20">radna Maria Kopczyńska, która oświadczyła, że głosowała za wnioskiem, po to by Burmistrz udzielił wyjaśnień, co do krążących plotek jakoby zwolniono 15 osób po to, by dać tysiączłotowe podwyżki <text:s/>9 osobom w spółce i tylko w administracji; Burmistrz odparł, że nie ma wiedzy w tej kwestii; do końca czerwca będzie przedstawione sprawozdanie; należy jednak mieć na względzie, że sytuacja taka powstaje wcześniej,ponieważ największe zapotrzebowanie na zatrudnienie występuje w sezonie grzewczym; a jeśli chodzi o podwyżki, to są one w gestii prezesa spółki, który odpowiada przed radą nadzorczą; ponadto wszelkie elementy pracownicze, gospodarcze są objęte tajemnicą handlową;</text:p>
        </text:list-item>
        <text:list-item>
          <text:p text:style-name="P20">radny Krzysztof Miśkiewicz, który oświadczył, że nie został poinformowany na jakiej podstawie prawnej Rada nie może otrzymać informacji,ponieważ, jego zdaniem, opinie radcy prawnego Pani K.Firlej-Gawińskiej bywały błędne;</text:p>
        </text:list-item>
        <text:list-item>
          <text:p text:style-name="P20">radny D.Dolega zarzucił radnemu K.Miśkiewiczowi, że na początku kadencji żądał podwyżek diet dla radnych, nie martwiąc się na przykład o pensje nauczycieli, podczas gdy teraz wmawia, <text:s/>że ktoś został zwolniony by dać podwyżki; głos ad vocem zabrał K.Miśkiewicz, który stwierdził, że radny D.Dolega należy do „większości” w Radzie, a nie wnosi pod głosowanie projektu uchwały zmniejszającej diety, za którą radny zagłosowałby <text:soft-page-break/>za; ponadto zarzucił radnemu, że wystawia sobie sam świadectwo jako przewodniczącemu Komisji Budżetowej poprzez fakt, że miasto nie ma pieniędzy, budżet nie może być zrealizowany; radny Tomasz Mirka w swojej wypowiedzi natomiast stwierdził, że nie ma potrzeby przedstawiać podstawy prawnej, dla której wniosek poddawany pod głosowanie nie mógł być zrealizowany, ponieważ radni zwyczajnie tego wniosku nie przyjęli;</text:p>
        </text:list-item>
        <text:list-item>
          <text:p text:style-name="P20">radny S.Pacan oświadczył, że niepotrzebne jest prowadzenie takiej słownej wojny, ponieważ Burmistrz poinformował, że będzie zrobiony bilans, <text:s/>z którym zapozna się rada nadzorcza, a następnie prezes poinformuje Radę w odpowiednim czasie;</text:p>
        </text:list-item>
        <text:list-item>
          <text:p text:style-name="P20">radna E.Giemza oświadczając, że jest zbulwersowana, że radni zagłosowali przeciw lub wstrzymali się od głosowania w momencie, gdy przyjmowany był wniosek w sprawie odczytania opinii RIO, <text:s/>co może świadczyć, że radni nie interesują się sytuacją finansową miasta, zwłaszcza <text:s/>w świetle ostatnich wydarzeń jeśli chodzi o niewypłacenie całości pensji nauczycielom, czy niepłacenie za paliwo przez MZUK, o których zresztą radni dowiadują się z internetu; zdaniem radnej nie chodzi o zaczepki, ale o wyjaśnienie sytuacji.</text:p>
        </text:list-item>
      </text:list>
      <text:p text:style-name="P3">Radny Janusz Mucha złożył wniosek formalny o przerwę i zamknięcie dyskusji w tym temacie.</text:p>
      <text:p text:style-name="P3"/>
      <text:p text:style-name="P4">Głosowanie wniosku:</text:p>
      <text:p text:style-name="P4">Za- <text:span text:style-name="T1">15</text:span> radnych</text:p>
      <text:p text:style-name="P3"/>
      <text:p text:style-name="P3">Przewodniczący Rady ogłosił 10-minutową przerwę. Następnie wznowił obrady po przerwie i przeszedł do realizacji porządku obrad.</text:p>
      <text:p text:style-name="P3"/>
      <text:p text:style-name="P5">Ad.1. Przedstawienie opinii Regionalnej Izby Obrachunkowej w sprawie uchwały o zaciągnięciu kredytu przez Gminę Miasto Pionki.</text:p>
      <text:p text:style-name="P3"/>
      <text:p text:style-name="P3">Skarbnik Miasta Pani Beata Pietrus odczytała opinię RIO Nr Ra.97.2012 z dnia 17 lutego 2012 roku w sprawie: opinii o możliwości spłaty kredytu przez Miasto Pionki, która stanowi załącznik do niniejszego protokołu. </text:p>
      <text:p text:style-name="P3"/>
      <text:p text:style-name="P5">Ad.2. Informacja Burmistrza z prac w okresie między sesjami. </text:p>
      <text:p text:style-name="P5"/>
      <text:p text:style-name="P6">Burmistrz Miasta Pionki Pan Marek Janeczek poinformował radnych o następujących kwestiach:</text:p>
      <text:list xml:id="list30684602" text:style-name="L5">
        <text:list-item>
          <text:p text:style-name="P22">sytuacja finansowa naszego samorządu, podobnie jak wielu innych w kraju, jest bardzo trudna; wynika to przede wszystkim <text:s/>z tego, że rząd nakłada coraz to nowe obowiązki na samorządy, za czym nie idą dodatkowe środki finansowe, co powoduje zadłużanie się <text:s/>samorządów; samorząd otrzymał tym samym informację od Ministerstwa Finansów o zmniejszeniu subwencji oświatowej oraz udziałów z tytułu podatków – stanowi to kwotę 1,2 mln zł; ponadto w miesiącu kwietniu powstała sytuacja, w której Ministerstwo Finansów zabrało całkowicie kwotę, o którą została pomniejszana subwencja oświatowa zamiast robić to proporcjonalnie; co więcej kwota, która powinna zostać wpłacona nie dotarła, stąd też pojawiły się trudności finansowe w wypłacie wynagrodzeń; Burmistrz przypomniał również radnym, że ciężka sytuacja finansowa samorządu jest wynikiem <text:s/>chociażby tego, że zobowiązania jakie powstały w roku 2007 jeśli chodzi o oświatę, przechodziły na kolejne <text:soft-page-break/>lata oraz zaciągane były co roku kredyty na spłatę węgla, przez co trzeba je spłacać wraz z odsetkami; Burmistrz przyznał jednocześnie, że w obecnej kadencji również zaciągnięte zostały kredyty, ale z przeznaczeniem na spłatę wcześniejszych zobowiązań lub nowe inwestycje;</text:p>
        </text:list-item>
        <text:list-item>
          <text:p text:style-name="P22">19 kwietnia br. Instytut Techniki Budowlanej otworzył laboratorium materiałów ogniotrwałych; inwestycja ta opiewa na kwotę 80 mln zł. i stanowi najnowocześniejszy tego typu obiekt w Europie; planowane jest również wybudowanie nowej hali mającej służyć do badania dużych obiektów; jest to o tyle atrakcyjne dla Pionek, że każdy producent materiałów budowlanych w Polsce będzie musiał tu przyjechać, aby otrzymać certyfikat bezpieczeństwa dla swojego produktu;</text:p>
        </text:list-item>
        <text:list-item>
          <text:p text:style-name="P22">opracowany został wstępny plan nowobudowanej fabryki prochu w Pionkach,w związku z <text:s/>czym należy udzielić wszelkiego wsparcia dla starań w tym kierunku, aby doszło do realizacji tego zadania; zakończenie inwestycji planowane jest na koniec 2014 roku;</text:p>
        </text:list-item>
        <text:list-item>
          <text:p text:style-name="P22">nastąpiło otwarcie nowego boiska przy Publicznym Gimnazjum Nr 2; Ministerstwo Sportu nie rozpisało kolejnego konkursu, w związku z czym nie będzie możliwe zrealizowanie takiego zadania przy PSP Nr1;</text:p>
        </text:list-item>
        <text:list-item>
          <text:p text:style-name="P22">powstająca na terenie dawnej Tessitury Bressciana spółka EZO pozyskała środki <text:s/>w wysokości 28 mln zł. do zainwestowania w Pionkach; całość inwestycji opiewa na sumę ok. 50 mln zł;</text:p>
        </text:list-item>
        <text:list-item>
          <text:p text:style-name="P22">powzięto wiadomość, że pan P.Surowiec chce podpisać umowę dzierżawy działki od dnia 01 czerwca na budowę toru wyścigowego;</text:p>
        </text:list-item>
        <text:list-item>
          <text:p text:style-name="P22">samorząd pionkowski otrzymał wyróżnienie Sportowa Gmina za realizację zadania Biały Orlik </text:p>
        </text:list-item>
      </text:list>
      <text:p text:style-name="P6"/>
      <text:p text:style-name="P5">Ad.3. Informacja przewodniczących z prac komisji problemowych</text:p>
      <text:p text:style-name="P5"/>
      <text:p text:style-name="P10">Komisja Budżetowa</text:p>
      <text:p text:style-name="P11">Przewodniczący Komisji poinformował, że posiedzenie Komisji odbyło się raz w celu zaopiniowania projektu uchwały nr 2; miała miejsce wówczas także rozmowa z obecną na spotkaniu Skarbnik Miasta odnośnie zatoru płatniczego tj.niewypłaceniem w terminie wszystkich należności dla pracowników Urzędu Miasta i jednostek organizacyjnych gminy.</text:p>
      <text:p text:style-name="P10">Komisja Rewizyjna</text:p>
      <text:p text:style-name="P11">Przewodniczący Komisji poinformował, iż w okresie pomiędzy sesjami Komisja nie spotykała się.</text:p>
      <text:p text:style-name="P10">Komisja Kultury, Oświaty, Sportu i Turystyki</text:p>
      <text:p text:style-name="P11">Komisja spotkała się dwukrotnie w Publicznej Szkole Podstawowej Nr 1 i Nr 2- tematem obydwu posiedzeń było funkcjonowanie wymienionych placówek oświatowych.</text:p>
      <text:p text:style-name="P10">Komisja Infrastruktury i Komunalizacji</text:p>
      <text:p text:style-name="P11">Komisja spotkała się w dniu 18 kwietnia br. na wspólnym posiedzeniu z Komisją Zdrowia, Ochrony Środowiska i Pomocy Społecznej oraz Komisją Ładu, Porządku i Bezpieczeństwa Publicznego, na którym omawiane były sprawy: kąpieliska Staw Górny, firmy Olmer oraz pismo mieszkańców ulicy Sikorskiego.</text:p>
      <text:p text:style-name="P11"/>
      <text:p text:style-name="P10"><text:soft-page-break/>Komisja Zdrowia, Ochrony Środowiska i Pomocy Społecznej</text:p>
      <text:p text:style-name="P11">Przewodniczący Komisji poinformował, iż Komisja spotykała się w okresie pomiędzy sesjami trzykrotnie. Pierwsze spotkanie dotyczyło funkcjonowania Pogotowia Ratunkowego, drugie posiedzenie odbyło się w dniu 18.04.- było to wspólne posiedzenie z Komisją Infrastruktury oraz Komsiją Ładu i Bezpieczeństwa, trzecie odbyło się natomiast w dniu 09.05. w celu analizy materiałów na bieżącą sesję.</text:p>
      <text:p text:style-name="P10">Komisja Rozwoju i Promocji Miasta</text:p>
      <text:p text:style-name="P11">Komisja nie odbyła posiedzenia w okresie pomiędzy sesjami</text:p>
      <text:p text:style-name="P11"/>
      <text:p text:style-name="P12">Ad.4. Przedstawienie sprawozdania z realizacji Miejskiego Programu Profilaktyki i Rozwiązywania Problemów Alkoholowych oraz Przeciwdziałania Narkomanii i Przemocy w Rodzinie dla Gminy Miasta Pionki za 2011 rok.</text:p>
      <text:p text:style-name="P6">Przewodniczący Rady poinformował, że radni otrzymali pełną treść sprawozdania. Sprawozdanie stanowi załącznik do niniejszego protokołu.</text:p>
      <text:p text:style-name="P6"/>
      <text:p text:style-name="P5">Ad.5. Przedstawienie sprawozdania z realizacji Programu Współpracy Gminy Miasta Pionki z organizacjami pozarządowymi oraz podmiotami prowadzącymi działalność pożytku publicznego.</text:p>
      <text:p text:style-name="P6">Przewodniczący Rady poinformował, że radni otrzymali pełną treść sprawozdania. Sprawozdanie stanowi załącznik do niniejszego protokołu.</text:p>
      <text:p text:style-name="P6"/>
      <text:p text:style-name="P5">Ad.6. Przedstawienie sprawozdania Miejskiego Ośrodka Pomocy Społecznej w sprawie oceny zasobów pomocy społecznej na rok 2011 dla Gminy Miasta Pionki.</text:p>
      <text:p text:style-name="P6">Przewodniczący Rady poinformował, że radni otrzymali pełną treść sprawozdania. Sprawozdanie stanowi załącznik do niniejszego protokołu. Głos w sprawie zabrał radny M.Kuc, który poinformował, że Komisja Zdrowia, Ochrony Środowiska i Pomocy Społecznej pozytywnie zaopiniowała w/w sprawozdanie w oparciu o rozmowę z kierownikiem MOPS Pionki Panią Jolantą Michajluk.</text:p>
      <text:p text:style-name="P6"/>
      <text:p text:style-name="P6">Głos w sprawie formalnej zabrał radny T.Mirka, który zgłosił wniosek formalny o ogłoszenie 15-minutowej przerwy.</text:p>
      <text:p text:style-name="P6"/>
      <text:p text:style-name="P13">Głosowanie wniosku:</text:p>
      <text:p text:style-name="P7">Za- <text:span text:style-name="T1">14</text:span> radnych</text:p>
      <text:p text:style-name="P7">Nikt nie był przeciw, nikt się nie wstrzymał.</text:p>
      <text:p text:style-name="P7">Wniosek został przyjęty. </text:p>
      <text:p text:style-name="P6"/>
      <text:p text:style-name="P6">Przewodniczący ogłosił przerwę do godziny 14.45. Następnie wznowił obrady i otowrzyłpkt 7 porządku obrad.</text:p>
      <text:p text:style-name="P6"/>
      <text:p text:style-name="P5"><text:soft-page-break/>Ad.7. Debata i podjęcie uchwał.</text:p>
      <text:p text:style-name="P6"/>
      <text:p text:style-name="P6"><text:span text:style-name="T2">Projekt uchwały nr 1 Rady Miasta Pionki z dnia 10.05.2012r. <text:s/>w sprawie: <text:s/>przyjęcia „Programu opieki nad zwierzętami bezdomnymi oraz zapobiegania bezdomności zwierząt, na terenie miasta Pionki w roku 2012”</text:span><text:span text:style-name="T1"> </text:span>( w załączeniu)</text:p>
      <text:p text:style-name="P6">Projekt uchwały opiniowany był przez Komisję Zdrowia, Ochrony Środowiska i Pomocy Społecznej- przewodniczący Komisji poinformował, że Towarzystwo Przyjaciół nad Zwierzętami zwróciło się z prośbą, do której przychyliła się Komisja, <text:s/>aby paragraf nr 3 <text:s/>rozszerzyć o zapis:<text:span text:style-name="T3"> „ (…) który prowadzi ewidencję przyjętych oraz wydanych do adopcji zwierząt, a także tych, które ze względów zdrowotnych zostały poddane eutanazji bez względu na to czy dotyczy to zwierzęcia już przebywającego w przytulisku czy właśnie odłowionego.” </text:span></text:p>
      <text:p text:style-name="P15"/>
      <text:p text:style-name="P16">Głosowanie wniosku Komisji Zdrowia, Ochrony Środowiska i Pomocy Społecznej o zmianę w paragrafie 3:</text:p>
      <text:p text:style-name="P16"/>
      <text:p text:style-name="P15">Za- <text:span text:style-name="T1">19 </text:span>radnych</text:p>
      <text:p text:style-name="P15">Nikt się nie wstrzymał, nikt nie był przeciw.</text:p>
      <text:p text:style-name="P15">Zmiana została przyjęta.</text:p>
      <text:p text:style-name="P15"/>
      <text:p text:style-name="P15"/>
      <text:p text:style-name="P16">Głosowanie projektu uchwały nr 1:</text:p>
      <text:p text:style-name="P15">Za- <text:span text:style-name="T1">19</text:span> radnych</text:p>
      <text:p text:style-name="P15">Nikt się nie wstrzymał, nikt nie był przeciw.</text:p>
      <text:p text:style-name="P15">Uchwała została przyjęta.</text:p>
      <text:p text:style-name="P15"/>
      <text:p text:style-name="P15"/>
      <text:p text:style-name="P6"><text:span text:style-name="T2">Projekt uchwały nr 2 Rady Miasta Pionki z dnia 10.05.2012r. w sprawie: zmian w uchwale budżetowej na rok 2012</text:span> (w załączeniu)</text:p>
      <text:p text:style-name="P6"/>
      <text:p text:style-name="P6">Projekt uchwały opiniowany był przez Komisję Budżetową- opinia Komisji stosunkiem głosów 3 „za”, 1 „wstrzymujący się”, pozytywnie zaopiniowała projekt uchwały nr 2. </text:p>
      <text:p text:style-name="P6">Głos w sprawie projektu uchwały zabrała radna E.Giemza, która zadała pytanie dlaczego budowa kanalizacji na ulicy Zwycięstwa jest przeniesiona do PWKC. Odpowiedzi udzielił Burmistrz Miasta, stwierdzając, że PWKC zostało powołane między innymi do realizacji spraw związanych z dostarczaniem wody i odprowadzaniem ścieków, w związku z czym podmiot ten we własnym zakresie realizuje zadania w tej kwestii. Burmistrz dodał, że według informacji prezesa spółki, 5 rodzin nie wyraża zgody na przeprowadzenie przez ich działki kanalizacji sanitarnej. Jeśli z tego powodu nie dojdzie do realizacji tego zadania, wówczas spółka będzie musiała wykonać nowy projekt techniczny, na nowo uzyskać pozwolenie na budowę i sięgnąć po środki zewnętrzne. Radna E.Giemza pytała dalej czy zostały podjęte kroki by uzyskać środki <text:s/>z Wojewódzkiego Funduszu Ochrony Środowiska.</text:p>
      <text:p text:style-name="P6">Następnie Przewodniczący Rady poinformował, że radny D.Dolega jest z ramienia spółki koordynatorem rozmów z właścicielami posesji, w związku z czym udzielił mu głosu w celu udzielenia informacji w tym temacie. Radny Dolega wyjaśnił, że budowa kanalizacji, o której mowa, dotyczy 37 posesji przy ulicy Zwycięstwa. Pierwotnie pozwolenie na budowę kanalizacji wydane było w 2005 r., ale Starostwo Powiatowe zażądało, aby właściciele posesji ponownie wyrazili zgodę na przebieg kanalizacji przez ich nieruchomości. Sprawa była o tyle trudna, że część <text:soft-page-break/>z nich wyjechała, bądź nie żyje. Radny przyznał jednocześnie, że jest kilka osób, które rzeczywiście nie wyraziły zgody, aby przez ich posesje przebiegała kanalizacja. Część posesji miała nieuregulowany stan prawny, jednakże udało się dotrzeć do spadkobierców, którzy wyrazili zgodę. Zdaniem radnego, w przypadku osób, które się nie zgodziły, nie ma raczej szans na zmianę ich stanowiska, w związku z czym spółka wystąpi o opracowanie nowego projektu do przeprowadzenia tej inwestycji, uwzględniającego fakt, że kanalizacja nie będzie przebiegała przez posesje osób,które nie wyraziły na nią zgody. Burmistrz Miasta dopowiedział, że przykrym jest fakt, że <text:s/>padło zapewnienie Wojewódzkiego Funduszu Ochrony Środowiska o przekazaniu środków na to zadanie, jednakże zadanie jest zablokowane przez część osób, których ono dotyczy. </text:p>
      <text:p text:style-name="P6"/>
      <text:p text:style-name="P13">Głosowanie projektu uchwały nr 2:</text:p>
      <text:p text:style-name="P7">Za- <text:span text:style-name="T1">15</text:span> radnych</text:p>
      <text:p text:style-name="P7">Nikt nie był przeciw.</text:p>
      <text:p text:style-name="P7">Wstrzymało się- <text:span text:style-name="T1">4</text:span> radnych</text:p>
      <text:p text:style-name="P7">Uchwała została podjęta.</text:p>
      <text:p text:style-name="P7"/>
      <text:p text:style-name="P6"><text:span text:style-name="T2">Projekt uchwały nr 3 Rady Miasta Pionki z dnia 10.05.2012r. w sprawie: zasad używania sztandaru Gminy Miasto Pionki</text:span> (w załączeniu)</text:p>
      <text:p text:style-name="P6"/>
      <text:p text:style-name="P6">Przewodniczący Rady poinformował, że projekt uchwały został złożony przez nowopowstały klub radnych PiS. Głos w sprawie projektu uchwały zabrał w imieniu klubu radny T.Mirka, który zaznaczył, że sztandar miasta jest ważnym elementem w kształtowaniu tożsamości Z tego też względu istotne jest określenie zasad użycia, tak by ułatwić <text:s/>w przyszłości sprawne jego dzierżenie. </text:p>
      <text:p text:style-name="P6">Radny Dolega w imieniu wnioskodawców zgłosił poprawkę do projektu uchwały nr 3 polegającą na <text:s/>wykreśleniu w podstawie prawnej „ust.2 pkt 15”, zapis brzmiałby:„Na podstawie art.18 ust.1 ustawy z dnia 8 marca o samorządzie gminnym (...)”. Jednocześnie ta sama autopoprawka dotyczy projektu uchwały nr 4. </text:p>
      <text:p text:style-name="P6"/>
      <text:p text:style-name="P13">Głosowanie projektu uchwały nr 3 wraz z autopoprawką zgłoszoną przez wnioskodawców:</text:p>
      <text:p text:style-name="P7">Za- <text:span text:style-name="T1">17</text:span> radnych</text:p>
      <text:p text:style-name="P7">Nikt nie był przeciw.</text:p>
      <text:p text:style-name="P7">Wstrzymało się- <text:span text:style-name="T1">2</text:span> radnych</text:p>
      <text:p text:style-name="P7">Uchwała została przyjęta.</text:p>
      <text:p text:style-name="P6"/>
      <text:p text:style-name="P6"><text:span text:style-name="T2">Projekt uchwały nr 4 Rady Miasta Pionki z dnia 10.05.2012r. w sprawie: zasad wykorzystania herbu i barw Gminy Miasto Pionki</text:span> (w załączeniu)</text:p>
      <text:p text:style-name="P6"/>
      <text:p text:style-name="P6">W sprawie projektu uchwały nr 4 głos zabrał radny T. Mirka, który wyjaśnił zasadność przedstawienia takiego projektu uchwały- zdaniem radnego jest to dobro wspólne, ale musi być chronione, po by nie było ono wykorzystywane w sposób mu uwłaczający. </text:p>
      <text:p text:style-name="P6"/>
      <text:p text:style-name="P13"><text:soft-page-break/>Głosowanie projektu uchwały nr 4:</text:p>
      <text:p text:style-name="P7">Za- <text:span text:style-name="T1">17 </text:span>radnych</text:p>
      <text:p text:style-name="P7">Nikt nie był przeciw.</text:p>
      <text:p text:style-name="P7">Wstrzymało się-<text:span text:style-name="T1"> 2</text:span> radnych</text:p>
      <text:p text:style-name="P6"/>
      <text:p text:style-name="P6"><text:span text:style-name="T2">Projekt uchwały nr 5 Rady Miasta Pionki z dnia 10.05.2012r. w sprawie: uchwalenia Kodeksu etyki radnych Miasta Pionki</text:span> (w załączeniu)</text:p>
      <text:p text:style-name="P6"/>
      <text:p text:style-name="P6">W sprawie projektu uchwały głos zabrał radny T.Mirka, który odniósł się do artykułu, jaki został zamieszczony na stronie internetowej <text:a xlink:type="simple" xlink:href="http://www.pionki24.pl/">www.pionki24.pl</text:a>, w którym jego autor poddaje w wątpliwość <text:s text:c="2"/>sens wprowadzenia takiego kodeksu i pewne jego zapisy. Zdaniem radnego takie kodeksy funkcjonują w wielu miejscowościach w Polsce. <text:s/>Co do zarzutu zawartego w/w artykule jakoby zapisy kodeksu nie były opatrzone żadną sankcją, zdaniem radnego nie jest to niczym dziwnym, bo podobnie rzecz się ma w przypadku art.304 paragraf 1 kpk., zgodnie z którym istnieje społeczny obowiązek poinformowania o przestępstwie, za niedopełenienie którego nie ma jednak żadnej sankcji. Poza tym istnieje ordynacja wyborcza do rad gmin, powiatów i sejmików województwa, w której zawarty jest katalog zachowań, które mogą spowodować wygaszenie mandatu. Radny dodał, że zamysłem klubu radnych PiS-autora projektu-jest stworzenie pewnego rodzaju dekalogu radnego Rady Miasta Pionki, tak by według niego, jeśli zostanie przyjęty, mieszkańcy miasta Pionki mogli oceniać radnych. Jeśli chodzi o kolejną wątpliwość, jaka pojawia się w artykule,a mianowicie paragraf 4 pkt 2 - radny zasygnalizował tu autopoprawkę polegającą na wykreśleniu słów „lub pośredni”. W artykule zwraca się uwagę na fakt, że część radnych jest zatrudniona w instytucjach podległych samorządowi, wobec czego przyjęcie kodeksu może spowodować powstanie dwuznacznej sytuacji, gdy będą odbywały się głosowania nad uchwałami dotyczącymi jednostek, w których są zatrudnieni. Radny zaznaczył, że nie zgadza się z takim stanowiskiem, ponieważ wszyscy radni są mieszkańcami miasta Pionki i uchwalają chociażby podatki, które dotyczą wszystkich bez wyjątku. Zdaniem radnego chodzi tylko o korzyści materialne, które dotyczą bezpośrednio radnych. Założeniem autorów jest, by kodeks ten odnosił się nie tylko do radnych tej kadencji, ale i następnych. </text:p>
      <text:p text:style-name="P6">W sprawie projektu uchwały głos zabrała radna M.Kopczyńska, która stwierdziła, że cały kodeks etyczny zawarty był w ślubowaniu, jakie składali radni na początku kadencji. Radna zaznaczyła jednocześnie, że gdyby ten kodeks przedstawiony był 2 lata wcześniej, wówczas uzyskałby jej poparcie, bo tym sam klub PiS uniemożliwiłby sobie nieetyczne zachowania, które jej zdaniem zostały już do tego czasu popełnione. M.Kopczyńska zarzuciła jednocześnie, że radny M.Kuc ironizuje twierdząc, że już wszystko zostało załatwione, ponieważ właśnie otrzymał podwyżkę. Wymieniła także, że radny Dolega dostał pracę i podwyżkę, pan radny T.Mirka zmienił swoje postępowanie mówiąc o pracownikach odkąd pracuje w jednostce budżetowej w Radomiu. Pan radny P.Guza pracuje od momentu wejścia w koalicję PiS-SLD, pan Tosza „załatwił” córce pół etatu, pan J.Mucha próbuje „załatwić” synowej pracę. Przewodniczący SLD również pracuje. Wobec powyższego nie ma żadnych kryteriów zatrudniania, wszystko jest wymuszane na Burmistrzu, wobec czego nie może być mowy o etyce. Z tego też powodu taki kodeks nie ma prawa bytu od połowy kadencji. Miałby takie prawo od początku, ponieważ radni sami sobie uniemożliwiliby <text:s/>nieetyczne zachowanie, jakie miało miejsce <text:s/>przez 2 lata.</text:p>
      <text:p text:style-name="P6">Głos ad vocem do wypowiedzi radnej Kopczyńskiej jako pierwszy zabrał radny D.Dolega, który odparł zarzuty, twierdząc, że gdyby kodeks uchwalony został na początku kadencji, wówczas radny K.Miśkiewicz nie byłby przewodniczącym Rady Miasta Pionki, nie doprowadziłby, że nikt z ludzi <text:soft-page-break/>którzy startowali z komitetu PiS nie wszedłby do komisji, w której wyraził wolę uczestnictwa. Natomiast jeśli chodzi o zatrudnienie, radny stwierdził, że należy zapytać pracodawcę czy ktoś go zmuszał, żeby kogoś zatrudnić. Poza tym zdaniem D.Dolegi, radna M.Kopczyńska ma dużą skłonność do wydawania osądów, a należałoby najpierw zapytać pracodawcę czy ktoś ma kwalifikacje i predyspozycje by pracować na danym stanowisku. </text:p>
      <text:p text:style-name="P6">Radny T.Mirka również zabrał głos ad vocem, stwierdzając, że wystąpienie radnej jest najlepszym przykładem na to, że taki kodeks etyki musi być wprowadzony. Radny oznajmił jednocześnie nie potrafi także zrozumieć, jak się mają jego decyzje zawodowe do bycia radym Rady Miasta Pionki.</text:p>
      <text:p text:style-name="P6">Jako trzeci głos ad vocem zabrał Przewodniczący Bohdan Tosza, który poparł wypowiedź radnego T.Mirki. Przewodniczący uznał, że wypowiedź radnej była niegodna w stosunku do niego, ponieważ ta wypomniała jego córce, że została zatrudniona na pół etatu na zastępstwo. Przewodniczący zaznaczył jednocześnie, że gdyby chciał wykorzystać swoje stanowisko, wówczas pracowałaby ona na półtora etatu,a nie na pół. A to jak została zatrudniona, świadczy o etycznym postępowaniu Przewodniczącego, który uznał wypowiedź radnej za drugi podczas tej sesji atak niegodny osoby, którą cenił i uważał za wzór radnego. </text:p>
      <text:p text:style-name="P6">Radna M.Kopczyńska dodała, że radny powinien być „czysty jak żona Cezara”, w związku z powyższym nie sensu wprowadzania kodeksu.</text:p>
      <text:p text:style-name="P6">W dalszej części głos zabrał radny A.Dąbrowski, który stwierdził, że mandat radnego został ujęty w ustawie <text:s/>o samorządzie gminnym, a odpowiedzialność powinna być ponoszona przede wszystkim przed wyborcami. </text:p>
      <text:p text:style-name="P6">Radna J.Majcher przyznała, że dobrze, że radny T.Mirka powołuje się na dekalog, bowiem jej zdaniem kodeks jest zbędny, gdyż wystarczy być tylko człowiekiem i postępować według dekalogu. Odnosząc się natomiast do projektu uchwały radna zauważyła, że przyjmując kodeks etyczny rezygnuje się z diet, bo jeden z paragrafów mówi, że „w związku ze sprawowaniem swojej funkcji nie przyjmują żadnych korzyści materialnych ani osobistych”. Poza tym paragraf 11 nie posiada dokończonej myśli,na co radny T.Mirka odparł, że rzeczywiście brakuje w nim słowa „kontakt”. Niezrozumiałym dla radnej jest także treść paragrafu 8, w którym napisane jest, że „radni miasta Pionki nie ujawniają informacji poufnych, ani nie wykorzystują <text:s/>ich dla korzyści finansowych lub osobistych”- radna zadała pytanie kto ma decydować o poufnym charakterze informacji oraz jak ten zapis odnosi się do jawności informacji. </text:p>
      <text:p text:style-name="P6">Radny T.Mirka jako wnioskodawca projektu uchwały poinformował, że projekt ten zostaje przedstawiony dopiero teraz, ponieważ dopiero teraz powstał klub radnych PiS. Odpierając z kolei zarzut radnej Majcher po co wprowadzać taki kodeks skoro jest dekalog, T.Mirka odparł, że idąc tym tokiem myślenia należałoby zlikwidować wszystkie kodeksy i poddać w wątpliwość istnienie chociażby kodeksu postępowania karnego. Jeśli chodzi o poufny charakter informacji, to może zdarzyć się na przykład sytuacja, w której sprawozdanie z działalności spółki będzie przedkładał radnym prezes R.Pyryt, który może zwrócić się z prośbą o opuszczenie sali przez osoby z publiczności, ponieważ jego wypowiedź może dotyczyć tajemnic handlowych spółki. Poza tym istnieją dokumenty opatrzone klauzulą poufne. Co do rezygnacji z diet, to należy to rozumieć jako nieuzasadnione korzyści osobiste i majątkowe. Radny jeszcze raz powtórzył, że kodeks ma być zbiorem zasad etycznych, moralnych i dawać podstawę społeczeństwu miasta, by zgodnie z jego zapisami oceniać radnych. Głos ad vocem zabrała radna M.Kopczyńska, która podkreśliła, że składała ślubowanie, a ten kodeks to nic innego jak dwa zdania ślubowania. Ponadto dodała, że nie spodziewała się, że radni z koalicji PiS, SLD i PSL narobią tyle bałaganu. </text:p>
      <text:p text:style-name="P6">Głos w sprawie projektu zabrała w dalszej kolejności radna E.Giemza, która podobnie jak radna J.Majcher odniosła się do treści paragrafu 8, mówiącym o poufnym charakterze informacji-radna zadała pytanie co dla PiS może być jawne, a co tajne. Ponadto jej zdaniem kodeks jest niespójny. <text:soft-page-break/>Mówi o tym, że radny ma wykonywać swój mandat w sposób rzetelny i sumienny, co nie odnosi się do radnego Mirki, który w przeciągu prawie 2 lat pełnił jedynie trzy razy dyżur radnego. Radna odczytała również paragraf 7 zgodnie, z którym radni zobowiązani są do przestrzegania dyscypliny finansowej i budżetowej, zarzucając przy tym, że radni głosowali zgodnie wszystkie wcześniejsze uchwały budżetowe, których teraz efektem jest niewypłacanie pensji pracownikom czy nieopłacane paliwo. Radna Giemza zarzuciła jednocześnie wnioskodawcom, że przedstawiony przez nich kodeks jest ściągnięty z kodeksu etycznego Rady Miasta Łodzi. Radna posługując się wyrokiem WSA , oznajmiła ponadto, że w oparciu o niego można stwierdzić, że przyjmując taki kodeks łamie się przepisy konstytucji RP. Organ nadzoru zauważył przy tym, że kwestie związane z wykonywaniem mandatu radnego zostały szczegółowo uregulowane w art.23 -25 b, a rada nie posiada uprawnień do zmian, modyfikacji przepisów rangi ustawowej. Jednakże można taki kodeks uchwalić, ale w formie deklaracji, a nie uchwały. </text:p>
      <text:p text:style-name="P6">Do wypowiedzi radnej odniósł się radny D.Dolega, twierdząc, że kodeks jest próbą doprowadzenia do prezentowania postaw, których nie będzie trzeba się wstydzić nawzajem. Radny poinformował także, iż w 2004r. uczestniczył w szkoleniu, na którym otrzymał książkę z zawierającą m.in. kodeksy etyczne radnego i pracownika samorządowego, w związku z czym przedstawiony projekt kodeksu jest zaczerpnięty właśnie z tejże książki, a nie z miasta Łodzi. </text:p>
      <text:p text:style-name="P6">Radny T.Mirka wyjaśnił radnej E.Giemzie, iż tłumaczył już, że Rada nie może rozszerzać przepisów ustawowych, bo mandat jest mandatem wolnym, stąd też nie można wprowadzać odpowiedzialności szczególnie tej związanej z wygaszeniem mandatu. <text:s/>Kodeks jest zebraniem norm występujących w różnych regulacjach, nie wprowadzając przy tym niczego nowego, nie poszerzając ustaw, ani nie przyznając sobie żadnych dodatkowych kompetencji. </text:p>
      <text:p text:style-name="P6">Przewodniczący w dalszej kolejności udzielił głosu radnemu J.Musze, który stwierdził, że jeśli uchwała zostanie podjęta, wówczas trafi do Wojewody, który zadecyduje czy jest ona zgodna z prawem czy nie. </text:p>
      <text:p text:style-name="P6">Radny T.Mirka zadał pytanie radcy prawnemu p.Kindze Firlej-Gawińskiej czy przyjęcie kodeksu etyki radnego wedle jej wiedzy i doświadczenia jest sprzeczne z prawem. Radca prawny odparła, że nie jest sprzeczne z prawem, ale jest zbędne, ponieważ reguluje w tym zakresie ustawa o samorządzie gminnym. Jednakże funkcjonują kodeksy etyki pracowników samorządowych, pomimo tego, że też jest ustawa, które te zagadnienia statuuje. </text:p>
      <text:p text:style-name="P6">Radny K.Sokołowski <text:s/>wyraził następnie opinię, że z <text:s/>tytułu kodeksu więcej jest kłopotów niż pożytku. W oparciu o konstytucję, władza nie może nakazywać nikomu działań, których prawo w sposób wyraźny nie nakazuje. Jak zostało wcześniej powiedziane, w skali kraju funkcjonuje wiele takich kodeksów, ale jednocześnie z tego tytułu toczy się wiele spraw sądowych, które często wynikają z czystej złośliwości. Radny konkludując stwierdził, że z wyżej wymienionych względów jest przeciwny podejmowaniu takiej uchwały.</text:p>
      <text:p text:style-name="P6">Głos w dyskusji nad projektem zabrał radny K.Miśkiewicz, który wyraził swoje uznanie pod wypowiedzią radnej M.Kopczyńskiej. Radny napomniał, że po raz trzeci ten sam radny jest autorem kodeksu etyki radnego. W poprzedniej kadencji jednak Rada zdaniem K.Miśkiewicza zachowała trzeźwy umysł i nie przegłosowała tego kodeksu. Zdaniem radnego, zasady etyczne wynosi się z domu rodzinnego- uczą ich rodzice i nauczyciele. Widocznie radnych, którzy podpisali się pod tym projektem nikt tych zasad nie nauczył. Radny zaproponował, by za przestrzeganie kodeksu wprowadzić kary lub nagrody, co należałoby wprowadzić następującą poprawką: „1. Za naruszenie etyki wymierza się publiczną karę chłosty na gołą d...”. K.Miśkiewicz zaapelował jednocześnie do radnych, by zachowali trzeźwość umysłu i nie głosowali za przyjęciem kodeksu. </text:p>
      <text:p text:style-name="P6">Jako ostatnia, głos w sprawie projektu zabrała radna E.Figurska, która stwierdziła, że po wystąpieniu radnego K.Miśkiewicza jest przekonana, że taki kodeks powinien zostać przyjęty. </text:p>
      <text:p text:style-name="P13"><text:soft-page-break/>Głosowanie projektu uchwały nr 5:</text:p>
      <text:p text:style-name="P7">Za- <text:span text:style-name="T1">11</text:span> radnych</text:p>
      <text:p text:style-name="P7">Przeciw- <text:span text:style-name="T1">7</text:span> radnych</text:p>
      <text:p text:style-name="P7">Nikt się nie wstrzymał.</text:p>
      <text:p text:style-name="P7">1 osoba nie wzięła udziału w głosowaniu.</text:p>
      <text:p text:style-name="P7">Uchwała został przyjęta.</text:p>
      <text:p text:style-name="P7"/>
      <text:p text:style-name="P6">Oświadczenia po głosowaniu złożyli:</text:p>
      <text:list xml:id="list30680710" text:style-name="L6">
        <text:list-item>
          <text:p text:style-name="P23">radny D.Dolega, wyrażając swoje zadowolenie, że kodeks został przez Radę Miasta Pionki przyjęty i oświadczył, że miał rację stwierdzając, że przedstawienie tego projektu podziała na niektórych radnych jak „woda święcona na byka”;</text:p>
        </text:list-item>
        <text:list-item>
          <text:p text:style-name="P23">radny M.Bogusz oświadczając, że głosował przeciwko, ponieważ radni będą mieli kłopoty z realizacją tego kodeksu, czego dowodem może być chociażby dzisiejsza sesja; zdaniem radnego kodeks nie jest potrzebny, ponieważ radny już z samego założenia powinien pracować uczciwie i rzetelnie;</text:p>
        </text:list-item>
        <text:list-item>
          <text:p text:style-name="P23">radny T.Mirka oświadczając, że głosował za przyjęciem kodeksu, wyrażając jednocześnie nadzieję, że klub radnych PiS będzie starał się wypełniać jego przepisy, co może okazać się trudne i wymagać zmiany postępowania;</text:p>
        </text:list-item>
        <text:list-item>
          <text:p text:style-name="P23">radna M.Kopczyńska oświadczając, że głosowała przeciwko kodeksowi, ponieważ nie jest on potrzebny <text:s/>by zachowywać się uczciwe i rzetelnie i pełnić funkcję radnego jak najlepiej; <text:s/>najgorszym będzie sytuacja, że jeśli kodeks ten będzie <text:s/>w jakikolwiek sposób łamany przez część radnych, która go opracowała, wówczas będzie to żenada i nabijanie się ze społeczeństwa</text:p>
        </text:list-item>
      </text:list>
      <text:p text:style-name="P6"/>
      <text:p text:style-name="P6">Przewodniczący Rady poinformował, że projekt uchwały Nr 6 rady Miasta Pionki z dnia 10.05.2012r w sprawie: ustalenia cen urzędowych oraz opłat <text:s/>dodatkowych za usługi przewozowe transportu zbiorowego na terenie miasta Pionki (w załączeniu) został wcześniej wycofany przez Burmistrza Miasta, <text:s/>któremu następnie oddał mu głos. <text:s/>Burmistrz zwrócił się się do radnych z wnioskiem o włączenie do porządku obrad projektu uchwały w sprawie:określenia wykazu kąpielisk na terenie Gminy Miasto Pionki, co pozwoli dalej procedować w celu uzyskania pozwolenia.</text:p>
      <text:p text:style-name="P6">Przewodniczący Rady Miasta zgodnie z paragrafem 10 pkt 4 zaproponował zgodnie z wnioskiem Burmistrza, zmianę porządku obrad polegającą na wprowadzeniu projektu uchwały w sprawie: określenia <text:s/>wykazu kąpielisk na terenie Gminy Miasto Pionki.</text:p>
      <text:p text:style-name="P13">Głosowanie za wprowadzeniem projektu uchwały do porządku obrad:</text:p>
      <text:p text:style-name="P7">Za- <text:span text:style-name="T1">18 </text:span>radnych</text:p>
      <text:p text:style-name="P7">Nikt nie był przeciw, nikt się nie wstrzymał.</text:p>
      <text:p text:style-name="P7">1 osoba nie wzięła udziału w głosowaniu.</text:p>
      <text:p text:style-name="P7">Projekt uchwały został wprowadzony do porządku obrad. </text:p>
      <text:p text:style-name="P7"/>
      <text:p text:style-name="P7"/>
      <text:p text:style-name="P6"><text:soft-page-break/><text:span text:style-name="T1">Projekt uchwały Nr 6 Rady Miasta Pionki z dnia 10.05.2012rw sprawie: określenia wykazu kąpielisk na terenie Gminy Miasto Pionki </text:span>( w załączeniu)</text:p>
      <text:p text:style-name="P13">Głosowanie:</text:p>
      <text:p text:style-name="P7">Za- <text:span text:style-name="T1">19</text:span> radnych.</text:p>
      <text:p text:style-name="P7">Uchwała została podjęta jednogłośnie.</text:p>
      <text:p text:style-name="P7"/>
      <text:p text:style-name="P6">Oświadczenie po głosowaniu złożyli:</text:p>
      <text:list xml:id="list30670606" text:style-name="L7">
        <text:list-item>
          <text:p text:style-name="P24">radny K.Sokołowski, który poinformował, że największe problemy stanowią przepisy odnoszące się do tego typu kąpielisk, ponieważ pomosty nad Stawem Górnym są za wysokie w stosunku do lustra wody, brodzik natomiast powinien zaczynać się czystym piaskiem,a nie betonem jak to ma miejsce w tym przypadku; radny zaapelował jednocześnie do mieszkańców, by nie obawiali się kąpieli w tym zbiorniku, ponieważ woda w nim się znajdująca się jedną z najczystszych; ponadto objęta jest stałym monitoringiem. Radny M.Kuc w odniesieniu do wypowiedzi K.Sokołowskiego poinformował, że staw był tworzony , ponieważ miało być spiętrzenie wody, ponieważ 350 m2 wody na godzinę miało być wykorzystywane do produkcji na Pronicie </text:p>
        </text:list-item>
      </text:list>
      <text:p text:style-name="P6">Burmistrz Miasta także potwierdził, że Staw Górny powstał jako zbiornik retencyjny dla celów poprzemysłowych. W tej chwili należy się zastanowić jak technicznie przygotować kąpielisko do użytku,a także sprawić by ten ośrodek stał się atrakcyjny, ponieważ ludzie nie garną się w to miejsce. </text:p>
      <text:p text:style-name="P6"><text:span text:style-name="T2">Projekt uchwały nr 7 Rady Miasta Pionki z dnia 10.05.2012r. w sprawie: zmian w uchwale budżetowej na rok 2012</text:span> (w załączeniu)</text:p>
      <text:p text:style-name="P6">Przewodniczący Rady poinformował, że projekt uchwały został przedstawiony w związku z <text:s/>uzyskaniem środków przez MOPS Pionki z zarządu Województwa Mazowieckiego w kwocie prawie 200tys zł. </text:p>
      <text:p text:style-name="P13"><text:s/>Głosowanie projektu uchwały nr 7:</text:p>
      <text:p text:style-name="P7">Za- <text:span text:style-name="T1">18</text:span> radnych</text:p>
      <text:p text:style-name="P7">Uchwała została przyjęta jednogłośnie.</text:p>
      <text:p text:style-name="P7"/>
      <text:p text:style-name="P6">Przewodniczący ogłosił 5-minutową przerwę, następnie wznowił obrady i otworzył pkt 8 porządku obrad- Interpelacje i zapytania radnych.</text:p>
      <text:p text:style-name="P6"/>
      <text:p text:style-name="P5"><text:s text:c="11"/>Ad.8. Interpelacje i zapytania radnych</text:p>
      <text:p text:style-name="P6">Przewodniczący odczytał interpelacje wraz z udzielonymi na nie odpowiedziami, które złożyli radni:</text:p>
      <text:list xml:id="list30688066" text:style-name="L8">
        <text:list-item>
          <text:p text:style-name="P25">Piotr Guza</text:p>
        </text:list-item>
        <text:list-item>
          <text:p text:style-name="P25">Elżbieta Giemza</text:p>
        </text:list-item>
        <text:list-item>
          <text:p text:style-name="P25">Adam Dąbrowski (stanowią one załącznik do niniejszego protokołu)</text:p>
        </text:list-item>
      </text:list>
      <text:p text:style-name="P6"/>
      <text:p text:style-name="P6"/>
      <text:p text:style-name="P6"><text:soft-page-break/>Radny D.Dolega złożył zapytanie Burmistrzowi odnośnie tego co będzie w Kasynie i kiedy zostanie ono otwarte, a także ilu pracowników planuje się tam zatrudnić oraz czy będzie zlikwidowany Miejski Ośrodek Kultury. W tej samej kwestii zapytanie złożył radny T.Mirka, który pytał czy w obecnej sytuacji budżetowej stać jest miasto na zatrudnienie nowych osób oraz jak wygląda sytuacja z restauracją, którą ma tam prowadzić podmiot prywatny na zasadzie non-profit.</text:p>
      <text:p text:style-name="P6">Burmistrz odpowiedział, że jeśli chodzi o MOK na chwilę obecną nie ma żadnych planów co do tej instytucji. MOK ma przydzielone środki w budżecie i działa. Powstające w Kasynie Centrum Aktywności Lokalnej ma również po części charakter kulturalny, ponieważ będzie realizowało kwestie związane z przekazem filmowym, funkcjonowaniem Uniwersytetu III Wieku, działalnością muzealną, informacją gospodarczą czy turystyczną. Jeśli chodzi o działalność restauracji, to Jednostka Wdrażania Projektów Unijnych podała informację, że należy wprowadzić tzw.operatora, który będzie działał na tym majątku. Natomiast jeszcze nie ma żadnego wyboru co do restauracji czy kawiarni. Co do naboru pracowników, do tej pory nie działa żadna komisja powołana w tym celu, bo po pierwsze to Rada będzie rozpatrywać sprawę powołania takiego podmiotu i jego finansowania. Jeśli chodzi o oddanie Kasyna nadal odbywają się procedury przetargowe w JWŚU, która nie przekazała wszystkich środków, odbywa się to transzami. Planowane zakończenie inwestycji to koniec września, a jeśli chodzi o sprawy rozliczeniowe to koniec października. </text:p>
      <text:p text:style-name="P6">Radna M.Kopczyńska przypomniała, że kiedyś zadawała pytanie odnośnie materiałów niebezpiecznych na terenie ZPS-u,a teraz ponownie pyta czy Urząd Miasta zrobił coś w kierunku sprawdzenia czy materiały niebezpieczne znajdują się na terenie ZPS-u,a jeśli tak to czy zostały one zutylizowane . Burmistrz M.Janeczek odparł, że miasto odpowiada za swój teren, natomiast ZPS wchodzi w skład koncernu Bumar, który odpowiada za ewentualne materiały niebezpieczne. Miasto, na terenie który posiada przeprowadziło inwentaryzację przez firmę specjalistyczną, która stwierdziła, że nie ma żadnych materiałów wybuchowych. Radna M.Kopczyńska zaproponowała, by zwrócić się z pismem do ZPS-u czy do Bumaru, żeby udzielili odpowiedzi w tej kwestii. Burmistrz stwierdził, że produkcja jest na tyle znikoma, że nie powinno być takiego zagrożenia, a każdy, kto prowadzi działalność gospodarczą odpowiada za bezpieczeństwo przed właściwymi organami. Ponadto miasto Pionki jest jednym z najlepiej zabezpieczonych w sprzęt działalności przeciwpożarowej. </text:p>
      <text:p text:style-name="P6">Radna E.Giemza zadała zapytanie odnośnie złożonej przez nią interpelacji dot. podania sumy oszczędności, jakie planuje się uzyskać poprzez zmianę organizacji żywienia dzieci w dwóch pionkowskich przedszkolach i PSP Nr1, bowiem udzielona jej odpowiedź nie zawierała takiej informacji. Burmistrz Miasta odpowiedział, że planując zmiany wzorował się na Gminie Pionki, w której stołówki prowadzone są na zasadzie cateringu, co pozwala zaoszczędzić przede wszystkim na kosztach osobowych. Ale z uwagi na sytuację miasta Pionki jeśli chodzi o zatrudnienie, padła propozycja by żywienia nie zlecać firmie zewnętrznej, co wiązałoby się ze zwolnieniem większości osób zatrudnionych w stołówkach, ale nadal prowadzić je przez samorząd. Taka formuła w mieście już funkcjonuje, bo w ubiegłym roku zostały zlikwidowane stołówki w PG Nr 1 i PG Nr2 i w PSP Nr2. Jeśli chodzi o osoby zatrudnienie, to <text:s/>część osób, które spełniały odpowiednie kryteria przeszły na emerytury bądź świadczenia przedemerytalne, a ta część, która takich praw nie nabyła przeszła do placówek, w których stołówki funkcjonowały. Podczas planowania tych zmian, okazało się jednak, że żywienie dzieci w przedszkolach posiada swoją specyfikę, dlatego zostało uzgodnione, że <text:s text:c="2"/>śniadania i podwieczorki prowadzone byłyby nadal w stołówkach przedszkolnych, a obiady byłyby dowożone. Niestety, pojawiła się na tyle silna presja społeczna przeciwko wprowadzeniu tych zmian, że zostały one zaniechane, przez co będą nadal ponoszone wysokie koszty. Ponadto należy mieć świadomość, że prowadzenie szkół jest bardzo kosztowne, przy czym minister finansów zabiera pieniądze na oświatę i udziały z podatku, nie rekompensując ich żadnymi nowymi dochodami. Rodzi się więc konieczność cięcia kosztów, chociażby przez redukcję etatów. Co więcej, ludzie mają uprawnienia emerytalne,a nie chcą na nie przechodzić. Koszty utrzymania <text:soft-page-break/>oświaty to ok. 7 mln zł z <text:s/>budżetu miasta. Radna E.Giemza zwróciła uwagę, że prosiła konkretnie o podanie orientacyjnej kwoty planowanych oszczędności. Burmistrz zapowiedział, że przygotuje na następną sesję <text:s/>wyliczenia odnośnie kosztów osobowych, jakie ponoszone są w stołówkach. </text:p>
      <text:p text:style-name="P6">Następnie głos zabrał radny T.Mirka, który zadał zapytanie odnośnie sytuacji ZPS-u, czy produkcja będzie wznowiona zgodnie z zapowiedziami, jakie złożył na jednej z sesji prezes A.Szulecki. Burmistrz odpowiedział, że umówiony jest jest z prezesem na spotkanie, na którym przedstawi sytuację zakładu.</text:p>
      <text:p text:style-name="P6">Radny T.Mirka pytał dalej o środki, jakie zostały przyznane miastu na rewitalizacje stadionu,która to wymaga jednocześnie dużego wkładu własnego- czy w związku z obecną sytuacją budżetową , stać będzie miasto na tą inwestycję. Burmistrz Miasta odpowiedział, że obecnie wszystkie <text:s text:c="2"/>pieniądze z Ministerstwa Sportu przeznaczane są na Euro, przez co środki, jakie zostały przyznane miastu przez Urząd Marszałkowski Departament Edukacji Publicznej i Sportu są znikome. W tym roku przyznane jest bowiem jedynie 50 tys.zł., w 2013r.-150tys, na rok 2014- 250tys.zł, przy czym cały przetarg opiewa na kwotę 2,5mln zł. Reguły, jakie obowiązywały wcześniej to przynajmniej 33% ze środków zewnętrznych, teraz jest to jedynie 18%. Burmistrz zaznaczył, że poczynił starania, by zorganizować spotkanie z ministrem sportu, na którym przedstawiona zostałaby sytuacja związana z modernizacją stadionu- należy bowiem podkreślić, że gotowy jest już projekt techniczny, pozwolenie na budowę, przetarg, co może zachęci do wydatkowania większej kwoty przez Ministerstwo Sportu, ponieważ miasta nie stać by w takim zakresie wykonać to zadanie. Zgłoszony jest jednocześnie projekt na rozbudowę basenu w ramach formuły Jessica.</text:p>
      <text:p text:style-name="P6">Radny T.Mirka zwrócił się z kolejnym zapytaniem kiedy zaległa część płac dla pracowników Urzędu, oświaty zostanie wypłacona oraz czy istnieje zagrożenie, że taka sytuacja może powtórzyć się w następnych miesiącach. Burmistrz odpowiedział, że wynagrodzenia zostały uregulowane. Jeśli chodzi o następne miesiące, wiąże się to przede wszystkim z subwencjami jakie są przekazywane przez Ministerstwo Finansów. W tym miesiącu ta subwencja nie została przesłana, przez co środki nie zostały wydatkowane.</text:p>
      <text:p text:style-name="P6">Kolejne zapytanie radnego T.Mirki dotyczyło tego jaki jest bufor finansowy, którego przekroczenie spowoduje wejście do miasta komisarza. Burmistrz odparł, że 50% samorządów jest w takiej samej sytuacji jak Pionki. Skarbnik Miasta poinformowała natomiast, że zaplanowane zadłużenie na koniec roku wyniesie 59%, o ile zostaną zrealizowane dochody na poziomie zakładanym.</text:p>
      <text:p text:style-name="P6">W ramach tego punktu porządku obrad zapytanie zadał radny M.Kuc. Radny przypomniał, że w 2008r.miasto Pionki otrzymało darowiznę od ZPS-u w postaci 8 kajaków i w związku z tym zadał pytanie, gdzie te kajaki się znajdują. Burmistrz nie potrafił odpowiedzieć na to pytanie. <text:s/>Przewodniczący Rady poinformował z kolei, że z tego co jest mu wiadome, kajaki te zeskładowane są na sezon zimowy na basenie, niedługo zostaną przewiezione na ośrodek nad Stawem Górnym..</text:p>
      <text:p text:style-name="P6">Pani radna J.Majcher zadała pytanie czy wyjaśniona została sprawa autokaru, który został spalony. Odpowiedzi udzielił dyrektor MZUK G.Abramowicz postępowanie zostało zakończone- autokar został podpalony, sprawców nie złapano. Na dzień dzisiejszy autokar nadal stoi. Jest propozycja, by został on wyremontowany, wówczas służyłby jako autobus komunikacji miejskiej, ale ostateczne decyzje nie zostały jeszcze podjęte. Koszt remontu wynosi ok.15 tys.zł. </text:p>
      <text:p text:style-name="P6">Radna M.Kopczyńska zadała zapytanie odnośnie wspólnot- jeżeli w bloku jest wspólnota, to czy pieniądze za lokale wynajmowane w danym bloku <text:s/>powinny trafiać do wspólnoty czy do Urzędu Miasta? Odpowiedzi udzieli G.Abramowicz, że ustawa mówi o tym, że wszystkie pieniądze wpływają na konto wspólnoty poprzez administratora. </text:p>
      <text:p text:style-name="P6">Przewodniczący zamknął punkt 8 i otworzył kolejny Sprawy różne.</text:p>
      <text:p text:style-name="P6"/>
      <text:p text:style-name="P5"><text:soft-page-break/><text:s text:c="6"/>Ad. 9. Sprawy różne</text:p>
      <text:p text:style-name="P6"/>
      <text:p text:style-name="P6">Przewodniczący odczytał pisma skierowane do Rady Miasta Pionki:</text:p>
      <text:list xml:id="list30695918" text:style-name="L9">
        <text:list-header>
          <text:p text:style-name="P26">-pismo radnej E.Giemzy z dnia 23.03.2012r dot. braku protokołu z posiedzenia Komisji Rewizyjnej- <text:s/>Przewodniczący zaznaczył przy tym, że Komisja, zgodnie z regulaminem, ma 7 dni na sporządzenie protokołu i przekazanie go do Biura Rady- protokół został złożony w terminie (pismo w załączeniu)</text:p>
        </text:list-header>
      </text:list>
      <text:list xml:id="list30672391" text:style-name="L10">
        <text:list-item>
          <text:p text:style-name="P27">pismo od Pana Bogusława Kitlińskiego z dnia 26.03.2012r. <text:s/>dot. przeprowadzenia kontroli z wycinki drzew na osiedlu Nowa Kolonia- Przewodniczący poinformował, że pismo zostało skierowane do Burmistrza Miasta oraz do Komisji Zdrowia, Ochrony Środowiska i Pomocy Społecznej, która przeprowadziła dwie kontrole (pismo w załączeniu)</text:p>
        </text:list-item>
        <text:list-item>
          <text:p text:style-name="P27">pismo radnego M.Kuca z dnia 03.04.2012r. w sprawie: rozwiązania klubu radnych „ Zgoda i rozwój” (pismo w załączeniu)</text:p>
        </text:list-item>
        <text:list-item>
          <text:p text:style-name="P27">pismo radnego T.Mirki z dnia 03.04.2012r. w sprawie: utworzenia klubu radnych „Prawo i Sprawiedliwość” (pismo w załączeniu)</text:p>
        </text:list-item>
        <text:list-item>
          <text:p text:style-name="P27">pismo z Ministerstwa Środowiska z dnia 04.04.2012r. w spr. decyzji o uznanie lasów za ochronne (pismo w załączeniu)</text:p>
        </text:list-item>
        <text:list-item>
          <text:p text:style-name="P27">pismo pana Stanisława Alfreda Traczyka z dnia 13.04.2012r. dot. odsłonięcia tablicy M.Płażyńskiego (pismo w załączeniu)</text:p>
        </text:list-item>
        <text:list-item>
          <text:p text:style-name="P27">pismo od Stowarzyszenia Amazonki z dnia 17.04.2012r. dot. udzielenia pomocy w znalezieniu pomieszczenia na działalność statutową (pismo w załączeniu) </text:p>
        </text:list-item>
        <text:list-item>
          <text:p text:style-name="P27">pismo od Uniwersytetu III Wieku <text:s/>z dnia 23.04.2012r. dot. sfinansowania autokaru na wyjazd słuchaczy (pismo w załączeniu)</text:p>
        </text:list-item>
        <text:list-item>
          <text:p text:style-name="P27">pismo od Pana Roberta Wysockiego z dnia 18.04.2012r. dot. niepłacenia zaległości przez MZUK Pionki (pismo w załączeniu)</text:p>
        </text:list-item>
        <text:list-item>
          <text:p text:style-name="P27">pismo od Rady Rodziców Przedszkola Nr 1 z dnia 25.04.2012r. dot. protest przeciwko likwidacji kuchni ze stołówką ( pismo w załączeniu)</text:p>
        </text:list-item>
        <text:list-item>
          <text:p text:style-name="P27">pismo od Rady Rodziców PSP Nr1 z dnia 25.04.2012r. dot. likwidacji kuchni i stołówki w PSP Nr 1 ( pismo w załączeniu)</text:p>
        </text:list-item>
        <text:list-item>
          <text:p text:style-name="P27">pismo od Z.P.U.H Instalacje i Sieci Elektryczne R.Adamiec dot. konserwacji oświetlenia ulicznego na terenie gminy ( pismo w załączeniu)</text:p>
        </text:list-item>
      </text:list>
      <text:p text:style-name="P6">Przewodniczący poinformował radnych, że zwrócił się z prośbą o wyjaśnienie sytuacji, o której mowa w piśmie, przez Zastępcę Burmistrza S.Mazura. Otrzymał informację, że w ubiegłym roku została podjęta przez Radę uchwała, którą przekazuje się zadania związane z konserwacją sieci elektrycznej MZUK-owi,w związku z czym urząd wycofał się z ogłoszonego przetargu. MZUK zatrudnia w tym celu konserwatorów. <text:s/>Głos w sprawie zabrał radny D.Dolega przypominając, że zasadą przetargu jest wybranie najtańszej oferty- trzeba znaleźć więc taka formułę, by funkcjonujące jednostki były potrzebne,ale miasto nie będzie ponosiło z tego tytułu nadmiernych kosztów.</text:p>
      <text:p text:style-name="P6">Radny T.Mirka zaznaczył, że uchwała nie precyzuje w jaki sposób MZUK ma realizować to zadanie. Zatem MZUK może wziąć podwykonawcę, który wykonuje to zadanie taniej. Burmistrz stwierdził, że prawdą jest, że jednostki prywatne wiele zadań mogłyby wykonać taniej, ale istnieje <text:soft-page-break/>pewna konstrukcja prawna, powołane są jednostki, w których zatrudnieni są ludzie, co rodzi dylematy. </text:p>
      <text:p text:style-name="P6">Następnie głos w sprawie zabrała radna E.Figurska, która stwierdziła, że owszem muszą istnieć w mieście jednostki, ale jednocześnie muszą istnieć prywatni przedsiębiorcy, którzy także zatrudniają ludzi, płacą podatki do kasy miasta i należy o nich dbać. </text:p>
      <text:p text:style-name="P6">Zastępca Burmistrza Stanisław Mazur oznajmił, że <text:s/>MZUK obsługuje oświetlenie miejskie nie po to, by utrzymać etaty. Prawdą jest, że firma Pana Adamca przez lata prowadziła obsługę w tej dziedzinie, ale nieprawdą jest, to co powiedział radny D.Dolega, że cena jest tym najważniejszym elementem przetargu, bowiem ważna jest również jakość. Jeśli chodzi o zlecenie prac firmie zewnętrznej, to ich wykonanie nie następowało natychmiast. W tej chwili MZUK ma za zadanie dopilnować, by wszystkie lampy działały. Jeśli natomiast w MZUK-u powstanie nadwyżka z tytułu wykonywania tego zadania, to nie będzie ona przeznaczona chociazby na podwyżki, ale na wykonanie innych zadań. Radna Figurska odczytała dołączone do pisma referencje podpisane przez Zastępcę Burmistrza S.Mazura, mówiące o tym, że praca firmy R.Adamca jest wykonywana rzetelnie, fachowo i terminowo. W dalszej kolejności głos zabrał radny T.Mirka, który stwierdził,że w związku z odczytanymi referencjami wyjaśnienia Zastępcy Burmistrza są sprzeczne. <text:s/>Radny M.Bogusz zadał pytanie jaka różnica kwotowa występuje w skali miesiąca jeśli chodzi o konserwację oświetlenia przez MZUK a przez firmę p. Adamca. Odpowiedzi udzielił G.Abramowicz, twierdząc, że MUZK zatrudnia byłych pracowników firmy R.Adamca,którzy mają doświadczenie w tym zakresie. Co więcej w momencie kiedy MZUK przejął realizacje tego zadania, zmuszony był do niego dokładać, ponieważ występowały liczne braki. Ponadto wszelkie usterki usuwane są natychmiastowo,a nie w ciągu 7 dni, o których była mowa w umowie z firmą R.Adamca. Sama konserwacja oświetlenia ulicznego jest niedochodowa, zarabia się natomiast na odcinkach, na których następuje wymiana kabli. Informacje tą potwierdził S.Mazur, który zabierając głos w celu uzupełnienia wypowiedzi, stwierdził, że MUZK może zaproponować R.Adamcowi podwykonawstwo w konserwacji oświetlenia. Radny K.Miśkiewicz w swojej wypowiedzi zaznaczył,że roboty elektryczne w MZUK-u są wykonywane dobrze i nie ma potrzeby zlecać tych robót. Radna M.Kopczyńska zadała pytanie czy dotychczas miasto było niegospodarne, jako, że nikt nie analizował dotychczasowej pracy i wydatków ponoszonych na konserwację oświetlenia.</text:p>
      <text:p text:style-name="P6">Głos w sprawach różnych zabrał radny K.Myśliwiec, który zadał pytanie czy miasto zgłosiło teren pod inwestycje do Agencji Rozwoju Mazowsza i czy jest ewentualnie jakiś odzew inwestorów. Burmistrz M.Janeczek odpowiedział, że tak. Są one również zgłoszenie do Polskiej Agencji Informacji Inwestycji Zagranicznych. Odbywają się spotkania organizowane przez te agencje, tereny są sfotografowane i znajdują się w bazach danych. </text:p>
      <text:p text:style-name="P6">Następnie Przewodniczący Rady odczytał pismo z dnia 26.04.2012r.- <text:s/>zaproszenie na spotkanie byłych zawodników KS Proch sekcji pływackiej,które odbędzie się 19.05.2012r na basenie miejskim i jednocześnie zaapelował do radnych, by korzystali z zaproszeń. </text:p>
      <text:p text:style-name="P6">Głos w sprawach różnych zabrała radna M.Kopczyńska, która zadała pytanie czy zrobione jest coś w celu wydzierżawienia budynku nad Stawem Górnym. Burmistrz poinformował, że jest w kontakcie z pewną instytucją, która może pochylić się nad stawem i ośrodkiem rekreacyjnym. Staw jest jednak pod nadzorem MZOiS i to do niego <text:s/>spływają ewentualnie oferty dzierżawy. Również Pan Surowiec zaoferował się, że będzie poszukiwał inwestora na to miejsce w Warszawie. Burmistrz zaznaczył jednocześnie, że jeśli przyjeżdża do Pionek jakiś inwestor, jest on zapoznawany nie tylko z terenami przemysłowymi, ale i rekreacyjnymi czy turystycznymi. Zapowiedział jednocześnie, że dokona zgłoszenia tego ośrodka do Agencji Rozwoju Mazowsza oraz do Polskiej Agencji Informacji Inwestycji Zagranicznych, by wspomóc poszukiwanie inwestora.</text:p>
      <text:p text:style-name="P2"><text:soft-page-break/><text:span text:style-name="T4">Radna M.Kopczyńska zabierając głos po raz długi, stwierdziła, że od dłuższego czasu mówi się o ITB jako o wielkiej inwestycji w mieście i w związku z tym zadała pytanie czy jest jakiś czas, w którym będą zatrudniani ludzie. Burmistrz odparł, że dziedzina funkcjonowania ITB <text:s/>jest dziedziną techniczną o bardzo wąskim zakresie, w związku z czym na chwilę obecną wchodzi w rachubę zatrudnienie ok.10 osób. Zdaniem Burmistrza nie jest jednak istotą ile osób będzie pracować, ważny jest sam fakt, że ITB przyciąga wiele firm z całego kraju, które muszą przyjechać do Pionek, by zdobyć certyfikat dla swojego produktu, w związku z czym będą korzystać z infrastruktury hotelowej czy gastronomicznej, a być może zainteresują się miastem pod względem inwestycyjnym. </text:span></text:p>
      <text:p text:style-name="P6">Po raz trzeci głos zabrała radna M.Kopczyńska,która zapytała na jakim etapie jest kwestia wykupu działek <text:s/>na budowę drogi po przyjęciu planu zagospodarowania przestrzennego na terenach za kościołem przy Al.Lipowych. Burmistrz odpowiedział, że została wcześniej zaprojektowana zbyt szeroka droga. Nie ma potrzeby takiej budować,co więcej jest wiele innych potrzeb związanych z wydatkowaniem środków na potrzeby bieżące i miasto nie jest w tej chwili w stanie wydać tak dużych środków finansowych. Burmistrz poinformował ponadto, że zasugerował kierownikowi ds.nieruchomości , by zweryfikować ten plan w celu zwężenia drogi oraz dokonać wyceny. </text:p>
      <text:p text:style-name="P6">Głos w sprawach różnych zabrał radny K.Miśkeiwicz, który zwrócił się z prośbą do Burmistrza o kopię opinii RIO oraz do Przewodniczącego o dokumenty, jakie zostały przesłane do Mazowieckiego Urzędu Wojewódzkiego w związku ze zwołaniem XXV sesji Rady Miasta Pionki.</text:p>
      <text:p text:style-name="P6">Następnie głos zabrał radny T.Mirka, który udzielił wyjaśnienia, że w związku z powstaniem klubu radnych PiS nie idą żadne zmiany personalne. Jeśli natomiast chodzi o dyżury, o których mówiła radna E.Giemza, radny poprosił by odbywały się one od godziny 17.00. Radny zwrócił również uwagę na temat rzekomych niedrożnych przewodów wentylacyjnych przy ulicy Kruczej, zaznaczył przy tym jednak, że cała sprawa została mu wyjaśniona, ale zwrócił się jednocześnie do dyrektora MZUK by ten wyjaśnił ją na forum Rady, ponieważ stała się ona bardzo nośnym tematem. Dyrektor MZUK poinformował, że pierwsze sygnały co do ul.Kruczej pojawiły się w 2011r. i od razu zostały podjęte działania w postaci przeglądów przez uprawnioną firmę kominiarską- zostały m.in. wykonane nasady na kominy. W tym roku dodatkowo wykonany był przegląd całego bloku z dokonaniem pomiaru, również jeśli chodzi o mieszkanie,w którym sygnalizowano problem. Problem ten jednak występuje w skali całego kraju w przypadku bloków budowlanych na przełomie lat 70 i 80-tych, bowiem wówczas była stosowana drewniana stolarka okienna, która powodowała, że takich sygnałów nie było. Teraz następuje wymiana tych okien na plastikowe, które są za bardzo uszczelnione i powodują m.in. takie problemy. </text:p>
      <text:p text:style-name="P6">Przewodniczący udzielił następnie głosu w sprawach różnych radnemu P.Guzie, który zwrócił uwagę na dewastację studzienek telekomunikacyjnych, które stanowią poważne niebezpieczeństwo dla mieszkańców. </text:p>
      <text:p text:style-name="P6">Radny A.Dąbrowski w swojej wypowiedzi zaproponował, by w różnych uroczystościach jakie odbywają się w mieście mogły występować dzieci z licznych kół <text:s/>i sekcji artystycznych. Przewodniczący poinformował, że 8 czerwca MOK wraz z MZOiS przygotowuje prezentację dorobku szkół, placówek kulturalnych na terenie miasta, i jednocześnie zaprosił wszystkich radnych.</text:p>
      <text:p text:style-name="P2"><text:span text:style-name="T4">Radna E.Giemza odniosła się do pisma, jakie wystosowała do Rady Miasta, w którym zgłosiła brak protokołu Komisji Rewizyjnej- radna stwierdziła, że w trakcie kiedy tego protokołu jeszcze nie było została napisana i przekazana uchwała wraz z uzasadnieniem. Radna zaznaczyła jednocześnie, że zgodnie z paragrafem 22 protokół przed jego przekazaniem powinien być zatwierdzony przez Komisję Rewizyjną <text:s/>w formie uchwały. Przewodniczący Komisji Rewizyjnej wyjaśnił, że została podjęta uchwała, ponieważ posiedzenie Komisji zakończyło się głosowaniem, w którym Rada uchwaliła to, co stoi w uchwale i jej uzasadnieniu. Zdaniem radnego najważniejszym jest uchwała </text:span><text:soft-page-break/><text:span text:style-name="T4">wraz z uzasadnieniem, ponieważ protokół jest w rzeczywistości nie czym innym jak spisaniem tego, co działo się na Komisji. Ponadto wszystko zostało przekazane na ręce Przewodniczącego w terminie określonym w regulaminie. Następnie radna zarzuciła, że stało się tak, ponieważ kończył się termin na rozpatrzenie skargi,przez co Komisja nie rozpatrzyła wszystkich dokumentów związanych ze sprawą. Głos ad vocem zabrał radny T.Mirka stwierdzając, że radna nie była obecna na sesji, gdzie wszystko było wyjaśniane i gdzie radny K.Miśkiewicz, nie zgadzając się z konkluzją Komisji, przyznał jednocześnie, że zajęła się ona wszystkimi sprawami, które on wymienił jakie te,którymi powinna się zająć przy badaniu tej skargi. Jeśli chodzi o dokumenty, były one odczytywane na posiedzeniu Komisji. </text:span></text:p>
      <text:p text:style-name="P6">Radny K.Myśliwiec zadał pytanie w imieniu mieszkańców ulicy Szpitalnej czy nastąpi wymiana chodnika i ewentualnie kiedy. Burmistrz zapowiedział, że wszystko zależy od środków finansowych. </text:p>
      <text:p text:style-name="P6">Do wypowiedzi radnego T.Mirki odniósł się radny K.Miśkiewicz, który przyznał, że zgadza się z tematyką jaka była rozpatrywana na posiedzeniu Komisji Rewizyjnej dot. skargi pani H.Osińskiej, natomiast nie zgadza się z procedurą rozpatrywania tej skargi, ponieważ nie została ona dopełniona w momencie kiedy była głosowana uchwała. </text:p>
      <text:p text:style-name="P6"/>
      <text:p text:style-name="P5">Ad.10.Wolne wnioski</text:p>
      <text:p text:style-name="P6">Nikt nie zabrał głosu w tym punkcie porządku obrad.</text:p>
      <text:p text:style-name="P6"/>
      <text:p text:style-name="P6"/>
      <text:p text:style-name="P6"/>
      <text:p text:style-name="P5">Sporządziła: <text:s text:c="88"/>Przewodniczył:</text:p>
      <text:p text:style-name="P5"/>
      <text:p text:style-name="P5"/>
      <text:p text:style-name="P5">Irmina Kustra <text:s text:c="85"/>Bohdan Tos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 text:c="146"/><text:page-number text:select-page="current">19</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15T08:52:23.91</meta:creation-date>
    <dc:date>2012-06-04T12:11:25.41</dc:date>
    <meta:editing-duration>P2DT20H32M55S</meta:editing-duration>
    <meta:editing-cycles>15</meta:editing-cycles>
    <meta:generator>LibreOffice/3.4$Win32 LibreOffice_project/340m1$Build-502</meta:generator>
    <meta:print-date>2012-06-04T12:00:37.50</meta:print-date>
    <meta:document-statistic meta:table-count="0" meta:image-count="0" meta:object-count="0" meta:page-count="19" meta:paragraph-count="226" meta:word-count="8020" meta:character-count="57317" meta:non-whitespace-character-count="49108"/>
  </office:meta>
</office:document-meta>
</file>