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text-underline-style="solid" style:text-underline-width="auto" style:text-underline-color="font-color"/>
    </style:style>
    <style:style style:name="P6"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Text_20_body">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Text_20_body">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10"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11" style:family="paragraph" style:parent-style-name="Text_20_body">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Text_20_body">
      <style:paragraph-properties fo:text-align="center" style:justify-single-word="false"/>
      <style:text-properties fo:font-style="normal" style:text-underline-style="solid" style:text-underline-width="auto" style:text-underline-color="font-color" style:font-style-asian="normal" style:font-style-complex="normal"/>
    </style:style>
    <style:style style:name="P13" style:family="paragraph" style:parent-style-name="Text_20_body">
      <style:paragraph-properties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4"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text-align="start"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style:style>
    <style:style style:name="P23" style:family="paragraph" style:parent-style-name="Standard">
      <style:paragraph-properties fo:text-align="center" style:justify-single-word="false"/>
      <style:text-properties style:text-underline-style="solid" style:text-underline-width="auto" style:text-underline-color="font-color"/>
    </style:style>
    <style:style style:name="P24"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25"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26" style:family="paragraph" style:parent-style-name="Standard">
      <style:paragraph-properties fo:text-align="justify" style:justify-single-word="false"/>
      <style:text-properties fo:font-style="italic" style:font-style-asian="italic" style:font-style-complex="italic"/>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0" style:family="paragraph" style:parent-style-name="Standard" style:list-style-name="L4">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list-style-name="L5">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2" style:family="paragraph" style:parent-style-name="Text_20_body" style:list-style-name="L2">
      <style:paragraph-properties fo:text-align="justify" style:justify-single-word="false"/>
    </style:style>
    <style:style style:name="P33" style:family="paragraph" style:parent-style-name="Text_20_body" style:list-style-name="L3">
      <style:paragraph-properties fo:text-align="justify" style:justify-single-word="false"/>
      <style:text-properties style:text-underline-style="none" fo:font-weight="normal" style:font-weight-asian="normal" style:font-weight-complex="normal"/>
    </style:style>
    <style:style style:name="P34" style:family="paragraph" style:parent-style-name="Text_20_body" style:list-style-name="L1">
      <style:paragraph-properties fo:margin-top="0cm" fo:margin-bottom="0.212cm"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 nr XXIV/2012 sesji Rady Miasta Pionki,</text:p>
      <text:p text:style-name="P2">która odbyła się w dniu 23 lutego 2012r.</text:p>
      <text:p text:style-name="P3">Miejsce obrad: Sala konferencyjna, Al. Jana Pawła II 15</text:p>
      <text:p text:style-name="Text_20_body"/>
      <text:p text:style-name="Text_20_body"/>
      <text:p text:style-name="P1">Obrady rozpoczęły się o godzinie 13.00. </text:p>
      <text:p text:style-name="P1"/>
      <text:p text:style-name="P1">Sesję otworzył i obradom przewodniczył Przewodniczący Rady Miasta Pionki Bohdan Tosza, który powitał radnych oraz zebranych gości. Na podstawie listy obecności stwierdzono, że na ogólną liczbę 21 radnych obecnych jest 20 - obrady są prawomocne. </text:p>
      <text:p text:style-name="P1"/>
      <text:p text:style-name="P1">Przewodniczący zapoznał radnych z proponowanym porządkiem obrad:</text:p>
      <text:list xml:id="list29346577" text:style-name="L1">
        <text:list-item>
          <text:p text:style-name="P34">Informacja Burmistrza z prac w okresie między sesjami. </text:p>
        </text:list-item>
        <text:list-item>
          <text:p text:style-name="P34">Informacja <text:s/>z prac komisji problemowych w okresie między sesjami. </text:p>
        </text:list-item>
        <text:list-item>
          <text:p text:style-name="P34">Informacja z działalności MOPS Pionki za rok 2011.</text:p>
        </text:list-item>
        <text:list-item>
          <text:p text:style-name="P34">Odczytanie wystąpienia pokontrolnego z kontroli RIO przeprowadzonej za okres 01.01.2010r.-31.12.2010r.</text:p>
        </text:list-item>
        <text:list-item>
          <text:p text:style-name="P34">Debata i podjęcie uchwał. </text:p>
        </text:list-item>
        <text:list-item>
          <text:p text:style-name="P34">Rozpatrzenie skargi przesłanej z Departamentu Strategii Ministerstwa Edukacji Narodowej.</text:p>
        </text:list-item>
        <text:list-item>
          <text:p text:style-name="P34">Interpelacje i zapytania radnych. Odpowiedzi. </text:p>
        </text:list-item>
        <text:list-item>
          <text:p text:style-name="P34">Sprawy różne. </text:p>
        </text:list-item>
        <text:list-item>
          <text:p text:style-name="P34">Wolne wnioski. </text:p>
        </text:list-item>
      </text:list>
      <text:p text:style-name="P1"/>
      <text:p text:style-name="P16">W sprawie zaproponowanego porządku obrad Przewodniczący udzielił głosu radnemu Tomaszowi Mirce, który złożył wniosek o zmianę porządku obrad, polegającą na zmodyfikowaniu pkt-u 1 poprzez zmianę tytułu- Punkt otrzymałby następujące brzmienie: Informacja Burmistrza z prac w okresie między sesjami. Dyskusja. <text:s text:c="95"/>Radny uzasadnił swój wniosek faktem, iż niedawno powziął wiadomość o tym, że Wojewoda Mazowiecki planuje wprowadzenie kolejnych zmian w systemie ratownictwa medycznego. Głos przeciw wnioskowi zabrał radny D.Dolega, twierdząc, że pewnym rodzajem niepisanej tradycji jest fakt, że Burmistrz składa Radzie informacje o swoich pracach w okresie między sesjami. Jeśli chodzi <text:s/>natomiast o temat poruszony przez radnego Mirkę, jest on na tyle ważny, że należy albo wprowadzić osobny punkt, albo powrócić do niego w Sprawach różnych, gdzie w sposób swobodny <text:s/>można będzie dyskutować. <text:s/></text:p>
      <text:p text:style-name="P1">Głos po raz kolejny zabrał radny T.Mirka, który wycofał złożony przez siebie wniosek, proponując inny, polegający na rozszerzeniu porządku obrad o punkt 1a- Informacja Burmistrza o sytuacji systemu ratownictwa medycznego na Mazowszu w odniesieniu do Pionek. Dyskusja. Głos za złożonym wnioskiem zabrała radna E.Giemza, stwierdzając, że jest to temat bardzo istotny, problemowy chociażby ze względu na ostatnie wydarzenia. Głos przeciw zabrał radny M.Kuc, który poinformował, że sprawa pogotowia ratunkowego była poruszana na Komisji Zdrowia, Ochrony Środowiska i Pomocy Społecznej, a Burmistrz w swojej wypowiedzi złoży informację <text:soft-page-break/>odnośnie tego, co zostało wypracowane. </text:p>
      <text:p text:style-name="P12">Głosowanie wniosku radnego T.Mirki o rozszerzenie porządku obrad o punkt 1a- <text:s/>Informacja Burmistrza o sytuacji systemu ratownictwa medycznego na Mazowszu w odniesieniu do Pionek:</text:p>
      <text:p text:style-name="P5"/>
      <text:p text:style-name="P4">Za- <text:span text:style-name="T1">16</text:span> radnych</text:p>
      <text:p text:style-name="P4">Przeciw- <text:span text:style-name="T1">3</text:span> radnych</text:p>
      <text:p text:style-name="P4">Wstrzymało się- <text:span text:style-name="T1">1</text:span> radny</text:p>
      <text:p text:style-name="P4">Wniosek został przyjęty. </text:p>
      <text:p text:style-name="P4"/>
      <text:p text:style-name="P1">Oświadczenie po głosowaniu złożyli radni:</text:p>
      <text:list xml:id="list29340101" text:style-name="L2">
        <text:list-item>
          <text:p text:style-name="P32">D.Dolega informując, że odbyły się trzy posiedzenia Komisji Zdrowia w tym temacie, w których uczestniczył starosta radomski oraz radni powiatowi – podjęcie tego punktu sprawia, że dyskusja w tym temacie odbędzie się dwa razy, bowiem również przewodniczący komisji będzie informował o tych sprawach w odpowiednim punkcie.</text:p>
        </text:list-item>
        <text:list-item>
          <text:p text:style-name="P32">T.Mirka stwierdzając, że gdyby właśnie nie został wprowadzony taki punkt, wówczas dyskusja toczyłaby się w tym temacie aż w trzech punktach: informacja Burmistrza, przewodniczących Komisji i w sprawach różnych. </text:p>
        </text:list-item>
      </text:list>
      <text:p text:style-name="P1">Następnie w sprawie zmiany porządku obrad głos zabrał Burmistrz Miasta Pionki Marek Janeczek, który zwrócił się z wnioskiem o wprowadzenie do porządku obrad projektów uchwał nr 6,7 i8. Skarbnik Miasta wyjaśniła, że projekt uchwały nr 6 dotyczy zwiększenia dochodów i wydatków w związku z realizowaniem przez jednostki oświatowe projektu unijnego. Projekt nr 7 jest również związany z realizacją projektu unijnego, związanego z wykonaniem dokumentacji technicznej w Pionkowskim Parku Przemysłowym Pronit. Do tej uchwały przygotowany jest również projekt uchwały nr 8 wprowadzający zmiany w Wieloletniej Prognozie Finansowej. </text:p>
      <text:p text:style-name="P1"/>
      <text:p text:style-name="P5">Głosowanie za wprowadzeniem do porządku obrad projektów uchwał nr 6,7 i 8:</text:p>
      <text:p text:style-name="P4">Za- <text:span text:style-name="T1">17</text:span> radnych</text:p>
      <text:p text:style-name="P4">Nikt nie był przeciw.</text:p>
      <text:p text:style-name="P4">Wstrzymało się- <text:span text:style-name="T1">1</text:span> radny</text:p>
      <text:p text:style-name="P4">Projekty uchwał nr 6, 7 i 8 zostały wprowadzone do porządku obrad. </text:p>
      <text:p text:style-name="P4"/>
      <text:p text:style-name="P1">Przewodniczący Rady udzielił w dalszej kolejności głosu radnemu K.Miśkiewiczowi, który zadał pytanie, w którym punkcie zostanie zapoznana Rada z opinią Regionalnej Izby Obrachunkowej w sprawie zaciągnięcia kredytu, co do którego została podjęta uchwała na ostatniej sesji. <text:s/>Przewodniczący poinformował, że taka uchwała nie wpłynęła do Biura Rady i nie jest w porządku sesji. Skarbnik poinformowała ponadto, że wystąpiono do RIO o przygotowanie opinii o możliwości spłaty kredytu, która jest w trakcie opracowywania. </text:p>
      <text:p text:style-name="P1"/>
      <text:p text:style-name="P1"/>
      <text:p text:style-name="P1"/>
      <text:p text:style-name="P1"><text:soft-page-break/><text:span text:style-name="T3"><text:s text:c="6"/></text:span><text:span text:style-name="T2"><text:s/>Ad.1. Informacja Burmistrza z prac w kresie między sesjami.</text:span></text:p>
      <text:p text:style-name="P6"/>
      <text:p text:style-name="P9">Burmistrz poinformował radnych o następujących kwestiach:</text:p>
      <text:list xml:id="list29345866" text:style-name="L3">
        <text:list-item>
          <text:p text:style-name="P33">nastąpiła zmiana na stanowisku komendanta Komisariatu Policji w Pionkach - nowym komendantem został komisarz Witold Krawczyk, zastępcą natomiast Jacek Kurski; Burmistrz odbył spotkanie, na którym został poinformowany, że bezpieczeństwo na terenie miasta będzie wzmocnione poprzez wprowadzenie posiłków z terenu Radomia;</text:p>
        </text:list-item>
        <text:list-item>
          <text:p text:style-name="P33">zostały złożone dokumenty na pozyskanie środków finansowych z Urzędu Marszałkowskiego na rozbudowę stadionu miejskiego; jest projekt techniczny i pozwolenie na budowę; przetarg na budowę odbył się w styczniu, co sprawiło, że został wyłoniony wykonawca, który zaoferował kwotę niższą niż ta, która znajdowała się w przedstawionym kosztorysie;</text:p>
        </text:list-item>
        <text:list-item>
          <text:p text:style-name="P33">prowadzona jest korespondencja z Agencją Rozwoju Mazowsza na pozyskanie środków na rewitalizację basenu;</text:p>
        </text:list-item>
        <text:list-item>
          <text:p text:style-name="P33">Marszałek Województwa Mazowieckiego zwrócił się z prośbą o ocenę w jakich porach dnia, godzinach należałoby wprowadzić kursy pociągów- będzie to brane pod uwagę przy kształtowaniu nowego rozkładu jazdy; </text:p>
        </text:list-item>
        <text:list-item>
          <text:p text:style-name="P33">zaplanowane jest spotkanie z Wicemarszałkiem Województwa Mazowieckiego odnośnie możliwości inwestycyjnych zarówno jeśli chodzi o dofinansowanie ze środków unijnych, jak i ze środków Urzędu Marszałkowskiego- poruszana jest w tym względzie budowa parkingu typu Park and Ride przy Dworcu Pionki Zachodnie, jak i również budowa Zakładu Opieki Leczniczej ZOL przy ul. Szpitalnej, <text:s/>z którego mogłoby korzystać 75 osób.</text:p>
        </text:list-item>
      </text:list>
      <text:p text:style-name="P9"/>
      <text:p text:style-name="P9"><text:s text:c="4"/><text:span text:style-name="T1"><text:s text:c="2"/></text:span><text:span text:style-name="T2"><text:s/>Ad.1a <text:s/>Informacja Burmistrza o sytuacji systemu ratownictwa medycznego na Mazowszu <text:s text:c="3"/></text:span></text:p>
      <text:p text:style-name="P9"><text:span text:style-name="T1"><text:s text:c="19"/></text:span><text:span text:style-name="T2">w odniesieniu do Pionek</text:span></text:p>
      <text:p text:style-name="P9"><text:s/></text:p>
      <text:p text:style-name="P9">Przewodniczący Rady udzielił głosu Burmistrzowi Miasta, by udzielił informacji w tym zakresie. Burmistrz <text:s/>poinformował, że na posiedzeniu Komisji Zdrowia został upoważniony do przekazania pisma w imieniu mieszkańców miasta do Wojewody Mazowieckiego Jacka Kozłowskiego, co zostało uczynione dnia 3 lutego br. W piśmie zwrócono się z prośbą o przywrócenie jednej karetki zespołu ratownictwa medycznego, która od 1 lipca 2011 roku została przeniesiona z Pionek do Jedlni Letnisko. Poza tym wprowadzona reforma nie zapewnia bezpieczeństwa jeśli chodzi o ochronę medyczną mieszkańców miasta, bowiem pogotowie nie dojeżdża w określonym czasie. Burmistrz dodał także, że uczestniczył w konferencji prasowej w Radomiu zorganizowanej przez Starostwo, gdzie wyrażona została negatywna opinia o organizacji ratownictwa medycznego na terenie Gminy i Miasta Pionki. Ponadto w dniu dzisiejszym odbywa się sesja Rady Powiatu w Radomiu, na której miała być poruszana sprawa ratownictwa medycznego. Przed rozpoczęciem sesji Rady Powiatu. Burmistrz zwrócił się z prośbą do Rady, by wypracować stanowisko i przekazać do Wojewody, co być może skłoni go do zweryfikowania planu ratownictwa medycznego <text:s/>na terenie Miasta i Gminy Pionki.</text:p>
      <text:p text:style-name="P9">W dalszej kolejności przewodniczący Komisji Zdrowia radny Marek Kuc poinformował, że odbyło się wspólne posiedzenie wraz z Komisją Ładu, Porządku i Bezpieczeństwa Publicznego, na których zostało wypracowane stanowisko i przedstawione w lokalnych mediach.</text:p>
      <text:p text:style-name="P9"/>
      <text:p text:style-name="P9"><text:soft-page-break/>W dalszej kolejności głos zabrał radny Tomasz Mirka, który zadał pytanie jak wygląda sprawa z tzw. konsultacjami społecznymi oraz czy Burmistrz bądź Przewodniczący zostali poinformowani o zmianach jakimś pismem? Burmistrz odpowiedział, że takie pisma nie wpłynęły, co więcej Burmistrz na konferencji prasowej wyraził pogląd, że takie konsultacje powinny się odbyć nie tylko na poziomie starostwa, ale i poszczególnych samorządów, wchodzących w jego skład. Również Przewodniczący Rady oświadczył, że żaden wniosek o skonsultowanie czy opinię nie wpłynął. </text:p>
      <text:p text:style-name="P9">Radny T.Mirka zadał kolejne pytanie odnośnie tego, czy Burmistrz posiada wiedzę jak konsultacje te przebiegały w starostwie, bowiem ma to wpływ na to czy Wojewoda może pójść na jakieś ustępstwa czy nie. Burmistrz odpowiedział, że jeśli chodzi o przebieg konsultacji, to starosta radomski został zaproszony na posiedzenie konwentu starostów, na którym została przekazana informacja o reorganizacji. Natomiast Wojewoda nie był obecny na żadnej z sesji powiatu ani nie uczestniczył w konsultacjach z radnymi powiatowymi. </text:p>
      <text:p text:style-name="P9">Radny T.Mirka zadał kolejne pytanie: do kiedy Wojewoda ma czas na przekazanie planu reorganizacji do Ministerstwa Zdrowia i jaki czas ma minister na jego ewentualne zaakceptowanie, co jest ważne chociażby dlatego, że będzie określony okres na ewentualne działanie. Burmistrz odpowiedział, że czas minął w dniu wczorajszym tj.22.02.2012r., co oznacza, że partnerem do ewentualnych negocjacji jest teraz minister zdrowia. Radny Mirka zaapelował, by podjąć rozmowy z przedstawicielami władz tych miast, w których pogotowia ratunkowe mają być zlikwidowane, co być może sprawi, że oddźwięk społeczny będzie znacznie większy. </text:p>
      <text:p text:style-name="P9">Przewodniczący udzielił w dalszej kolejności głosu radnej Elżbiecie Giemza, która poinformowała, że jeśli chodzi o tą sprawę to już 31.01. wpłynęło pismo od jednego z radnych powiatowych do p. Michała Borkowskiego, pełnomocnika Wojewody Mazowieckiego ds. ratownictwa, czego efektem było podjęcie kontaktu z radnym przez dyrektora pogotowia ratunkowego p. Piotra Kowalskiego z prośbą o udokumentowanie wszystkich przypadków negatywnego załatwienia przez pogotowie w Pionkach. Takie przypadki zostały opisane.</text:p>
      <text:p text:style-name="P9">Przewodniczący Rady dodał, że jeśli chodzi o wystosowanie apelu do mieszkańców o zgłaszanie przypadków <text:s/>niezadowolenia z obecnego funkcjonowania pogotowia, to w sprawach różnych będzie przedstawiona treść takiego apelu, który powinien być przyjęty przez wszystkich radnych.</text:p>
      <text:p text:style-name="P9">Radna M.Kopczyńska stwierdziła, że po zapoznaniu się z jednym z prasowych artykułów wynika, że w wyniku wprowadzanych zmian, karetek ma być jeszcze mniej niż to ma miejsce w tej chwili. Radna zwróciła się do Burmistrza, by dowiedział się i poinformował jak ma być rozszerzony teren, bowiem planuje się zlikwidowanie pogotowia zarówno w Kozienicach jak i w Zwoleniu, co oznacza kolejne wydłużenie się przyjazdu karetki do chorego. Burmistrz poinformował, że organizacja ratownictwa medycznego będzie się odbywać poprzez utworzenie dwóch rejonów: warszawskiego i radomskiego. W Radomiu obejmie on 6 powiatów, które będzie obsługiwał 1 dyspozytor. Oznacza to, że z 23 dotychczas funkcjonujących karetek pozostanie 22, czyli któryś z powiatów zostanie pozbawiony jeszcze jednej karetki. </text:p>
      <text:p text:style-name="P9"/>
      <text:p text:style-name="P9"><text:s text:c="4"/><text:span text:style-name="T2"><text:s text:c="2"/>Ad.2. Informacja <text:s/>z prac komisji problemowych w okresie między sesjami. </text:span></text:p>
      <text:p text:style-name="P11">Komisja Budżetowa</text:p>
      <text:p text:style-name="P9">Przewodniczący Komisji poinformował, że Komisja odbyła jedno posiedzenie w dniu 22.02 br.- opiniowany był projekt uchwały na dzisiejszą sesję.</text:p>
      <text:p text:style-name="P11">Komisja Rewizyjna</text:p>
      <text:p text:style-name="P9">Przewodniczący Komisji Rewizyjnej poinformował, że w pełnym składzie obrady odbyły się raz. Podjęte zostały dwie uchwały o powołaniu zespołów kontrolnych, które zajmowały się analizą <text:soft-page-break/>inwestycji prowadzonych i zakończonych w roku 2011 - chodzi tu o 3 inwestycje. Każdy z członków zespołu mógł zapoznać się ze wszystkimi dokumentami, w toku analizy Komisja nie doszukała się żadnych nieprawidłowości.</text:p>
      <text:p text:style-name="P11">Komisja Kultury, Oświaty, Sportu i Turystyki</text:p>
      <text:p text:style-name="P9">Przewodniczący Komisji radny S.Pacan złożył informację, że posiedzenia Komisji odbyły się dwa razy. Pierwsze posiedzenie dotyczyło <text:s/>projektu uchwały w sprawie przyjęcia Gminnego Programu Opieki nad Zabytkami dla Miasta Pionki na lata 2009-2013, podczas którego obecny był p.Marek Figiel, kierownik Delegatury Wojewódzkiego Urzędu Ochrony Zabytków w Warszawie. Na tym samym posiedzeniu rozpatrywane były pisma, jakie wpłynęły do Komisji, <text:s/>zatwierdzony został plan pracy na rok 2012. Na kolejnym posiedzeniu opiniowane były projekty uchwał na <text:s/>esję.</text:p>
      <text:p text:style-name="P11">Komisja Infrastruktury i Komunalizacji</text:p>
      <text:p text:style-name="P9">Komisja w okresie pomiędzy sesjami nie spotykała się.</text:p>
      <text:p text:style-name="P11">Komisja Ładu, Porządku i Bezpieczeństwa Publicznego</text:p>
      <text:p text:style-name="P9">Przewodniczący Komisji poinformował, że odbyło się jedno, wspólne posiedzenie z Komisją Zdrowia, na którym <text:s/>zostało wypracowane wspólne stanowisko.</text:p>
      <text:p text:style-name="P11">Komisja Zdrowia, Ochrony Środowiska i Pomocy Społecznej</text:p>
      <text:p text:style-name="P9">Przewodniczący Komisji Marek Kuc poinformował, że Komisja w okresie pomiędzy sesjami odbyła posiedzenia trzy razy. Na pierwszym posiedzeniu poruszana była sprawa działalności pogotowia ratunkowego. Na posiedzenie to zaproszony został wicestarosta p.Waldemar Trelka i radny, członek Zarządu Jan Siek. Natomiast na spotkaniu w dniu 14.02, Komisja zajmowała się pismem ze Starostwa Powiatowego w Radomiu w sprawie dyżurów aptek w Pionkach. Na spotkaniu obecni byli przedstawiciele aptek. Komisja przyjęła stanowisko, że apteki będą pełniły dyżury tak jak dotychczas, czyli w <text:s/>godzinach od 7.00 do 24.00. Poza tym Komisja zajmowała się sprawozdaniem MOPS za 2011 rok oraz projektem uchwały w sprawie: uchwalenia Miejskiego Programu Profilaktyki i Rozwiązywania Problemów Alkoholowych oraz Przeciwdziałania Narkomanii na 2012 rok.</text:p>
      <text:p text:style-name="P9"/>
      <text:p text:style-name="P9"><text:s text:c="7"/><text:span text:style-name="T2">Ad.3. <text:s/>Informacja z działalności MOPS Pionki za rok 2011.</text:span></text:p>
      <text:p text:style-name="P9">Dyrektor Miejskiego Ośrodka Pomocy Społecznej pani Jolanta Michajluk zgodnie z art.110 pkt 9 ustawy o pomocy społecznej z dnia 12 marca 2004r., przedstawiła sprawozdanie z działalności MOPS Pionki za rok 2011, które stanowi załącznik do niniejszego protokołu.</text:p>
      <text:p text:style-name="P9">Przewodniczący Rady ogłosił 10-minutową przerwę. </text:p>
      <text:p text:style-name="P9">Obrady zostały wznowione po przerwie.</text:p>
      <text:p text:style-name="P9"/>
      <text:p text:style-name="P9"><text:s text:c="6"/><text:span text:style-name="T2">Ad.4. <text:s/>Odczytanie wystąpienia pokontrolnego z kontroli RIO przeprowadzonej za okres <text:s text:c="6"/></text:span></text:p>
      <text:p text:style-name="P9"><text:span text:style-name="T1"><text:s text:c="17"/></text:span><text:span text:style-name="T2">01.01.2010r.-31.12.2010r.</text:span></text:p>
      <text:p text:style-name="P6"/>
      <text:p text:style-name="P9">Wiceprzewodnicząca Rady Miasta Ewa Figurska odczytała treść wystąpienia pokontrolnego z kontroli RIO za okres 01.01.2010r- 31.12.2010r. z dnia 27.01.2012r. <text:s text:c="2"/>(w <text:s/>załączeniu)</text:p>
      <text:p text:style-name="P9"/>
      <text:p text:style-name="P9"/>
      <text:p text:style-name="P6"><text:soft-page-break/><text:span text:style-name="T4"><text:s text:c="8"/></text:span>Ad.5. <text:s text:c="2"/>Debata i podjęcie uchwał</text:p>
      <text:p text:style-name="P9"/>
      <text:p text:style-name="P9"><text:span text:style-name="T5">Projekt uchwały nr 1 Rady Miasta Pionki z dnia 23.02.2012r. w sprawie: przyjęcia Gminnego Programu Opieki nad Zabytkami dla Miasta Pionki na lata 2009-2013</text:span> (w <text:s/>załączeniu)</text:p>
      <text:p text:style-name="P9"/>
      <text:p text:style-name="P9">Projekt uchwały opiniowany był przez Komisję Kultury, Oświaty, Sportu i Turystyki – opinia Komisji pozytywna. </text:p>
      <text:p text:style-name="P9">Głos w sprawie projektu uchwały zabrał radny K.Miśkiewicz, który stwierdził, że ta uchwała powinna być przegłosowana na poprzedniej sesji, bowiem posiedzenie Komisji, które odbyło się w w tej sprawie nie wniosło nic nowego. <text:s/>Radny zadał pytanie Przewodniczącemu Rady, by ten podał podstawę prawną, dla której <text:s/>poddany został pod głosowanie wniosek o zdjęcie tej uchwały z porządku obrad. </text:p>
      <text:p text:style-name="P9">Radny T.Mirka wyraził opinię, że jeżeli podczas sesji radni mieli wątpliwości co do projektu uchwały, to mieli prawo do zdjęcia projektu z porządku obrad, tym bardziej, że zostało powiedziane, że w przypadku tej uchwały nie ma określonego terminu, w którym powinna być podjęta. </text:p>
      <text:p text:style-name="P9">Radny D.Dolega podziękował Przewodniczącemu Rady za zorganizowanie spotkania Komisji, w którym uczestniczył kierownik Delegatury Wojewódzkiego Konserwatora Zabytków, dzięki czemu radni dowiedzieli się wielu nowych rzeczy. </text:p>
      <text:p text:style-name="P9">Radna M.Kopczyńska wyraziła pogląd, że urząd powinien powiadomić właścicieli tych obiektów uznanych za zabytkowe, ponieważ wiąże się to z przestrzeganiem odpowiednich procedur jeśli chodzi o przeprowadzanie renowacji czy <text:s/>remontów. Do wypowiedzi tej odniósł się radny S.Pacan, który poinformował, że podjęta uchwała powinna być ogłoszona w Dzienniku Urzędowym i na stronach internetowych. Natomiast jeśli miasto stać na to, może osobiście zawiadomić jednakże nie ma takiego obowiązku. Burmistrz odpowiedział, że można to uczynić.</text:p>
      <text:p text:style-name="P8"/>
      <text:p text:style-name="P7">Głosowanie projektu uchwały nr 1:</text:p>
      <text:p text:style-name="P10">Za – <text:span text:style-name="T1">18</text:span> radnych</text:p>
      <text:p text:style-name="P10">Nikt nie był przeciw.</text:p>
      <text:p text:style-name="P10">Wstrzymało się- <text:span text:style-name="T1">1</text:span> radnych</text:p>
      <text:p text:style-name="P10">Uchwała została podjęta. </text:p>
      <text:p text:style-name="P10"/>
      <text:p text:style-name="P9"><text:span text:style-name="T5">Projekt uchwały nr 2 Rady Miasta Pionki z dnia 23.02.2012r. w sprawie: przyjęcia od Powiatu Radomskiego zadań w zakresie kultury na 2012 rok </text:span><text:s/>(w <text:s text:c="2"/>załączeniu)</text:p>
      <text:p text:style-name="P9"/>
      <text:p text:style-name="P9">Projekt uchwały opiniowany był przez Komisję Kultury, Oświaty, Sportu i Turystyki – opinia Komisji pozytywna. </text:p>
      <text:p text:style-name="P9"/>
      <text:p text:style-name="P9"/>
      <text:p text:style-name="P9"/>
      <text:p text:style-name="P9"/>
      <text:p text:style-name="P7"><text:soft-page-break/>Głosowanie projektu uchwały nr 2:</text:p>
      <text:p text:style-name="P10">Za- <text:span text:style-name="T1">21</text:span> radnych</text:p>
      <text:p text:style-name="P10">Nikt nie był przeciw, nikt się nie wstrzymał. </text:p>
      <text:p text:style-name="P10">Uchwała została podjęta jednogłośnie. </text:p>
      <text:p text:style-name="P10"/>
      <text:p text:style-name="P9"><text:span text:style-name="T5">Projekt uchwały nr 3 Rady Miasta Pionki z dnia 23.02.2012r. w sprawie: zmian w uchwale budżetowej na rok 2012 </text:span><text:s/>(w <text:s/>załączeniu)</text:p>
      <text:p text:style-name="P9">Projekt uchwały opiniowany był przez Komisję Budżetową - opinia Komisji jednogłośnie pozytywna.</text:p>
      <text:p text:style-name="P9">Głos w sprawie projektu uchwały zabrał radny K.Miśkiewicz pytając z jakiego tytułu przypisano środki do zwrotu i czy one są już zwrócone? Skarbnik Miasta odpowiedziała, że w projekcie uchwały zarówno po stronie wydatków jak i dochodów zapisano nowe paragrafy, które związane są ze zwrotem niewłaściwie przyznanych dotacji, ale nie są dotacje, które zwraca gmina, tylko bezpośrednio osoba, która pobrała środki. Są to osoby fizyczne korzystające z pomocy społecznej, pobierające niesłusznie świadczenia. Poza tym Skarbnik poinformowała, że do projektu uchwały zostały wprowadzone drobne autopoprawki, które wynikają ze zwiększenia wydatków w trzech rozdziałach związanych z oświatą. Przeznaczone są one na wypłatę dodatkowego wynagrodzenia rocznego. Występują <text:s/>w dziale 801 03 w oddziałach przedszkolnych, gdzie zwiększa się tę kwotę o 1285zł, pozostała działalność o 330 zł, a w obiektach sportowych 2749 zł. Zmian dokonano po sporządzeniu dokładnych list wypłat <text:s/></text:p>
      <text:p text:style-name="P7"/>
      <text:p text:style-name="P7">Głosowanie projektu uchwały nr 3:</text:p>
      <text:p text:style-name="P10">Za- <text:s/><text:span text:style-name="T1">20</text:span> radnych</text:p>
      <text:p text:style-name="P10">Nikt nie był przeciw, nikt się nie wstrzymał.</text:p>
      <text:p text:style-name="P10">Uchwała została podjęta jednogłośnie.</text:p>
      <text:p text:style-name="P10"/>
      <text:p text:style-name="P9"><text:span text:style-name="T5">Projekt uchwały nr 4 Rady Miasta Pionki z dnia 23.02.2012r. zmieniająca uchwałę Nr XV/152/2011 z dnia 31.08.2011r. w sprawie: regulaminu udzielania pomocy materialnej o charakterze socjalnym dla uczniów</text:span> <text:s/>(w <text:s/>załączeniu)</text:p>
      <text:p text:style-name="P9"/>
      <text:p text:style-name="P9">Projekt uchwały opiniowany był przez Komisję Kultury, Oświaty, Sportu i Turystyki- opinia Komisji pozytywna. </text:p>
      <text:p text:style-name="P7"/>
      <text:p text:style-name="P7">Głosowanie projektu uchwały nr 4:</text:p>
      <text:p text:style-name="P10">Za- <text:span text:style-name="T1">21 </text:span>radnych</text:p>
      <text:p text:style-name="P10">Nikt się nie wstrzymał. Nikt nie był przeciw. </text:p>
      <text:p text:style-name="P10">Uchwała została podjęta jednogłośnie.</text:p>
      <text:p text:style-name="P9"/>
      <text:p text:style-name="P9"/>
      <text:p text:style-name="P9"/>
      <text:p text:style-name="P9"><text:soft-page-break/><text:span text:style-name="T5">Projekt uchwały nr 5 Rady Miasta Pionki z dnia 23.02.2012r. w sprawie: uchwalenia Miejskiego Programu Profilaktyki i Rozwiązywania Problemów Alkoholowych oraz Przeciwdziałania Narkomanii dla Gminy Miasta Pionki na 2012 rok</text:span> <text:s/>(w <text:s/>załączeniu)</text:p>
      <text:p text:style-name="P9">Projekt opiniowany był przez Komisję Zdrowia, Ochrony Środowiska i Pomocy Społecznej- projekt programu zaopiniowany został pozytywnie. <text:s/>Natomiast w wyniku głosowaniu Komisja ustaliła wynagrodzenie członków Komisji Miejskiej Komisji Rozwiązywania Problemów Alkoholowych <text:s/>w wysokości 4% od minimalnej płacy. Radny M.Kuc zgłosił wniosek o udzielenie głosu członkowi Miejskiej Komisji Rozwiązywania Problemów Alkoholowych Panu Adamowi Pszenicznemu.</text:p>
      <text:p text:style-name="P7">Głosowanie wniosku radnego M.Kuca:</text:p>
      <text:p text:style-name="P10">Za- <text:span text:style-name="T1">15</text:span> radnych</text:p>
      <text:p text:style-name="P10">Nikt nie był przeciw.</text:p>
      <text:p text:style-name="P10">Wstrzymało się- <text:span text:style-name="T1">2</text:span> radnych</text:p>
      <text:p text:style-name="P10">Wniosek został przyjęty.</text:p>
      <text:p text:style-name="P9">Przewodniczący udzielił głosu p.Adamowi Pszenicznemu, który w swej wypowiedzi odniósł się do zaproponowanego przez Komisję Zdrowia poziomu wynagrodzenia dla członków komisji. Pan A.Pszeniczny zarzucił, że nikt nie odbył rozmowy z członkami komisji w tej kwestii i nie podał powodów, dla których wynagrodzenie miałoby zostać zmniejszone. Jednocześnie zaznaczył, że skład osobowy komisji zmniejszył się z 10 do 7 osób, przy czym <text:s/>przybyło zadań. Pan Pszeniczny zwrócił się z prośbą o ponowne przepracowanie tego projektu uchwały.</text:p>
      <text:p text:style-name="P9">Radny D.Dolega stwierdził, że Komisja podlega Burmistrzowi i powinien on przedstawić kwotę wynagrodzenia. Zdaniem radnego obniżenie wynagrodzenia o prawie połowę świadczy o tym, że ta Komisja pracuje w sposób nieprawidłowy, bo jest to pewnego rodzaju kara. Radny złożył wniosek formalny o zdjęcie projektu uchwały nr 5 z porządku obrad i odesłanie sprawy do Komisji Zdrowia, która zorganizuje spotkanie z przedstawicielami Komisji Rozwiązywania Problemów Alkoholowych oraz burmistrzem w celu ustalenia wynagrodzenia. </text:p>
      <text:p text:style-name="P7">Głosowanie wniosku radnego D.Dolegi:</text:p>
      <text:p text:style-name="P10">Za- <text:span text:style-name="T1">2</text:span> radnych</text:p>
      <text:p text:style-name="P10">Przeciw- <text:span text:style-name="T1">10</text:span> radnych</text:p>
      <text:p text:style-name="P10">Wstrzymało się-<text:span text:style-name="T1"> 7</text:span> radnych</text:p>
      <text:p text:style-name="P10">Wniosek nie został przyjęty.</text:p>
      <text:p text:style-name="P9">Oświadczenie po głosowaniu złożył radny K.Miśkiewicz stwierdzając, że poddając pod głosowanie wniosek o zdjęcie projektu uchwały z porządku obrad, Przewodniczący Rady złamał regulamin. </text:p>
      <text:p text:style-name="P9">Głos w sprawie projektu uchwały zabrał radny S.Pacan, który stwierdził, że wynagrodzenie przegłosowane przez Komisję Zdrowia jest dla Burmistrza propozycją, <text:s/>a nie wykładnią, co do której Burmistrz nie zdążył się jeszcze wypowiedzieć. </text:p>
      <text:p text:style-name="P9">W dalszej kolejności głos zabrał radny T.Mirka, który oświadczył, że stawka wynagrodzenia powinna być określona przez wnioskodawcę, którym jest Burmistrz. Skoro propozycja Burmistrza nie znalazła się w projekcie uchwały, to należy ją przedstawić ustnie. </text:p>
      <text:p text:style-name="P9">Burmistrz Miasta w swojej wypowiedzi poinformował, że spotykał się z różnymi wariantami funkcjonowania Komisji. Padały między innymi propozycje, aby była to Komisja działająca społecznie, tak jak jest to w przypadku Powiatowej Rady Zatrudnienia czy Rady Społecznej ZOZ. Burmistrz zdecydował ostatecznie, że decyzję pozostawi w gestii Komisji Zdrowia, ponieważ <text:soft-page-break/>pieniądze, które są wydatkowane na ten cel pochodzą z Funduszu Przeciwdziałania Alkoholizmowi,w związku z czym brak jest środków na inne działania, które mogły by być podjęte w jego ramach. Przyznał jednocześnie, że kwota wypłacana do tej pory jest jego zdaniem za wysoka,a co więcej jeszcze wzrosła jako, że zmieniło się minimalne wynagrodzenie za pracę od którego liczony jest procentowy zapis wynagrodzenia. Burmistrz zaproponował, żeby wynagrodzenie to było na poziomie 6% od kwoty minimalnego wynagrodzenia. Zaoszczędzone w ten sposób środki zostaną przeznaczone na rozwinięcie działań Komisji.</text:p>
      <text:p text:style-name="P9">Przewodniczący Rady poinformował, że w świetle nowej ustawy o sprawowaniu pieczy zastępczej powstał obowiązek powołania Komisji w MOPS-ie, która wykonuje szereg skomplikowanych zadań,a działa społecznie. Przewodniczący poinformował jednocześnie, że wobec wcześniejszej wypowiedzi Burmistrza wnioskuje, że jako wnioskodawca wprowadza on autopoprawkę do projektu uchwały-6%.</text:p>
      <text:p text:style-name="P9">Radna M.Kopczyńska zadała pytanie czy w skład tej Komisji wchodzą pracownicy Urzędu, bo jeśli tak, to pobierają oni pensję, a prace Komisji realizują w godzinach urzędowania. Przewodniczący udzielił odpowiedzi, że Komisja urzęduje w każdy czwartek od godz. 15.45 do godz.17.30.</text:p>
      <text:p text:style-name="P9">Radny Ł.Śmietanka zabrał głos w sprawie projektu uchwały, deklarując, że jest przeciwnikiem jakiejkolwiek pracy za darmo. Zdaniem radnego należy utrzymać dotychczasowe stawki wynagrodzenia, ale w sensie gotówkowym, a nie procentowym, ponieważ każda obniżka wynagrodzeń działa demotywująco. </text:p>
      <text:p text:style-name="P9">Przewodniczący Rady zaproponował, by poddać pod głosowanie autopoprawkę zgłoszoną przez Burmistrza, wobec czego radny K.Miśkiewicz zarzucił, że Przewodniczący poprzez swoje autokratyczne działania oddala propozycję Komisji Zdrowia. Powinno się odbyć głosowanie alternatywne. Do sprawy tej odniósł się radny D.Dolega stwierdzając, że nie było żadnego wniosku Komisji Zdrowia, była jedynie opinia, o którą zwrócił się Pan Burmistrz. Zgłoszona jest tylko autopoprawka Burmistrza.</text:p>
      <text:p text:style-name="P9">Przewodniczący poddał pod głosowanie projekt uchwały nr 5 w wersji z autopoprawką złożoną przez Burmistrza. </text:p>
      <text:p text:style-name="P9"/>
      <text:p text:style-name="P7">Głosowanie projektu uchwały nr 5:</text:p>
      <text:p text:style-name="P10">Za- <text:span text:style-name="T1">10</text:span> radnych</text:p>
      <text:p text:style-name="P10">Przeciw- <text:span text:style-name="T1">6 </text:span>radnych</text:p>
      <text:p text:style-name="P10">Wstrzymało się- <text:span text:style-name="T1">5</text:span> radnych</text:p>
      <text:p text:style-name="P10">Uchwała została podjęta. </text:p>
      <text:p text:style-name="P10"/>
      <text:p text:style-name="P9">Oświadczenie po głosowaniu złożył radny K.Miśkiewicz, który poinformował, że głosował przeciw, ponieważ jest za tym, by członkowie Komisji mieli większe wynagrodzenia za pracę w Komisji. </text:p>
      <text:p text:style-name="P9">Radny D.Dolega oświadczył, że jego intencje były takie same jak radnego K.Miśkiewicza. </text:p>
      <text:p text:style-name="P9"/>
      <text:p text:style-name="P9"/>
      <text:p text:style-name="P9"/>
      <text:p text:style-name="P9"/>
      <text:p text:style-name="P9"><text:soft-page-break/><text:span text:style-name="T5">Projekt uchwały nr 6 Rady Miasta Pionki z dnia 23.02.2012r. w sprawie: zmian w uchwale budżetowej na 2012 rok </text:span><text:s/>(w <text:s/>załączeniu)</text:p>
      <text:p text:style-name="P9"/>
      <text:p text:style-name="P7">Głosowanie projektu uchwały nr 6:</text:p>
      <text:p text:style-name="P10">Za- <text:span text:style-name="T1">16</text:span> radnych</text:p>
      <text:p text:style-name="P10">Nikt nie był przeciw.</text:p>
      <text:p text:style-name="P10">Wstrzymało się- <text:span text:style-name="T1">2</text:span> radnych</text:p>
      <text:p text:style-name="P10">Uchwała została podjęta.</text:p>
      <text:p text:style-name="P10"/>
      <text:p text:style-name="P9"><text:span text:style-name="T5">Projekt uchwały nr 7 Rady Miasta Pionki z dnia 23.02.2012r. w sprawie: zmian w uchwale budżetowej na 2012 rok </text:span><text:s/>(w załączeniu)</text:p>
      <text:p text:style-name="P8"/>
      <text:p text:style-name="P7">Głosowanie projektu uchwały nr 7:</text:p>
      <text:p text:style-name="P10">Za- <text:span text:style-name="T1">19 </text:span>radnych</text:p>
      <text:p text:style-name="P10">Nikt nie był przeciw, nikt się nie wstrzymał.</text:p>
      <text:p text:style-name="P10">Uchwała została podjęta jednogłośnie.</text:p>
      <text:p text:style-name="P10"/>
      <text:p text:style-name="P9"><text:span text:style-name="T5">Projekt uchwały nr 8 Rady Miasta Pionki z dnia 23.02.2012r. w sprawie: zmian w Wieloletniej Prognozie Finansowej na lata 2012-2025</text:span> <text:s/>(w załączeniu)</text:p>
      <text:p text:style-name="P9"/>
      <text:p text:style-name="P7">Głosowanie projektu uchwały nr 8:</text:p>
      <text:p text:style-name="P10">Za- <text:span text:style-name="T1">17</text:span> radnych</text:p>
      <text:p text:style-name="P10">Nikt nie był przeciw, nikt się nie wstrzymał. </text:p>
      <text:p text:style-name="P10">Uchwała została podjęta jednogłośnie. </text:p>
      <text:p text:style-name="P10"/>
      <text:p text:style-name="P9">Radny D.Dolega oświadczył, że nie wziął udziału w głosowaniu, bowiem według jego wiedzy głosowany był wniosek o zmianę porządku obrad poprzez wprowadzenie dwóch uchwał,a nie trzech. </text:p>
      <text:p text:style-name="P9">Następnie Przewodniczący Rady powitał członka Zarządu Rady Powiatu Pana Jana Sieka i udzielił mu głosu. Pan Jan Siek poinformował, że sesja Rady Powiatu Radomskiego, która niedawno się zakończyła, była zdominowana tematem finansowania Powiatowego Urzędu Pracy - na dzień dzisiejszy nie zostało wypracowane stanowisko odnośnie partycypacji poszczególnych jednostek w finansowaniu PUP. Powiat wesprze dofinansowaniem w kwocie 15 900,00 zł działalność stowarzyszeń sportowych z terenu miasta Pionki oraz w kwocie 26 000,00 zł działalność kulturową. Jeśli chodzi o plan wprowadzenia zmian w ratownictwie medycznym, to został on zaopiniowany negatywnie, co potwierdza przyjęta uchwała Rady Powiatu. </text:p>
      <text:p text:style-name="P9">Przewodniczący ogłosił 10-minutową przerwę.</text:p>
      <text:p text:style-name="P9"/>
      <text:p text:style-name="P9"/>
      <text:p text:style-name="P9"><text:soft-page-break/><text:span text:style-name="T1"><text:s text:c="7"/></text:span><text:span text:style-name="T2">Ad.6. <text:s text:c="4"/>Rozpatrzenie skargi przesłanej z Departamentu Strategii Ministerstwa Edukacji <text:s/></text:span></text:p>
      <text:p text:style-name="P9"><text:span text:style-name="T1"><text:s text:c="21"/></text:span><text:span text:style-name="T2">Narodowej.</text:span></text:p>
      <text:p text:style-name="P6"/>
      <text:p text:style-name="P9">Przewodniczący odczytał pismo z dnia 31.01.2012r. z Departamentu Strategii Ministerstwa Edukacji Narodowej <text:s/>dot. przesłania skargi Pani Haliny Osińskiej na działalność Burmistrza Miasta celem rozpatrzenia ( w <text:s/>pisma wraz z załącznikami znajduje się w załączeniu do protokołu)</text:p>
      <text:p text:style-name="P9">Następnie złożył wniosek o przekazanie skargi do Komisji Rewizyjnej w celu jej zbadania i przygotowania projektu uchwały oraz udzielił głosu Burmistrzowi Miasta.</text:p>
      <text:p text:style-name="P9">Burmistrz Miasta zaznaczył, że pani H.Osińska <text:s/>w przedstawionej skardze podnosi wiele tematów. <text:s/>Jeśli chodzi o załącznik, którym jest pismo Rady Pedagogicznej PSP Nr2 z dnia 27.03.2011, to <text:s/>sprawa ta nie była w ogóle przedmiotem obrad Rady Pedagogicznej. Dopiero na nadzwyczajnym posiedzeniu w dniu 19.04.2011r., Pani Dyrektor zwróciła się o wydanie opinii dot. jej pracy, jednakże z treści protokołu nie wynika, że Rada przyjęła opinię w tej sprawie. Jeśli chodzi o kolejny załącznik, którym jest pismo rodziców dzieci uczęszczających do PSP Nr 2, to nie jest ono stanowiskiem Rady Rodziców, ponieważ podpisały się pod nim jedynie trzy osoby, podczas gdy Rada Rodziców złożona jest z 6 osób. Co więcej, nie ma pod tym pismem podpisu przewodniczącego Rady Rodziców. <text:s/>Natomiast Rada Rodziców przy PSP Nr 2 dopiero w dniu 27.06.2011 zajmowała się kandydaturą pani H.Osińskiej, gdzie w protokole zapisano, że Rada <text:s/>zgłosiła swojego przedstawiciela do udziału w komisji konkursowej oraz, że zarząd Rady Rodziców <text:s/>w pełni popiera osobę pani H.Osińskiej. <text:s/>Burmistrz przypomniał także, że w zażaleniu jakie napisała pani H.Osińska do kancelarii Prezydenta RP, znajduje się twierdzenie, że w czasie rozpoczęcia roku szkolnego 2011/2012 Burmistrz użył słów „nie umie się godnie zachować” , „egoistka”. Poinformował jednocześnie, że ma nagranie z rozpoczęcia roku szkolnego oraz przedstawił stenogram swojej wypowiedzi: „Chciałbym przedstawić Państwu, otóż każdy dyrektor szkoły jest powoływany na 5 lat. Pani Dyrektor po 5 latach nie brała udziału w konkursie. Później była powołana na kolejne 5 lat. Każdy dyrektor szkoły jest świadomy, że pełni funkcję przez 5 lat i po 5 latach może być inny dyrektor. Po tych słowach, co pani dyrektor powiedziała, mam pewność, że dobrze zrobiłem, ponieważ każdy pełniąc funkcję na stanowisku kierowniczym musi mieć świadomość, w którym momencie może odejść ze swojego stanowiska i godnie się zachowa. Tak jak widzimy prezydenci państwa polskiego odchodzą, drudzy przychodzą. Są podziękowania i godne. Ja zresztą tez to przeżyłem. Powiedziałem na Radzie Pedagogicznej, że odchodząc z Urzędu Miasta życzyłem następcom, żeby pracowali dla tej społeczności. Bo to nie dyrektor tej szkoły tworzy tą szkołę. Szkołę tworzy zastępca, sekretarka, woźny, pedagog, katecheta, nauczyciel,a przede wszystkim dzieci. Nie dyrektor jest na pierwszym miejscu. Na pierwszym miejscu są ludzie, z którymi współpracuje, a tak samo jak ja pełnię tę funkcję, to nie ja jestem na pierwszym miejscu tylko są przewodniczący Rady Miasta, radni, kierownicy innych instytucji, którzy tworzą to miasto i ich działania. Więc każdy, kto jest powoływany na stanowisko dyrektora musi mieć pewność, że odpowiedzialność, że w każdym momencie może odejść z tego stanowiska. Życzę pani dyrektor pani Agnieszce Szymańskiej, aby również mogła współpracować dla dzieła tej szkoły i społeczności. Uważam, że szkoła ta zasługuje na rozwój, co dąłem świadectwo przekazując wraz z samorządem pieniądze na budowę placu dla dzieci, który będzie budowany w tym roku. Myślę, że dobra współpraca z całą ekipą, bo nie tylko przecież z dyrektorem, ale również ze współpracownikami dyrektora, z rodzicami po to, żeby zmieniał się plac gdzie stoimy. Widzimy ile lat wygląda ten plac. Kiedy jestem w każdej placówce patrzę. Szkoła nr 1 również wymaga modernizacji. Gimnazjum nr 2 budowane jest boisko, w gimnazjum nr 1 jest już wybudowane. I wierzę, że również ta placówka przy dobrej współpracy z samorządem otrzyma środki finansowe i będzie się rozwijać, ale musi być odpowiedzialność ludzi, którzy pracują na tych stanowiskach, a nie tylko swój egoizm, że ja jestem najważniejszy w tym wszystkim. Dziękuję.” Burmistrz tym <text:soft-page-break/>samym oświadczył, że nie użył żadnego słowa, które by poniżyło dyrektora. Pani dyrektor ma drogę prawną. Jest w sądzie sprawa, w dniu 28 marca zapadnie wyrok, radni zostaną poinformowani. Powiadomiona została także przez p. H.Osińską Państwowa Inspekcja Pracy. Jednakże Burmistrz wyraził pogląd, że może okazać się tak, że ci którzy oczerniają, sami nie są do końca w porządku. Poza tym w Ministerstwie Edukacji tworzony jest nowy projekt ustawy przewidujący, że dyrektorzy będą mogli pełnić funkcję najwyżej dwie kadencje i nie będą powoływani z placówki, w której będą pełnili funkcję dyrektora. Będą to też niekoniecznie nauczyciele. </text:p>
      <text:p text:style-name="P9">Przewodniczący Rady podziękował Burmistrzowi za szczegółowe wyjaśnienie sprawy. Jednocześnie dopowiedział, że owszem był obecny na rozpoczęciu roku szkolnego, o którym mówił Burmistrz, jako, że miał za zadanie wygłosić podziękowanie pani Dobrowolskiej, która również <text:s/>w tym dniu była żegnana jako osoba odchodząca na emeryturę. </text:p>
      <text:p text:style-name="P9">Głos w sprawie zabrał radny D.Dolega, który napomniał, że jeśli Komisja Rewizyjna ma przeprowadzać kontrolę, to należy wskazać na jej zakres przedmiotowy. Radny oświadczył, że w piśmie pani Haliny Osińskiej znajduje się pewnego rodzaju przekłamanie. W treści pisma pani Osińska pisze, że obecna pani wicedyrektor prowadziła kampanię panu Burmistrzowi, co jest kłamstwem, ponieważ za prowadzenie kampanii wyborczej odpowiedzialny był sam radny D.Dolega. Natomiast za kampanię wyborczą radnych, którzy startowali był odpowiedzialny pan Marek Kuc i inne osoby, więc pani wicedyrektor nie mogła być odpowiedzialna za prowadzenie kampanii. Inna rzeczą jest natomiast prowadzenie agitacji.</text:p>
      <text:p text:style-name="P9">Następnie głos został oddany radnej E.Giemzie, która stwierdziła, że przykrym jest fakt, że pani H.Osińska musiała kierować swoje pismo aż do prezydenta, żeby samorząd pionkowski mógł zająć się tą sprawą. Radna przyznała, że ta sprawa była przez nią już wcześniej poruszana. Radna napomniałarównież, że w tym względzie obowiązuje prawo oświatowe, które mówi, że konkurs powinien być ogłoszony. Przewodniczący zwrócił uwagę, że prawo oświatowe mówi także o tym, że komisja wyłania kandydata i wielokrotnie zdarzało się, że komisja wyłaniała kandydata, który nie został później powołany przez Burmistrza. </text:p>
      <text:p text:style-name="P9">Radny T.Mirka zaznaczył, że poprzednie pismo H.Osińskiej nie miało cech skargi, co innego pismo, które jest teraz rozpatrywane. Radny zaznaczył przy tym, że należy precyzyjnie określić zakres kontroli, bo jeżeli trzeba będzie się odnieść np. do pytania „(...)jakimi wartościami kierował się Burmistrz (...)”, to Komisja nie będzie w stanie odpowiedzieć. Jeżeli więc zostanie złożony wniosek, to powinien zawierać punkty czego ma dotyczyć kontrola. </text:p>
      <text:p text:style-name="P9">Radca prawny Kinga Firlej- Gawińska <text:s/>poinformowała, że pismo pani H.Osińskiej, które zostało zakwalifikowane w kancelarii prezydenta jako skarga na działalność Burmistrza, zostało zgodnie z przepisami KPA przesłane do Rady Miasta, która jest organem kompetentnym do rozpatrywania takich skarg. Radni nie mogą natomiast oczekiwać od przewodniczącego zakresu rzeczowego, przekazywana jest skarga na Burmistrza do rozpoznania do Komisji Rewizyjnej, która ma stwierdzić czy jest ona zasadna czy nie, przedstawić stosowny protokół, a Rada podejmie uchwałę.</text:p>
      <text:p text:style-name="P9">W następnej kolejności głos zabrał radny M.Bogusz, który zadał pytanie Burmistrzowi Miasta dlaczego konkurs nie został ogłoszony.</text:p>
      <text:p text:style-name="P9">Radny K.Sokołowski zauważył, że pismo zostało odczytane i powinno trafić do rozpoznania do Komisji Rewizyjnej. Natomiast w tym momencie nie można oceniać, tym bardziej, że sprawy znajdą w niedługim czasie także rozwiązania sądowne. Co więcej, zdaniem radnego, Komisja powinna odczekać po to, by móc wziąć pod uwagę decyzję sądu. Radny T.Mirka odparł, że jeśli chodzi o tok pracy nad tą sprawą, to Komisja nie powinna czekać na to, co orzeknie sąd. </text:p>
      <text:p text:style-name="P9"/>
      <text:p text:style-name="P9"><text:soft-page-break/>Głos w sprawie zabrał radny K. Miśkiewicz, który zauważył, że w piśmie są poruszone 4 problemy: 1- ocena pracy dyrektora szkoły, zachowanie procedury zgodnie z Kartą Nauczyciela, dotrzymanie terminu oceny pracy;</text:p>
      <text:p text:style-name="P9">2- nieprawidłowości w procedurze powołania</text:p>
      <text:p text:style-name="P9">3- sprawa dyskryminacji jeśli chodzi o przedłużenie dwóm dyrektorom powołań na kolejną kadencję podczas, gdy w tych samych okolicznościach H.Osińska została inaczej potraktowana</text:p>
      <text:p text:style-name="P9">4- sprawa ewentualnego zniesławienia przez Burmistrza.</text:p>
      <text:p text:style-name="P9"/>
      <text:p text:style-name="P9">Przewodniczący złożył wniosek o skierowanie do Komisji Rewizyjnej skargi pani Haliny Osińskiej w celu jej rozpatrzenia i przygotowania projektu uchwały na następną sesję.</text:p>
      <text:p text:style-name="P13">Głosowanie wniosku:</text:p>
      <text:p text:style-name="P15">Za- <text:span text:style-name="T1">15</text:span> radnych</text:p>
      <text:p text:style-name="P15">Przeciw- <text:span text:style-name="T1">2</text:span> radnych</text:p>
      <text:p text:style-name="P15">Wstrzymało się- <text:span text:style-name="T1">1</text:span> radny</text:p>
      <text:p text:style-name="P15">Wniosek został przyjęty. </text:p>
      <text:p text:style-name="P15"/>
      <text:p text:style-name="P14"><text:s text:c="6"/><text:span text:style-name="T1"><text:s text:c="3"/></text:span><text:span text:style-name="T2">Ad. 7. Interpelacje i zapytania radnych</text:span></text:p>
      <text:p text:style-name="P14">Przewodniczący odczytał interpelacje radnej Jolanty Majcher oraz radnego Dariusza Dolegi wraz z udzielonymi na nie odpowiedziami ( w załączeniu)</text:p>
      <text:p text:style-name="P17">Radna M.Kopczyńska zadała pytanie co Rada Miasta i Burmistrz Miasta mogą zrobić, by zbadać teren ZPS, ponieważ istnieją tam odpady z wielu lat produkcji (w swoim czasie przywożono różnego rodzaju naboje, które oczyszczano i powstawał odpad, który powinien być na bieżąco utylizowany a nie był- prawdopodobnie jest tego ok.100ton). Burmistrz w odpowiedzi na zapytanie radnej stwierdził, że zwróci się do prezesa ZPS, by ten określił jakie materiały tam się znajdują i jakie mogą stwarzać zagrożenie. Należy jednak zaznaczyć, że za czasów obecności syndyka, obowiązkiem jego było zutylizować odpady.</text:p>
      <text:p text:style-name="P17">Radna E.Figurska zwróciła się z zapytaniem jak postępuje sprawa inwestycji realizowanej przez pana Piotra Surowca, na co Burmistrz odparł, że odbył z nim rozmowę telefoniczna, w której powiadomił, że przyjedzie podpisać umowę. Umówione spotkanie nie doszło jednak do skutku.</text:p>
      <text:p text:style-name="P17">W dalszej kolejności Przewodniczący udzielił głosu radnemu D.Kęsce, który w imieniu mieszkańców ulicy Partyzantów zadał zapytanie kiedy możliwe jest przywrócenie komunikacji miejskiej. Burmistrz zapowiedział, że należy to przeanalizować, ponieważ związane jest z kosztami. </text:p>
      <text:p text:style-name="P17">Radny M.Bogusz zapytał czy możliwe jest postawienie tablicy informacyjnej przed skrzyżowaniem Partyzantów-Augustowska o zmianie organizacji ruchu, ponieważ wiele osób jeździ na pamięć, przez co doszło już do kilku wypadków. Burmistrz przyznał zasadność tej inicjatywy, co więcej poinformował, że odbyło się spotkanie związane z zaplanowaniem właściwej organizacji ruchu. Prowadzone są również rozmowy z jednym z właścicieli odnośnie odkupienia części działki, co umożliwi przesunięcie utrudniającego widoczność ogrodzenia. Burmistrz zwrócił się również o zwiększenie na tym terenie patroli „drogówki”.</text:p>
      <text:p text:style-name="P17">Z kolejnym zapytaniem do Burmistrza zwróciła się radna M.Kopczyńska. Radna zadała pytanie czy Uniwersytet III Wieku może działać w dotychczasowym składzie osobowym bez obciążania wszelkimi kosztami jego uczestników, którymi najczęściej są emeryci i renciści, mający małe dochody. Burmistrz odpowiedział, że jest to zadanie Miejskiego Ośrodka Kultury. Jednakże <text:soft-page-break/>zapowiedział, że Uniwersytet III Wieku zostanie wzmocniony, ponieważ umiejscowiony zostanie w powstającym Centrum Aktywności Lokalnej.</text:p>
      <text:p text:style-name="P17">Radna Maria Kopczyńska zadała kolejne pytanie: jakie jest zadłużenie miasta wobec spółki PWKC <text:s/>oraz czy prawdą jest, że ma być podpisane porozumienie/ugoda pomiędzy spółką a miastem i ewentualnie na czym ona ma polegać: czy <text:s/>na rozłożeniu na raty czy też na umorzeniu.</text:p>
      <text:p text:style-name="P17"/>
      <text:p text:style-name="P17">Przewodniczący zakończył obrady w tym punkcie porządku obrad i ogłosił przerwę.</text:p>
      <text:p text:style-name="P17"/>
      <text:p text:style-name="P17"><text:s text:c="7"/><text:span text:style-name="T2">Ad.8. Sprawy różne.</text:span></text:p>
      <text:p text:style-name="P21"/>
      <text:p text:style-name="P18">Przewodniczący odczytał pisma, które wpłynęły do Biura Rady Miasta:</text:p>
      <text:list xml:id="list29340030" text:style-name="L4">
        <text:list-item>
          <text:p text:style-name="P30">pismo z dnia 08.02.2012r. od przedsiębiorców osiedla Podgóry dot. przetargu na sprzedaż działek przy ul.A.Guzala (sygn.RM.0004.15.2012 w załączeniu); Przewodniczący dopowiedział w tej kwestii, że odbyło się spotkanie z Burmistrzem, w związku z czym przetarg został unieważniony – odbędzie się w nowym terminie, tak by umożliwić przedsiębiorcom udział;</text:p>
        </text:list-item>
        <text:list-item>
          <text:p text:style-name="P30">pismo z dnia 15.02.2012r. od MZOiS – sprawozdanie z wysokości średnich wynagrodzeń nauczycieli w roku 2011 (sygn.RM.0004.19.2012 w załączeniu)</text:p>
        </text:list-item>
        <text:list-item>
          <text:p text:style-name="P30">pismo z dnia 30.01.2012r. od Pani Haliny Osińskiej dot. wyjaśnienia charakteru pisma z dnia 18.01.2012r. (sygn.RM.0004.10.2012 w załączeniu)</text:p>
        </text:list-item>
        <text:list-item>
          <text:p text:style-name="P30">pismo z dnia 17.02.2012r. od Zarządu Wspólnoty Radomska 1A dot. skarga na opieszałość kierownictwa MZUK (sygn.RM.1510.4.2012 w załączeniu)</text:p>
        </text:list-item>
      </text:list>
      <text:p text:style-name="P18">Przewodniczący przedstawił jednocześnie stanowisko Rady Miasta Pionki w sprawie aktualizacji Planu Działania Systemu Państwowego Ratownictwa Medycznego dla Województwa Mazowieckiego (w załączeniu), które Rada przyjęła poprzez aklamację. </text:p>
      <text:p text:style-name="P18"/>
      <text:p text:style-name="P18">Głos w sprawach różnych zabrał radny Stanisław Pacan informując, iż Komisja Kultury, Oświaty, Sportu i Turystyki, zajmowała się na swym posiedzeniu pismem NSZZ Solidarność w sprawie nadania imienia Pana Macieja Płażyńskiego Honorowego Obywatela Miasta Pionki dla placu przylegającego do dworca PKP Pionki Zachodnie od strony starej poczty. Ponadto odbyło się w tej sprawie spotkanie przedstawicieli NSZZ Solidarność z <text:s/>Burmistrzem Miasta oraz w obecności radnego, na którym padła propozycja ustawienia na placu dużego kamienia, do którego przytwierdzona zostałaby pamiątkowa tablica. <text:s/>Na posiedzeniu Komisji rozpatrywana były 2 propozycje podpisu: </text:p>
      <text:p text:style-name="P18">1. „ NSZZ Solidarność</text:p>
      <text:p text:style-name="P18">Mieszkańcy Pionek”</text:p>
      <text:p text:style-name="P18">2. „ Z inicjatywy NSZZ Solidarność Mieszkańcy Pionek”</text:p>
      <text:p text:style-name="P18"/>
      <text:p text:style-name="P18">Głos w sprawie zabrał radny D.Dolega, który przyznał, że godna pochwały jest inicjatywa Solidarności. Radny przytoczył jednocześnie uchwałę w sprawie nadania tytułu Honorowy Obywatel Miasta Pionki, <text:s/>w której tytuł nadaje się <text:s/>państwu Elżbiecie i Maciejowi Płażyńskim, co <text:s/>zdaniem D.Dolegi powoduje, że plac ten powinien zostać nazwany właśnie imieniem Elżbiety i Macieja Płażyńskich. Jeśli chodzi o umiejscowienie kamienia, powinien on stanąć w centralnym punkcie placu, łącznie <text:s/>z wybudowaniem alejki w jego kierunku. </text:p>
      <text:p text:style-name="P18">Radny T.Mirka nie zgodził się z propozycją proponowaną przez radnego D.Dolegę, ponieważ powstałaby sytuacja, w której istniałby plac imienia Państwa Płażyńskich, na którym stoi kamień upamiętniający tragiczną śmierć Pana Płażyńskiego, co dla ludzi nie zaznajomionych z tematem może wydać się dziwne, ponieważ jedna osoba żyje, druga nie. Także jeśli wziąć pod uwagę drogę życiową czy zawodową, to Pan Maciej Płażyński jest osobą bardziej predestynowaną, by jego imieniem nazwany został plac. </text:p>
      <text:p text:style-name="P18"><text:soft-page-break/>Do wypowiedzi powyższych nawiązał Przewodniczący Rady, który poparł stanowisko radnego T.Mirki, ponieważ, aby nadać pomnikowi imię osoby żyjącej, należy uzyskać najpierw zgodę tej osoby. Przewodniczący przyznał jednocześnie, że zna osobiście panią Elżbietę Płażyńską, która jest osobą bardzo skromną i mogłaby takiej zgody nie wyrazić. </text:p>
      <text:p text:style-name="P18">W dalszej kolejności głos w sprawie zabrał radny J.Mucha, który stwierdził, że należy sprecyzować dokładnie obszar. Radny zaproponował jednocześnie, by odbyć rozmowę z Panią Elżbietą Płażyńską, by ta mogła odnieść się do tej propozycji. Przewodniczący Rady wyraził opinię, że inicjatorzy tego przedsięwzięcia powinni przeprowadzić takie rozmowy, a sprawą którą powinna się zająć dzisiaj Rada jest przegłosowanie napisu, jaki miałby znaleźć się na tablicy, a o którym informował radny S.Pacan.</text:p>
      <text:p text:style-name="P18">Radny D.Dolega zabierając głos po raz drugi zaznaczył, że posiedzenie Komisji odbywa się w 6-osobowym składzie, a sprawa ta poruszana jest na sesji Rady Miasta, która stanowi szersze forum, po to, by móc podzielić się różnymi spostrzeżeniami i przekazać je inicjatorom. Sprawą zasadniczą jest więc lokalizacja miejsca, by było ono godne, tym bardziej, że na tablicy znajdzie się hołd dla wszystkich, którzy zginęli w katastrofie pod Smoleńskiem. </text:p>
      <text:p text:style-name="P18">Radny S.Pacan przyznał, że jego celem było przegłosowanie propozycji napisu, który miałby znaleźć się pod tablicą. Jednakże z dyskusji wynika, że problematycznym jest też miejsce posadowienia tejże tablicy. Oznacza to, że nie tylko osoby z Solidarności, Burmistrz Miasta, ale i przedstawiciele Rady powinni wziąć udział w dyskusji odnośnie umiejscowienia pomnika. Jednocześnie, zdaniem radnego, należy uszanować inicjatorów tego pomysłu. </text:p>
      <text:p text:style-name="P18">Radny K.Miśkiewicz stwierdził, że liczne kontrowersje odnośnie tej inicjatywy wynikają z tego, że nie ma chociażby żadnego szkicu położenia tego pomnika. </text:p>
      <text:p text:style-name="P18">Przewodniczący Rady B.Tosza poinformował, że sprawa lokalizacji ma charakter wtórny. Chodzi jedynie o przegłosowanie dwóch propozycji podpisu pod tablicą:</text:p>
      <text:p text:style-name="P18"><text:s/></text:p>
      <text:p text:style-name="P18"/>
      <text:list xml:id="list29330148" text:style-name="L5">
        <text:list-header>
          <text:p text:style-name="P31">1. „Z inicjatywy NSZZ Solidarność Pionki Mieszkańcy Miasta Pionki”</text:p>
          <text:p text:style-name="P31">2. „NSZZ Solidarność</text:p>
          <text:p text:style-name="P31"><text:s text:c="4"/>Społeczeństwo Pionki”</text:p>
          <text:p text:style-name="P31"/>
        </text:list-header>
      </text:list>
      <text:p text:style-name="P18"/>
      <text:p text:style-name="P19">Głosowanie za propozycją nr 1:</text:p>
      <text:p text:style-name="P19">Za- <text:span text:style-name="T1">13</text:span> radnych</text:p>
      <text:p text:style-name="P18"/>
      <text:p text:style-name="P19">Głosowanie za propozycją nr 2:</text:p>
      <text:p text:style-name="P19">Za- <text:span text:style-name="T1">4</text:span> radnych</text:p>
      <text:p text:style-name="P18"/>
      <text:p text:style-name="P18">Rada Miasta w przeprowadzonym głosowaniu przychyliła się do propozycji nr 1. </text:p>
      <text:p text:style-name="P18"/>
      <text:p text:style-name="P18">Głos w sprawach różnych zabrał radny K.Miśkiewicz, który nawiązał do pisma przedsiębiorców z osiedla Podgóry. Zaznaczył, że radni nie otrzymali wykazu gruntów, który mówiłby o tym, jakie grunty mają być w tym roku przeznaczone do sprzedaży, a które wynikają z uchwały budżetowej.</text:p>
      <text:p text:style-name="P18"/>
      <text:p text:style-name="P18">Jako ostatni głos w sprawach różnych zabrał radny A.Dąbrowski. Radny przyznał, że cieszą duże inwestycje przeprowadzane w mieście, jednakże nie należy przy tym zapominać o dokonywaniu także tych mniejszych- mowa tu o parkingach czy chodnikach. Radny przypomniał także o planach rewitalizacji Starej Kolonii, gdzie mówione było, że może odbyć się ona przy okazji rewitalizacji budynku Kasyna, podczas gdy do tej pory nic nie zostało zrobione. <text:s text:c="2"/></text:p>
      <text:p text:style-name="P18"/>
      <text:p text:style-name="P18"/>
      <text:p text:style-name="P17"><text:soft-page-break/>Następnie Przewodniczący Rady przypomniał radnym o konieczności złożenia oświadczenia majątkowego,a także zwrócił się o podanie adresów mailowych, które będą pomocne w przesyłaniu radnym szczególnie obszernych informacji i sprawozdań. </text:p>
      <text:p text:style-name="P17"/>
      <text:p text:style-name="P17"><text:s text:c="6"/><text:span text:style-name="T2">Ad.9. Wolne wnioski</text:span></text:p>
      <text:p text:style-name="P17"/>
      <text:p text:style-name="P17">W tym punkcie porządku obrad radny Marek Kuc złożył w imieniu Komisji Zdrowia, Ochrony Środowiska i Pomocy Społecznej wniosek o przyjęcie następującego apelu:</text:p>
      <text:p text:style-name="P24">Apel do mieszkańców Pionek</text:p>
      <text:p text:style-name="P17"/>
      <text:p text:style-name="P26">W związku z wprowadzeniem zmian w systemie ratownictwa medycznego od 1 lipca 2012r Rada Miasta Pionki zwraca się do mieszkańców miasta i gminy Pionki, którzy ponieśli straty moralne i zdrowotne w wyniku zbyt późnego przyjazdu karetki pogotowia ratunkowego, o pisemne zgłoszenie wyżej wymienionych przypadków do Biura Rady Miasta w Pionkach.</text:p>
      <text:p text:style-name="P17"/>
      <text:p text:style-name="P17">Apel miałby zostać zamieszczony na słupach ogłoszeniowych, na stronie internetowej miasta, na stronie <text:a xlink:type="simple" xlink:href="http://www.pionki24.pl/">www.pionki24.pl</text:a>, w telewizji E-plac, „Zagożdżonce” i „Echu Dnia”.</text:p>
      <text:p text:style-name="P17"/>
      <text:p text:style-name="P17">Radny D.Dolega zaznaczył, że pisemne informacje powinny być składane do Sekretarza Miasta Pionki a nie do Biura Rady, na co wnioskodawca wyraził zgodę. Zastępca Burmistrza p. S.Mazur zasugerował jednocześnie, że partnerem do rozmów dla Rady jest Burmistrz Miasta, który może wyznaczyć odpowiedzialne osoby. </text:p>
      <text:p text:style-name="P17"/>
      <text:p text:style-name="P17">W dalszej kolejności g los zabrał radny S.Pacan, który zapytał jak mają odnieść się do tego apelu mieszkańcy gminy Pionki. Radny M.Kuc odparł, że wystąpi do Rady Gminy Pionki o przyjęcie takiego apelu, w związku z czym zgodnie z sugestią radnego T.Mirki wykreślono z apelu mieszkańców Gminy Pionki.</text:p>
      <text:p text:style-name="P22"/>
      <text:p text:style-name="P24">Apel do mieszkańców Pionek</text:p>
      <text:p text:style-name="P25"/>
      <text:p text:style-name="P26">W związku z wprowadzeniem zmian w systemie ratownictwa medycznego od 1 lipca 2011r. Rada Miasta Pionki zwraca się do mieszkańców miasta, którzy ponieśli straty moralne i zdrowotne w wyniku zbyt późnego przyjazdu karetki pogotowia ratunkowego, o pisemne zgłoszenie wyżej wymienionych przypadków do Burmistrza Miasta Pionki.</text:p>
      <text:p text:style-name="P26"/>
      <text:p text:style-name="P23">Głosowanie wniosku:</text:p>
      <text:p text:style-name="P27"/>
      <text:p text:style-name="P27">Za- <text:span text:style-name="T1">19</text:span> radnych</text:p>
      <text:p text:style-name="P27">Wniosek o przyjęcie apelu został przyjęty jednogłośnie. </text:p>
      <text:p text:style-name="P27"/>
      <text:p text:style-name="P17">Wobec wyczerpania porządku obrad Przewodniczący zamknął obrady XXIV sesji Rady Miasta Pionki. Obrady zakończyły się o godzinie 18.35.</text:p>
      <text:p text:style-name="P17"/>
      <text:p text:style-name="P17"/>
      <text:p text:style-name="P17"><text:span text:style-name="T6">Sporządziła: <text:s/></text:span><text:s text:c="82"/><text:span text:style-name="T1"><text:s text:c="3"/>Przewodniczył:</text:span></text:p>
      <text:p text:style-name="P28"/>
      <text:p text:style-name="P17"/>
      <text:p text:style-name="P17"/>
      <text:p text:style-name="P18"><text:span text:style-name="T6">Irmina Kustra </text:span><text:s text:c="85"/><text:span text:style-name="T1">Bohdan Tosza</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145"/><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8T10:18:05.59</meta:creation-date>
    <dc:date>2012-03-29T09:20:34.41</dc:date>
    <meta:editing-duration>P2DT3H13M19S</meta:editing-duration>
    <meta:editing-cycles>16</meta:editing-cycles>
    <meta:generator>OpenOffice.org/3.3$Win32 OpenOffice.org_project/330m20$Build-9567</meta:generator>
    <meta:print-date>2012-03-28T09:00:38.50</meta:print-date>
    <meta:document-statistic meta:table-count="0" meta:image-count="0" meta:object-count="0" meta:page-count="16" meta:paragraph-count="228" meta:word-count="6263" meta:character-count="45514"/>
  </office:meta>
</office:document-meta>
</file>