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itle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 style:list-style-name="WW8Num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Akapit_20_z_20_listą" style:list-style-name="WW8Num2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Akapit_20_z_20_listą" style:list-style-name="WW8Num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text-position="super 58%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/text:p>
      <text:p text:style-name="P13">Uchwała Nr XX/174 /2011.<text:tab/></text:p>
      <text:p text:style-name="P14">Rady Miasta Pionki</text:p>
      <text:p text:style-name="P12">z dnia 30.11.2011r.</text:p>
      <text:p text:style-name="P2"/>
      <text:p text:style-name="P2"/>
      <text:p text:style-name="P15">zmieniająca Uchwałę nr LV/285/2008 z dnia 25.09.2008r.w sprawie wyrażenia <text:s/>zgody, na odstąpienie od obowiązku trybu przetargowego, zawarcia umowy dzierżawy dz. nr 206 i 207, położonych w Adolfinie.</text:p>
      <text:p text:style-name="P5"/>
      <text:p text:style-name="P5"/>
      <text:p text:style-name="Text_20_body"><text:tab/>Na podstawie <text:s text:c="2"/>art.18 ust. 2 pkt 9 litera "a" ustawy z dnia 8 marca 1990 r. <text:s text:c="5"/>o samorządzie gminnym (tekst jednolity Dz. U. z 2001r. Nr 142 poz. 1591 <text:s text:c="12"/>z <text:s/>późn. zm.) oraz <text:s/>art. 37 ust. 4 ustawy z dnia 21 sierpnia 1997r. o gospodarce nieruchomościami (tekst jednolity <text:s/>Dz. U. <text:s text:c="2"/>z 2010r. Nr 102, poz. 651 <text:s/>z późn. zm.)</text:p>
      <text:p text:style-name="P1"/>
      <text:p text:style-name="P2">RADA MIASTA <text:s/>PIONKI</text:p>
      <text:p text:style-name="P1"/>
      <text:p text:style-name="Standard">uchwala co następuje:</text:p>
      <text:p text:style-name="Standard"/>
      <text:p text:style-name="P2">§ 1</text:p>
      <text:p text:style-name="P4">§ 1 <text:span text:style-name="T3">powołanej uchwały otrzymuje brzmienie: </text:span></text:p>
      <text:p text:style-name="P10">„Wyraża się zgodę, na wydzierżawienie spółce Polskie Tory Wyścigowe <text:s text:c="18"/>Sp. z o. o. w trybie bezprzetargowym na okres 13 lat nieruchomości, oznaczonej jako dz. nr 206 i 207, położonej w Adolfinie.</text:p>
      <text:p text:style-name="P11">Gmina Miasta Pionki jest posiadaczem samoistnym ww. nieruchomości na podstawie aktu notarialnego Rep. A nr 3163/2005.”</text:p>
      <text:p text:style-name="P3"/>
      <text:p text:style-name="P1"><text:span text:style-name="T1">§ 2</text:span> </text:p>
      <text:p text:style-name="P1"/>
      <text:p text:style-name="P1"><text:s/>Wykonanie uchwały powierza się Burmistrzowi <text:s/>Miasta.</text:p>
      <text:p text:style-name="P1"/>
      <text:p text:style-name="P2">§ 3</text:p>
      <text:p text:style-name="P1"/>
      <text:p text:style-name="P1">Uchwała wchodzi w życie z dniem podjęcia.</text:p>
      <text:p text:style-name="P1"/>
      <text:p text:style-name="P1"/>
      <text:list xml:id="list2938752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Przewodniczący Rady Miast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  <text:p text:style-name="P20"><text:tab/><text:tab/><text:tab/><text:tab/><text:tab/><text:tab/><text:tab/><text:tab/><text:tab/>Bohdan Tosza/-/</text:p>
        </text:list-item>
      </text:list>
      <text:p text:style-name="P9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7" style:layout-grid-base-height="0.52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 uchwały </dc:title>
    <meta:creation-date>2011-11-16T13:10:05.61</meta:creation-date>
    <meta:editing-cycles>4</meta:editing-cycles>
    <meta:editing-duration>PT01H16M53S</meta:editing-duration>
    <dc:date>2012-02-15T09:26:47.70</dc:date>
    <meta:generator>OpenOffice.org/3.3$Win32 OpenOffice.org_project/330m20$Build-9567</meta:generator>
    <meta:print-date>2011-11-17T09:03:59.52</meta:print-date>
    <meta:document-statistic meta:table-count="0" meta:image-count="0" meta:object-count="0" meta:page-count="2" meta:paragraph-count="18" meta:word-count="180" meta:character-count="1162"/>
  </office:meta>
</office:document-meta>
</file>