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GŁOSZENIE</text:p>
      <text:p text:style-name="P3">o unieważnieniu otwartego konkursu ofert w zakresie:</text:p>
      <text:p text:style-name="P3"/>
      <text:p text:style-name="P6">Ochrony i Promocji Zdrowia w 2012 roku</text:p>
      <text:p text:style-name="P3"/>
      <text:p text:style-name="P4">Burmistrz Miasta Pionki działając na podstawie art. 18a ust.1 ustawy z dnia <text:s text:c="12"/>24 kwietnia 2003 roku o działalności pożytku publicznego i o wolontariacie (Dz. U. <text:s text:c="3"/>z 2010 r. Nr 234, poz. 1536 z póź. zm..) unieważnia otwarty konkurs ofert na realizację przez organizacje pozarządowe oraz podmioty określone w art. 3 ust. 3 ustawy – w formie wspierania w 2012 roku zadania publicznego w zakresie:</text:p>
      <text:p text:style-name="P5">Ochrony i Promocji Zdrowia</text:p>
      <text:p text:style-name="P1"><text:span text:style-name="T1">Rodzaj zadania: </text:span><text:span text:style-name="T2">,,Edukacja, profilaktyka, rehabilitacja fizyczna i psychiczna <text:tab/><text:tab/><text:tab/> <text:s text:c="6"/>mieszkańców Gminy Miasto Pionki w zakresie ochrony i <text:tab/><text:tab/><text:tab/> <text:s text:c="6"/>promocji zdrowia”.</text:span></text:p>
      <text:p text:style-name="P4">W konkursie złożono 4 oferty, które nie spełniały wymogów zawartych w ogłoszeniu konkursowym.</text:p>
      <text:p text:style-name="P4"/>
      <text:p text:style-name="P4"/>
      <text:p text:style-name="P4"><text:tab/><text:tab/><text:tab/><text:tab/><text:tab/><text:tab/><text:tab/><text:tab/>Burmistrz Miasta Pionki</text:p>
      <text:p text:style-name="P4"><text:tab/><text:tab/><text:tab/><text:tab/><text:tab/><text:tab/><text:tab/><text:tab/>/./ Marek Jan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09:50:11.86</meta:creation-date>
    <meta:print-date>2012-02-08T10:18:22.15</meta:print-date>
    <dc:date>2012-02-10T12:58:15.91</dc:date>
    <meta:editing-duration>PT2H35M4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20" meta:character-count="849"/>
  </office:meta>
</office:document-meta>
</file>