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>
          <style:tab-stop style:position="1.349cm"/>
        </style:tab-stops>
      </style:paragraph-properties>
    </style:style>
    <style:style style:name="P16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>
          <style:tab-stop style:position="1.349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.132cm" fo:margin-right="0cm" fo:text-align="justify" style:justify-single-word="false" fo:text-indent="0.026cm" style:auto-text-indent="false">
        <style:tab-stops>
          <style:tab-stop style:position="1.402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text-properties fo:font-size="13pt" style:font-size-asian="13pt" style:font-size-complex="13pt"/>
    </style:style>
    <style:style style:name="P20" style:family="paragraph" style:parent-style-name="Title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/text:p>
      <text:p text:style-name="P20">Uchwała Nr XVI/156/2011</text:p>
      <text:p text:style-name="P20">Rady Miasta Pionki</text:p>
      <text:p text:style-name="P18">z dnia 30.09.2011r.</text:p>
      <text:p text:style-name="P2"/>
      <text:p text:style-name="P2"/>
      <text:p text:style-name="P7">w sprawie: wyrażenia zgody na dokonanie darowizny prawa użytkowania wieczystego części działki nr 156/2 położonej we wsi Adolfin gmina Pionki</text:p>
      <text:p text:style-name="P4"/>
      <text:p text:style-name="P4"/>
      <text:p text:style-name="P19"><text:tab/>Na podstawie art.18 ust. 2 pkt 9 litera "a" ustawy z dnia 8 marca 1990 r. <text:s text:c="15"/>o samorządzie gminnym (tekst jednolity Dz. U. z 2001r. Nr 142 poz. 1591 z <text:s/>późn. zm.) oraz art.13 ust. 2 i 2a, art. 37 ust. 2 pkt 4 i w związku z art.6 pkt 7 ustawy z dnia <text:s text:c="6"/>21 sierpnia 1997r. o gospodarce nieruchomościami (tekst jednolity <text:s/>Dz. U. <text:s text:c="2"/>z 2010r. Nr 102 , poz. 651.z późn. zm).</text:p>
      <text:p text:style-name="P5"/>
      <text:p text:style-name="P8">RADA MIASTA <text:s/>PIONKI</text:p>
      <text:p text:style-name="P5"/>
      <text:p text:style-name="P3">uchwala co następuje:</text:p>
      <text:p text:style-name="P1">§ 1</text:p>
      <text:p text:style-name="P15"><text:span text:style-name="T1">Wyraża się zgodę, na dokonanie darowizny prawa użytkowania wieczystego części <text:s text:c="3"/>dz. nr 156/2 o pow. ok. 1,5ha, położonej we wsi Adolfin gmina Pionki na rzecz Zakładu Karnego w Żytkowicach z siedzibą w Garbatce Letnisko</text:span><text:span text:style-name="T2"> <text:s text:c="2"/></text:span><text:span text:style-name="T1">z przeznaczeniem na cel publiczny, jakim jest <text:s/>lokalizacja nowej jednostki penitencjarnej na bazie Oddziału Zewnętrznego w Pionkach. </text:span></text:p>
      <text:p text:style-name="P16">Przedmiotowa nieruchomość stanowi własność Skarbu Państwa <text:s/>w użytkowaniu wieczystym Gminy Miasta Pionki na podstawie KW nr RA2Z/00005226/2</text:p>
      <text:p text:style-name="P17"/>
      <text:p text:style-name="P7"/>
      <text:p text:style-name="P8">§2</text:p>
      <text:p text:style-name="P8"/>
      <text:p text:style-name="P11">Wykonanie uchwały powierza się Burmistrzowi <text:s/>Miasta.</text:p>
      <text:p text:style-name="P8"/>
      <text:p text:style-name="P10"/>
      <text:p text:style-name="P9">§3</text:p>
      <text:p text:style-name="P5"/>
      <text:p text:style-name="P6">Uchwała wchodzi w życie z dniem podjęcia.</text:p>
      <text:p text:style-name="P12"/>
      <text:p text:style-name="P12"/>
      <text:p text:style-name="P24"><text:span text:style-name="T3"><text:tab/><text:tab/><text:tab/><text:tab/><text:tab/><text:tab/><text:tab/><text:tab/>Przewodniczący Rady Miasta</text:span></text:p>
      <text:p text:style-name="P22"><text:tab/><text:tab/><text:tab/><text:tab/><text:tab/><text:tab/><text:tab/><text:tab/><text:tab/>Bohdan Tosza /-/</text:p>
      <text:p text:style-name="P21"/>
      <text:p text:style-name="P13"/>
      <text:p text:style-name="P13"/>
      <text:p text:style-name="P13"/>
      <text:p text:style-name="P13"/>
      <text:p text:style-name="P12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99cm" fo:margin-right="2.499cm" style:writing-mode="lr-tb" style:layout-grid-color="#c0c0c0" style:layout-grid-lines="47" style:layout-grid-base-height="0.52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7" style:layout-grid-base-height="0.52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 uchwały </dc:title>
    <meta:creation-date>2011-09-23T10:24:58.72</meta:creation-date>
    <meta:editing-cycles>3</meta:editing-cycles>
    <meta:editing-duration>PT17M16S</meta:editing-duration>
    <meta:print-date>2011-09-23T10:49:48.03</meta:print-date>
    <dc:date>2011-10-12T14:04:00.85</dc:date>
    <meta:generator>OpenOffice.org/3.3$Win32 OpenOffice.org_project/330m20$Build-9567</meta:generator>
    <meta:document-statistic meta:table-count="0" meta:image-count="0" meta:object-count="0" meta:page-count="2" meta:paragraph-count="17" meta:word-count="199" meta:character-count="1285"/>
  </office:meta>
</office:document-meta>
</file>