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Calibri1" fo:font-size="13pt" style:font-size-asian="13pt" style:font-name-complex="Calibri1" style:font-size-complex="13pt"/>
    </style:style>
    <style:style style:name="P2" style:family="paragraph" style:parent-style-name="Standard_20__28_user_29_">
      <style:paragraph-properties fo:text-align="center" style:justify-single-word="false"/>
      <style:text-properties style:font-name="Calibri1" fo:font-size="13pt" style:font-size-asian="13pt" style:font-name-complex="Calibri1" style:font-size-complex="13pt"/>
    </style:style>
    <style:style style:name="P3" style:family="paragraph" style:parent-style-name="Standard_20__28_user_29_">
      <style:paragraph-properties fo:text-align="justify" style:justify-single-word="false"/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size-complex="10pt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/>
      <style:text-properties style:font-name="Calibri"/>
    </style:style>
    <style:style style:name="P13" style:family="paragraph" style:parent-style-name="Standard">
      <style:paragraph-properties fo:text-align="justify" style:justify-single-word="false" style:register-true="true"/>
      <style:text-properties style:font-name="Calibri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15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Calibri1" fo:font-size="13pt" style:font-size-asian="13pt" style:font-name-complex="Calibri1" style:font-size-complex="13pt"/>
    </style:style>
    <style:style style:name="P16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Calibri" style:font-weight-complex="bold"/>
    </style:style>
    <style:style style:name="P17" style:family="paragraph" style:parent-style-name="Standard">
      <style:paragraph-properties fo:margin-left="6.253cm" fo:margin-right="0cm" fo:margin-top="0cm" fo:margin-bottom="0.212cm" fo:text-align="justify" style:justify-single-word="false" fo:text-indent="1.251cm" style:auto-text-indent="false"/>
      <style:text-properties style:font-name="Calibri" fo:font-weight="bold" style:font-weight-asian="bold" style:font-weight-complex="bold"/>
    </style:style>
    <style:style style:name="P18" style:family="paragraph" style:parent-style-name="Standard">
      <style:paragraph-properties fo:margin-top="0cm" fo:margin-bottom="0.212cm"/>
    </style:style>
    <style:style style:name="P19" style:family="paragraph" style:parent-style-name="Standard">
      <style:paragraph-properties fo:margin-top="0cm" fo:margin-bottom="0.212cm" fo:text-align="justify" style:justify-single-word="false"/>
    </style:style>
    <style:style style:name="P20" style:family="paragraph" style:parent-style-name="Standard">
      <style:paragraph-properties fo:margin-top="0cm" fo:margin-bottom="0.212cm" fo:text-align="justify" style:justify-single-word="false" style:register-true="true"/>
    </style:style>
    <style:style style:name="P21" style:family="paragraph" style:parent-style-name="Standard">
      <style:paragraph-properties fo:margin-top="0cm" fo:margin-bottom="0.212cm" fo:text-align="justify" style:justify-single-word="false"/>
      <style:text-properties style:font-name="Calibri"/>
    </style:style>
    <style:style style:name="P22" style:family="paragraph" style:parent-style-name="Standard">
      <style:paragraph-properties fo:margin-top="0cm" fo:margin-bottom="0.212cm" fo:text-align="justify" style:justify-single-word="false" style:register-true="true"/>
      <style:text-properties style:font-name="Calibri"/>
    </style:style>
    <style:style style:name="P23" style:family="paragraph" style:parent-style-name="Standard">
      <style:paragraph-properties fo:margin-top="0cm" fo:margin-bottom="0.212cm" fo:text-align="justify" style:justify-single-word="false"/>
      <style:text-properties style:font-name="Calibri" fo:font-weight="bold" style:font-weight-asian="bold" style:font-weight-complex="bold"/>
    </style:style>
    <style:style style:name="P24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27" style:family="paragraph" style:parent-style-name="Standard" style:master-page-name="Standard">
      <style:paragraph-properties style:page-number="auto"/>
      <style:text-properties style:font-name="Calibri"/>
    </style:style>
    <style:style style:name="P28" style:family="paragraph" style:parent-style-name="Standard_20__28_user_29_">
      <style:paragraph-properties fo:text-align="justify" style:justify-single-word="false"/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style:font-name="Calibri1" fo:font-size="13pt" style:font-size-asian="13pt" style:font-name-complex="Calibri1" style:font-size-complex="13pt"/>
    </style:style>
    <style:style style:name="T1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2" style:family="text">
      <style:text-properties style:font-name="Calibri1" fo:font-size="13pt" style:font-size-asian="13pt" style:font-name-complex="Calibri1" style:font-size-complex="13pt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fo:color="#000000" style:font-name="Calibri"/>
    </style:style>
    <style:style style:name="T6" style:family="text">
      <style:text-properties fo:color="#000000" style:font-name="Calibri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style:font-name="Calibri" fo:font-weight="bold" style:font-weight-asian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Uchwała Nr XVI/154/2011 </text:p>
      <text:p text:style-name="P25"><text:s/>RADY MIASTA PIONKI</text:p>
      <text:p text:style-name="P4"><text:s/>z dnia 30.09.2011r.</text:p>
      <text:p text:style-name="P2"/>
      <text:p text:style-name="P1"/>
      <text:p text:style-name="P5"><text:span text:style-name="T2">w sprawie: </text:span><text:span text:style-name="T1">przyjęcia do prowadzenia przez Gminę Miasto Pionki zadania publicznego <text:s/></text:span></text:p>
      <text:p text:style-name="P3"><text:s text:c="20"/>w zakresie oświaty i wychowania powierzonego przez Gminę Pionki</text:p>
      <text:p text:style-name="P1"/>
      <text:p text:style-name="P1"/>
      <text:p text:style-name="P1"><text:tab/>Na podstawie art. 18 ust. 2 pkt 15, art. 74 w zw. z art. 7 ust. 1 pkt 8 ustawy z dnia <text:s text:c="14"/>8 marca 1990 r. o samorządzie gminnym (t.j. Dz. U. z 2001 r. Nr 142, poz. 1591 ze zm.) <text:s text:c="13"/>oraz art. 5 ust. 5 <text:s/>ustawy z dnia 7 września 1991r.o systemie oświaty (t.j. Dz.U. Z 2004r. Nr 256, poz. 2572 ze zm.)</text:p>
      <text:p text:style-name="P1"/>
      <text:p text:style-name="P5"><text:span text:style-name="T2"><text:tab/><text:tab/><text:tab/><text:tab/><text:tab/></text:span><text:span text:style-name="T1">Rada Miasta Pionki</text:span></text:p>
      <text:p text:style-name="P1"/>
      <text:p text:style-name="P1">uchwala, co następuje:</text:p>
      <text:p text:style-name="P1"/>
      <text:p text:style-name="P5"><text:span text:style-name="T2"><text:tab/><text:tab/><text:tab/><text:tab/><text:tab/><text:tab/></text:span><text:span text:style-name="T1">§ 1</text:span></text:p>
      <text:p text:style-name="P3"/>
      <text:p text:style-name="P1">Wyraża się zgodę na przyjęcie do prowadzenia pr<text:bookmark text:name="_GoBack"/>zez Gminę Miasto Pionki zadania publicznego powierzonego przez Gminę <text:s/>Pionki w postaci przejęcia zadania z zakresu oświaty polegającemu na objęciu wychowaniem i nauczaniem dzieci, będących mieszkańcami Gminy Pionki, w miejskich przedszkolach i oddziałach przedszkolnych w szkołach podstawowych <text:s/>prowadzonych przez Gminę Miasto Pionki</text:p>
      <text:p text:style-name="P1"/>
      <text:p text:style-name="P5"><text:span text:style-name="T2"><text:tab/><text:tab/><text:tab/><text:tab/><text:tab/><text:tab/></text:span><text:span text:style-name="T1">§ 2</text:span></text:p>
      <text:p text:style-name="P6">Upoważnia się Burmistrza Miasta Pionki do podpisania porozumienia o treści stanowiącej załącznik do niniejszej uchwały.</text:p>
      <text:p text:style-name="P3"/>
      <text:p text:style-name="P5"><text:span text:style-name="T2"><text:tab/><text:tab/><text:tab/><text:tab/><text:tab/><text:tab/></text:span><text:span text:style-name="T1">§ 3</text:span></text:p>
      <text:p text:style-name="P1"/>
      <text:p text:style-name="P1">Wykonanie uchwały powierza się Burmistrzowi Miasta Pionki.</text:p>
      <text:p text:style-name="P1"/>
      <text:p text:style-name="P5"><text:span text:style-name="T2"><text:tab/><text:tab/><text:tab/><text:tab/><text:tab/><text:tab/></text:span><text:span text:style-name="T1">§ 4</text:span></text:p>
      <text:p text:style-name="P6">Uchwała wchodzi w życie po upływie 14 dni od dnia jej ogłoszenia w Dzienniku Urzędowym Województwa Mazowieckiego, z mocą obowiązującą od 1 września 2011 r.</text:p>
      <text:p text:style-name="P8"/>
      <text:p text:style-name="P1"/>
      <text:p text:style-name="P1"/>
      <text:p text:style-name="P1"><text:tab/><text:tab/><text:tab/><text:tab/><text:tab/><text:tab/><text:span text:style-name="T8">Przewodniczący Rady Miasta</text:span></text:p>
      <text:p text:style-name="P3"><text:tab/><text:tab/><text:tab/><text:tab/><text:tab/><text:tab/><text:tab/>Bohdan Tosza/-/</text:p>
      <text:p text:style-name="P3"/>
      <text:p text:style-name="P3"/>
      <text:p text:style-name="P1"/>
      <text:p text:style-name="P1"/>
      <text:p text:style-name="P1"><text:soft-page-break/></text:p>
      <text:p text:style-name="P27"><text:tab/><text:tab/><text:tab/><text:tab/><text:tab/><text:tab/><text:tab/><text:tab/> <text:s text:c="5"/></text:p>
      <text:p text:style-name="P9"><text:tab/><text:tab/><text:tab/><text:tab/><text:tab/><text:tab/><text:tab/><text:tab/> <text:s text:c="4"/>Załącznik do Uchwały</text:p>
      <text:p text:style-name="P9"><text:tab/><text:tab/><text:tab/><text:tab/><text:tab/><text:tab/><text:tab/><text:tab/> <text:s text:c="4"/>Rady Miasta Pionki Nr XVI/154/2011</text:p>
      <text:p text:style-name="P9"><text:tab/><text:tab/><text:tab/><text:tab/><text:tab/><text:tab/><text:tab/><text:tab/> <text:s text:c="4"/>z dnia 30.09.2011r.</text:p>
      <text:p text:style-name="P9"/>
      <text:p text:style-name="P9"/>
      <text:p text:style-name="Standard"><text:span text:style-name="T3"><text:tab/><text:tab/><text:tab/><text:tab/><text:tab/> <text:s text:c="2"/></text:span><text:span text:style-name="T4">POROZUMIENIE</text:span></text:p>
      <text:p text:style-name="P10">w sprawie przekazania zadań z zakresu oświaty polegających na objęciu wychowaniem </text:p>
      <text:p text:style-name="P10">i nauczaniem dzieci, będących mieszkańcami Gminy Pionki, w miejskich przedszkolach <text:s text:c="30"/>prowadzonych przez Gminę Miasto Pionki</text:p>
      <text:p text:style-name="P10"><text:tab/><text:tab/><text:tab/><text:tab/></text:p>
      <text:p text:style-name="P11">zawarte w dniu ……………………….. 2011r.</text:p>
      <text:p text:style-name="P12"/>
      <text:p text:style-name="P12">pomiędzy:</text:p>
      <text:p text:style-name="P12">Gminą Miasto Pionki, reprezentowaną przez:</text:p>
      <text:p text:style-name="P12">Burmistrza Miasta Pionki – Marka Janeczka</text:p>
      <text:p text:style-name="P12">przy kontrasygnacie Skarbnika Miasta – Beaty Pietrus</text:p>
      <text:p text:style-name="P12">a</text:p>
      <text:p text:style-name="P12">Gminą Pionki, reprezentowaną przez:</text:p>
      <text:p text:style-name="P12">Wójta Gminy Pionki – Mirosława Ziółka</text:p>
      <text:p text:style-name="P12">przy kontrasygnacie Skarbnika Gminy – Marianny Dzikowskiej</text:p>
      <text:p text:style-name="P12"/>
      <text:p text:style-name="P19"><text:span text:style-name="T3"><text:tab/><text:tab/><text:tab/><text:tab/><text:tab/><text:tab/></text:span><text:span text:style-name="T4">§ 1</text:span></text:p>
      <text:p text:style-name="P12">Gmina Miasto Pionki zobowiązuje się do realizacji zadań z zakresu oświaty polegających na objęciu wychowaniem i nauczaniem dzieci, będących mieszkańcami Gminy Pionki, w miejskich przedszkolach prowadzonych przez Gminę Miasto Pionki.</text:p>
      <text:p text:style-name="P19"><text:span text:style-name="T3"><text:tab/><text:tab/><text:tab/><text:tab/><text:tab/><text:tab/></text:span><text:span text:style-name="T4">§ 2</text:span></text:p>
      <text:p text:style-name="P21">Przedmiotem niniejszego porozumienia jest określenie szczegółowych zasad i terminów przekazywania przez Gminę Pionki dotacji na realizację przez Gminę Miasto Pionki zadań z zakresu oświaty polegających na objęciu wychowaniem i nauczaniem dzieci, będących mieszkańcami Gminy Pionki, w miejskich przedszkolach prowadzonych przez Gminę Miasto Pionki.</text:p>
      <text:p text:style-name="P19"><text:span text:style-name="T3"><text:tab/><text:tab/><text:tab/><text:tab/><text:tab/><text:tab/></text:span><text:span text:style-name="T4">§ 3</text:span></text:p>
      <text:p text:style-name="P21">1. Gmina Pionki zobowiązuje się do przekazywania Gminie Miasto Pionki dotacji w wysokości równej wydatkom bieżącym w miejskich przedszkolach ustalonych w budżecie Gminy Miasto Pionki w przeliczeniu na jednego ucznia, za każde dziecko będące mieszkańcem Gminy Pionki, <text:s text:c="20"/>a uczęszczające do miejskiego przedszkola prowadzonego przez Gminę Miasto Pionki.<text:line-break/>2. Gmina Pionki w okresie obowiązywania niniejszego porozumienia, zobowiązuje się do zabezpieczenia w swoim budżecie środków na realizację postanowień porozumienia.</text:p>
      <text:p text:style-name="P12"><text:tab/><text:tab/><text:tab/><text:tab/></text:p>
      <text:p text:style-name="P17">§ 4</text:p>
      <text:p text:style-name="P24"><text:span text:style-name="T3">1. </text:span><text:span text:style-name="T5">Kwota dotacji na jedno dziecko w okresie od 1.09.2011 r. do 31.12.2011 r. zostanie wyliczona <text:s text:c="31"/></text:span></text:p>
      <text:p text:style-name="P7"><text:span text:style-name="T5">na podstawie kosztów utrzymania dziecka w przedszkolu </text:span><text:span text:style-name="T6">i wykonania budżetu Gminy Miasto Pionki za I półrocze 2011 r.</text:span><text:span text:style-name="T5"> z podziałem na <text:s/>poszczególne placówki</text:span><text:span text:style-name="T3"> i przedstawia się następująco:</text:span></text:p>
      <text:p text:style-name="P12"><text:s text:c="6"/>1) <text:s text:c="2"/>Publiczne Przedszkole Nr 1- 956 zł: (słownie złotych: dziewięćset pięćdziesiąt sześć);</text:p>
      <text:list xml:id="list34142995" text:style-name="L1">
        <text:list-item>
          <text:p text:style-name="P26">Publiczne Przedszkole Nr 2- 1 008 zł (słownie złotych: <text:s/>tysiąc osiem);</text:p>
        </text:list-item>
        <text:list-item>
          <text:p text:style-name="P26">Publiczne Przedszkole Nr 3- 851 zł (słownie złotych: osiemset pięćdziesiąt jeden);</text:p>
        </text:list-item>
      </text:list>
      <text:p text:style-name="P12">2. Koszty utrzymania dziecka wyszczególnione w ust.1 zostaną zwaloryzowane o wskaźnik wzrostu <text:soft-page-break/>wynagrodzeń zgodnie z ustawą z dnia 26 stycznia 1982 roku Karta Nauczyciela w miesiącu grudniu za okres od 1.09.2011 roku do 31.12.2011 roku. </text:p>
      <text:p text:style-name="P14">3. W miesiącu lipcu i sierpniu 2012 r. do naliczenia wysokości należnej dotacji, o której mowa w ust. 1, przyjmuje się średniomiesięczną liczbę dzieci z Gminy Pionki uczęszczających do publicznego przedszkola prowadzonego przez Gminę Miasto Pionki z rozbiciem na poszczególne placówki.</text:p>
      <text:p text:style-name="P14">4. Kwota dotacji na jedno dziecko w okresie od 1 stycznia 2012 r. do 31 sierpnia 2012 r. zostanie obliczona na podstawie kosztów utrzymania dziecka w przedszkolu z podziałem na poszczególne placówki za rok 2011.”.</text:p>
      <text:p text:style-name="P14">5.Zmiana kwot dotacji określonych w ust. 1 na jedno dziecko nastąpi w formie aneksu <text:s text:c="31"/>do porozumienia.</text:p>
      <text:p text:style-name="P18"><text:span text:style-name="T5"><text:tab/><text:tab/><text:tab/><text:tab/><text:tab/><text:tab/></text:span><text:span text:style-name="T7">§ 5</text:span></text:p>
      <text:p text:style-name="P14">1. <text:s/>Gmina Miasto Pionki obciąży Gminę Pionki notą miesięczną do dnia 10 miesiąca następującego po miesiącu podlegającym rozliczeniu obejmującą kwotę dotacji w wysokości określonej w § 4 ust.1.</text:p>
      <text:p text:style-name="P14">2. Załącznikiem do noty będzie wykaz dzieci z terenu Gminy Pionki uczęszczających do publicznych przedszkoli prowadzonych przez Gminę Miasto Pionki z podziałem na poszczególne placówki.</text:p>
      <text:p text:style-name="P14">3. W przypadku rezygnacji lub zapisania dziecka z terenu gminy Pionki do placówki przedszkolnej na terenie Miasta Pionki prowadzonej przez Gminę Miasto Pionki nota obciążeniowa zostanie adekwatnie skorygowana do aktualnego stanu.</text:p>
      <text:p text:style-name="P14">4. Gmina Pionki będzie dokonywać płatności noty obciążeniowej wystawionej przez Gminę Miasto Pionki w ciągu 14 dni od daty wpływu noty do Urzędu Gminy Pionki.</text:p>
      <text:p text:style-name="P23"><text:tab/><text:tab/><text:tab/><text:tab/><text:tab/><text:tab/>§ 6</text:p>
      <text:p text:style-name="P21">Porozumienie obowiązuje w okresie od 1 września 2011 r. do 31 sierpnia 2012 r.</text:p>
      <text:p text:style-name="P23"><text:tab/><text:tab/><text:tab/><text:tab/><text:tab/><text:tab/>§ 7</text:p>
      <text:p text:style-name="P22">Wszelkie zmiany porozumienia wymagają formy pisemnej pod rygorem nieważności.</text:p>
      <text:p text:style-name="P13"/>
      <text:p text:style-name="P20"><text:span text:style-name="T3"><text:tab/><text:tab/><text:tab/><text:tab/><text:tab/><text:tab/></text:span><text:span text:style-name="T4">§ 8</text:span></text:p>
      <text:p text:style-name="P12">W sprawach nieuregulowanych niniejszym porozumieniem zastosowanie mają przepisy prawa powszechnie obowiązującego, w szczególności przepisy ustawy z dnia 27 sierpnia 2009 r. <text:s text:c="27"/>o finansach publicznych, przepisy ustawy z dnia 7 września 1991 o systemie oświaty oraz przepisy Kodeksu cywilnego.</text:p>
      <text:p text:style-name="P19"><text:span text:style-name="T3"><text:tab/><text:tab/><text:tab/><text:tab/><text:tab/><text:tab/></text:span><text:span text:style-name="T4">§ 9</text:span></text:p>
      <text:p text:style-name="P21">Porozumienie podlega opublikowaniu przez Gminę Pionki w Dzienniku Urzędowym Województwa Mazowieckiego.</text:p>
      <text:p text:style-name="P23"><text:tab/><text:tab/><text:tab/><text:tab/><text:tab/><text:tab/>§ 10</text:p>
      <text:p text:style-name="P12">Porozumienie sporządzono w sześciu jednobrzmiących egzemplarzach, po trzy dla każdej ze stron. </text:p>
      <text:p text:style-name="P19"><text:span text:style-name="T3"><text:s text:c="15"/></text:span><text:span text:style-name="T4"><text:tab/><text:tab/><text:tab/><text:tab/> <text:s text:c="12"/>§ 11</text:span></text:p>
      <text:p text:style-name="P21">Porozumienie wchodzi w życie po upływie 14 dni od dnia ogłoszenia, z mocą obowiązującą od dnia 1 września 2011 r.</text:p>
      <text:p text:style-name="P10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09:58:37.73</meta:creation-date>
    <dc:date>2011-10-12T14:02:57.10</dc:date>
    <meta:editing-duration>PT17M4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69" meta:word-count="870" meta:character-count="6294"/>
  </office:meta>
</office:document-meta>
</file>