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1"/></text:p>
      <text:p text:style-name="P2">U C H W A Ł A <text:s/>Nr <text:s/>XVI/153/2011</text:p>
      <text:p text:style-name="P2">RADY <text:s/>MIASTA <text:s/>PIONKI</text:p>
      <text:p text:style-name="P2">z dnia 30.09.2011r.</text:p>
      <text:p text:style-name="P2"/>
      <text:p text:style-name="P3">w sprawie: wyboru ławników na kadencję 2012-2015 </text:p>
      <text:p text:style-name="P3"/>
      <text:p text:style-name="P3"/>
      <text:p text:style-name="P4"><text:s text:c="21"/>Na podstawie art. 18 ust. 2 pkt. 15 ustawy z dnia 8 marca 1990 r. o samorządzie gminnym ( t. j. Dz. U. Z 2001 r. Nr 142, poz. 1591 z późn. zm. ) oraz art. 160 <text:span text:style-name="T1">§</text:span><text:span text:style-name="T2"> 1 ustawy z dnia 27 lipca 2001 r. Prawo o ustroju sądów powszechnych ( Dz. U. Nr 98, poz. 1070 z późn. zm. )</text:span></text:p>
      <text:p text:style-name="P5"/>
      <text:p text:style-name="P7">RADA <text:s/>MIASTA <text:s/>PIONKI</text:p>
      <text:p text:style-name="P5">uchwala, co następuje:</text:p>
      <text:p text:style-name="P9"/>
      <text:p text:style-name="P2"><text:span text:style-name="T1">§</text:span><text:span text:style-name="T2"> 1</text:span></text:p>
      <text:p text:style-name="P6"/>
      <text:p text:style-name="P5">Stwierdza się wybór ławników do Sądu Okręgowego w Radomiu:</text:p>
      <text:p text:style-name="P8"/>
      <text:list xml:id="list34125295" text:style-name="L1">
        <text:list-item>
          <text:list>
            <text:list-item>
              <text:list>
                <text:list-item>
                  <text:p text:style-name="P13">Urszula Łukasińska</text:p>
                </text:list-item>
                <text:list-item>
                  <text:p text:style-name="P13">Michał Adam Molenda</text:p>
                </text:list-item>
              </text:list>
            </text:list-item>
          </text:list>
        </text:list-item>
      </text:list>
      <text:list xml:id="list34123396" text:style-name="L2">
        <text:list-item>
          <text:list>
            <text:list-header>
              <text:p text:style-name="P14"/>
            </text:list-header>
          </text:list>
        </text:list-item>
      </text:list>
      <text:p text:style-name="P2"><text:span text:style-name="T1">§</text:span><text:span text:style-name="T2"> 2</text:span></text:p>
      <text:p text:style-name="P6"/>
      <text:p text:style-name="P5">Stwierdza się wybór ławników do Sądu Rejonowego w Zwoleniu:</text:p>
      <text:p text:style-name="P5"/>
      <text:list xml:id="list34133271" text:style-name="L3">
        <text:list-item>
          <text:list>
            <text:list-header>
              <text:p text:style-name="P15">1. <text:s text:c="2"/>Wojciech Stanisław Boryczka</text:p>
              <text:p text:style-name="P15">2. <text:s text:c="2"/>Danuta Halina Lipka</text:p>
            </text:list-header>
          </text:list>
        </text:list-item>
      </text:list>
      <text:list xml:id="list34137624" text:style-name="L4">
        <text:list-item>
          <text:list>
            <text:list-header>
              <text:p text:style-name="P16"/>
            </text:list-header>
          </text:list>
        </text:list-item>
      </text:list>
      <text:p text:style-name="P2"><text:span text:style-name="T1">§</text:span><text:span text:style-name="T2"> 3</text:span></text:p>
      <text:p text:style-name="P6"/>
      <text:p text:style-name="P5">Wykonanie uchwały powierza się Przewodniczącemu Rady Miasta Pionki, którego zobowiązuje się do przekazania list wybranych ławników wraz z danymi ich dotyczącymi prezesom właściwych sądów w nieprzekraczalnym terminie do końca października 2011r.</text:p>
      <text:p text:style-name="P8"/>
      <text:p text:style-name="P11">§ 4</text:p>
      <text:p text:style-name="P9"/>
      <text:p text:style-name="P10">Uchwała wchodzi w życie z dniem podjęcia.</text:p>
      <text:p text:style-name="P12"/>
      <text:p text:style-name="P11">§ 5</text:p>
      <text:p text:style-name="P10"/>
      <text:p text:style-name="P4"><text:span text:style-name="T1">Uchwała podlega podaniu do publicznej wiadomości poprzez wywieszenie na tablicy ogłoszeń w Urzędzie Miasta Pionki a także zamieszczenie jej treści na stronie internetowej </text:span><text:a xlink:type="simple" xlink:href="http://www.pionki.pl/"><text:span text:style-name="T1">www.pionki.pl</text:span></text:a><text:span text:style-name="T1">.</text:span></text:p>
      <text:p text:style-name="P10"><text:s/></text:p>
      <text:p text:style-name="P10"/>
      <text:p text:style-name="P10"/>
      <text:p text:style-name="P10"/>
      <text:p text:style-name="P10"><text:tab/><text:tab/><text:tab/><text:tab/><text:tab/><text:tab/><text:tab/>Przewodniczący Rady Miasta</text:p>
      <text:p text:style-name="P10"><text:tab/><text:tab/><text:tab/><text:tab/><text:tab/><text:tab/><text:tab/>Bohdan Tosza 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08:06:31.60</meta:creation-date>
    <meta:print-date>2011-10-04T12:01:52.98</meta:print-date>
    <dc:date>2011-10-12T14:01:51.59</dc:date>
    <meta:editing-duration>PT4H4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01" meta:character-count="1257"/>
  </office:meta>
</office:document-meta>
</file>