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500000105213C329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Wings" svg:font-family="Wings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844cm" fo:margin-left="0.564cm" fo:margin-right="-0.067cm" table:align="margins" style:writing-mode="lr-tb"/>
    </style:style>
    <style:style style:name="Tabela1.A" style:family="table-column">
      <style:table-column-properties style:column-width="1.566cm" style:rel-column-width="5173*"/>
    </style:style>
    <style:style style:name="Tabela1.B" style:family="table-column">
      <style:table-column-properties style:column-width="0.501cm" style:rel-column-width="1652*"/>
    </style:style>
    <style:style style:name="Tabela1.C" style:family="table-column">
      <style:table-column-properties style:column-width="9.313cm" style:rel-column-width="30755*"/>
    </style:style>
    <style:style style:name="Tabela1.D" style:family="table-column">
      <style:table-column-properties style:column-width="8.29cm" style:rel-column-width="27378*"/>
    </style:style>
    <style:style style:name="Tabela1.E" style:family="table-column">
      <style:table-column-properties style:column-width="0.065cm" style:rel-column-width="215*"/>
    </style:style>
    <style:style style:name="Tabela1.F" style:family="table-column">
      <style:table-column-properties style:column-width="0.044cm" style:rel-column-width="143*"/>
    </style:style>
    <style:style style:name="Tabela1.G" style:family="table-column">
      <style:table-column-properties style:column-width="0.067cm" style:rel-column-width="21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a1.E1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ela1.G1" style:family="table-cell">
      <style:table-cell-properties fo:padding="0cm" fo:border="none"/>
    </style:style>
    <style:style style:name="Tabela1.2" style:family="table-row">
      <style:table-row-properties style:min-row-height="1.363cm" style:keep-together="true" fo:keep-together="auto"/>
    </style:style>
    <style:style style:name="Tabela1.4" style:family="table-row">
      <style:table-row-properties style:min-row-height="1.348cm" style:keep-together="true" fo:keep-together="auto"/>
    </style:style>
    <style:style style:name="Tabela1.5" style:family="table-row">
      <style:table-row-properties style:min-row-height="0.87cm" style:keep-together="true" fo:keep-together="auto"/>
    </style:style>
    <style:style style:name="Tabela1.A1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13" style:family="table-row">
      <style:table-row-properties style:min-row-height="1.291cm" style:keep-together="true" fo:keep-together="auto"/>
    </style:style>
    <style:style style:name="Tabela1.A14" style:family="table-cell">
      <style:table-cell-properties style:vertical-align="top" fo:padding="0cm" fo:border="none" style:writing-mode="lr-tb"/>
    </style:style>
    <style:style style:name="Tabela1.C14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style:snap-to-layout-gri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tyle="italic" style:text-underline-style="none" fo:font-weight="bold" style:font-style-asian="italic" style:font-weight-asian="bold" style:font-style-complex="italic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9pt" fo:font-weight="bold" style:font-size-asian="9pt" style:font-weight-asian="bold"/>
    </style:style>
    <style:style style:name="P9" style:family="paragraph" style:parent-style-name="Standard">
      <style:paragraph-properties style:line-height-at-least="0.176cm" fo:text-align="start" style:justify-single-word="false" style:snap-to-layout-grid="false"/>
      <style:text-properties fo:font-size="9pt" style:text-underline-style="none" fo:font-weight="bold" style:font-size-asian="9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11" style:family="paragraph" style:parent-style-name="Standard">
      <style:paragraph-properties fo:margin-left="0cm" fo:margin-right="0.485cm" fo:text-align="center" style:justify-single-word="false" fo:text-indent="0cm" style:auto-text-indent="false" style:snap-to-layout-grid="false"/>
      <style:text-properties fo:font-style="italic" style:text-underline-style="none" fo:font-weight="bold" style:font-style-asian="italic" style:font-weight-asian="bold" style:font-style-complex="italic"/>
    </style:style>
    <style:style style:name="P12" style:family="paragraph" style:parent-style-name="Tekst_20_podstawowy_20_2">
      <style:paragraph-properties fo:text-align="start" style:justify-single-word="false" style:snap-to-layout-grid="false"/>
      <style:text-properties fo:font-size="9pt" fo:font-weight="bold" style:font-size-asian="9pt" style:font-weight-asian="bold"/>
    </style:style>
    <style:style style:name="P13" style:family="paragraph" style:parent-style-name="Standard">
      <style:paragraph-properties fo:margin-top="0cm" fo:margin-bottom="0.212cm" fo:line-height="10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212cm" fo:line-height="100%" fo:text-align="center" style:justify-single-word="false"/>
    </style:style>
    <style:style style:name="P15" style:family="paragraph" style:parent-style-name="Standard">
      <style:paragraph-properties fo:margin-top="0cm" fo:margin-bottom="0.212cm" style:line-height-at-least="0cm" fo:text-align="justify" style:justify-single-word="false"/>
      <style:text-properties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style:line-height-at-least="0.176cm" fo:text-align="start" style:justify-single-word="false" style:snap-to-layout-grid="false"/>
      <style:text-properties fo:font-size="9pt" style:text-underline-style="none" fo:font-weight="bold" style:font-size-asian="9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23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tyle-complex="italic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9pt" fo:font-style="italic" fo:font-weight="bold" style:font-size-asian="9pt" style:font-style-asian="italic" style:font-weight-asian="bold" style:font-style-complex="italic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Wingdings" fo:font-size="24pt" fo:font-weight="bold" style:font-size-asian="24pt" style:font-weight-asian="bold" style:font-size-complex="24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text-align="justify" style:justify-single-word="false"/>
      <style:text-properties fo:font-size="7.19999980926514pt" style:font-size-asian="7.19999980926514pt" style:font-size-complex="7.19999980926514pt"/>
    </style:style>
    <style:style style:name="P29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.009cm" fo:margin-right="-0.229cm" fo:text-align="center" style:justify-single-word="false" fo:text-indent="0cm" style:auto-text-indent="false" style:snap-to-layout-grid="false"/>
      <style:text-properties fo:font-size="9pt" fo:font-weight="bold" style:font-size-asian="9pt" style:font-weight-asian="bold"/>
    </style:style>
    <style:style style:name="P32" style:family="paragraph" style:parent-style-name="Standard">
      <style:paragraph-properties fo:margin-left="0.009cm" fo:margin-right="0.009cm" fo:text-align="center" style:justify-single-word="false" fo:text-indent="0cm" style:auto-text-indent="false" style:snap-to-layout-grid="false"/>
      <style:text-properties fo:font-size="9pt" fo:font-weight="bold" style:font-size-asian="9pt" style:font-weight-asian="bold"/>
    </style:style>
    <style:style style:name="P33" style:family="paragraph" style:parent-style-name="Standard">
      <style:paragraph-properties fo:margin-left="0.009cm" fo:margin-right="0.882cm" fo:text-align="center" style:justify-single-word="false" fo:text-indent="0cm" style:auto-text-indent="false" style:snap-to-layout-grid="false"/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/>
      <style:text-properties fo:font-size="9pt" fo:font-weight="bold" style:font-size-asian="9pt" style:font-weight-asian="bold"/>
    </style:style>
    <style:style style:name="P35" style:family="paragraph" style:parent-style-name="Heading_20_7" style:master-page-name="Standard">
      <style:paragraph-properties fo:margin-left="0cm" fo:margin-right="-0.265cm" style:line-height-at-least="0.176cm" fo:text-indent="0cm" style:auto-text-indent="false" style:page-number="auto">
        <style:tab-stops>
          <style:tab-stop style:position="0cm"/>
        </style:tab-stops>
      </style:paragraph-properties>
      <style:text-properties fo:font-size="25pt" style:font-size-asian="25pt" style:font-size-complex="25pt"/>
    </style:style>
    <style:style style:name="P3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fo:font-size="9pt" fo:font-weight="bold" style:font-size-asian="9pt" style:font-weight-asian="bold"/>
    </style:style>
    <style:style style:name="P37" style:family="paragraph" style:parent-style-name="Heading_20_1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font-size="9pt" fo:font-weight="bold" style:font-size-asian="9pt" style:font-weight-asian="bold"/>
    </style:style>
    <style:style style:name="P38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style:font-size-asian="9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1" fo:font-size="7.5pt" style:text-underline-style="none" fo:font-weight="bold" style:font-name-asian="Times New Roman1" style:font-size-asian="7.5pt" style:font-weight-asian="bold" style:font-name-complex="Times New Roman1" style:font-size-complex="7.5pt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font-name="Wingdings" fo:font-size="24pt" style:font-size-asian="24pt" style:font-size-complex="24pt"/>
    </style:style>
    <style:style style:name="T9" style:family="text">
      <style:text-properties fo:font-size="7.5pt" style:text-underline-style="none" fo:font-weight="normal" style:font-size-asian="7.5pt" style:font-weight-asian="normal" style:font-size-complex="7.5pt" style:font-weight-complex="normal"/>
    </style:style>
    <style:style style:name="T10" style:family="text">
      <style:text-properties fo:font-size="7.5pt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7">O B W I E S Z C Z E N I E</text:h>
      <text:p text:style-name="P30">Burmistrza Miasta Pionki z dnia 6 września 2011 r. </text:p>
      <text:p text:style-name="P10">w sprawie informacji o numerach i granicach stałych i odrębnych obwodów głosowania, wyznaczonych siedzibach obwodowych komisji wyborczych, lokalach obwodowych komisji wyborczych dostosowanych do potrzeb wyborców niepełnosprawnych oraz wskazanie, która <text:s text:c="13"/>z obwodowych komisji wyborczych jest wyznaczona dla przeprowadzenia głosowania korespondencyjnego w wyborach do Sejmu Rzeczypospolitej Polskiej i do Senatu Rzeczypospolitej Polskiej w dniu 9 października 2011 r. </text:p>
      <text:p text:style-name="P10"/>
      <text:p text:style-name="P28"><text:span text:style-name="T7">Z mocy obowiązujących przepisów </text:span><text:span text:style-name="T11">ustawy z dnia 5 stycznia 2011 r. Kodeks wyborczy</text:span><text:span text:style-name="T7"> (Dz. U. z 2011 r ., Nr 21, poz. 112 z późn. zm.) w trybie art. 16 § 1 i art. 61a § 1 oraz w związku z podjętą Uchwałą Zarządu Miasta Nr 47 z dnia 04.09.1998 r. w sprawie utworzenia obwodów głosowania wraz ze zmianami dokonanymi Uchwałami Nr XXVII/301/2000 Rady Miasta Pionki z dnia 24.08.2000 r., Uchwałą Nr XL/430/2001 Rady Miasta Pionki z dnia 27.06.2001 r., zmienionych Zarządzeniem Nr 36 Burmistrza Miasta Pionki z dnia 24 czerwca 2006 r. w sprawie: wprowadzenia do opisu dotychczasowych granic obwodów głosowania nazw nowych ulic oraz zmiany siedziby obwodowej komisji wyborczej Nr 9 w wyborach do rad gmin, rad powiatów i sejmików województw, podjętą Uchwałą Nr LII/252/2008 Rady Miasta Pionki z dnia 10 lipca 2008 r. w sprawie: nadania nazw ulicom wyznaczonym w miejscowym planie zagospodarowania przestrzennego terenu położonego w południowej części miasta pomiędzy ulicami Kościuszki, Piłsudskiego i Zwoleńską oraz w związku z Uchwałą Nr XV / 149 / 2011 Rady Miasta Pionki z dnia 31.08.2011 r. w sprawie utworzenia odrębnych obwodów głosowania na terenie Gminy Miasto Pionki dla przeprowadzenia głosowania w wyborach do Sejmu Rzeczypospolitej Polskiej i do Senatu Rzeczypospolitej Polskiej zarządzonych na dzień 9 października 2011 r. </text:span><text:span text:style-name="T5">podaje do wiadomości publicznej informację o numerach oraz granicach stałych i odrębnych obwodów głosowania, wyznaczonych siedzibach obwodowych komisji wyborczych, lokalach obwodowych komisji wyborczych dostosowanych do potrzeb wyborców niepełnosprawnych, siedzibie obwodowej komisji wyborczej właściwej dla głosowania korespondencyjnego w wyborach do Sejmu Rzeczypospolitej Polskiej i do Senatu Rzeczypospolitej Polskiej w dniu 9 października 2011 r.:</text:span></text:p>
      <text:p text:style-name="P28"><text:span text:style-name="T5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Nr obwodu</text:p>
          </table:table-cell>
          <table:table-cell table:style-name="Tabela1.A1" table:number-columns-spanned="2" office:value-type="string">
            <text:p text:style-name="P3">Granice obwodu głosowania</text:p>
          </table:table-cell>
          <table:covered-table-cell/>
          <table:table-cell table:style-name="Tabela1.A1" office:value-type="string">
            <text:p text:style-name="P11"><text:s text:c="3"/>Siedziba Obwodowej Komisji </text:p>
            <text:p text:style-name="P11">Wyborczej</text:p>
          </table:table-cell>
          <table:table-cell table:style-name="Tabela1.E1" table:number-columns-spanned="2" office:value-type="string">
            <text:p text:style-name="P4"/>
          </table:table-cell>
          <table:covered-table-cell/>
          <table:table-cell table:style-name="Tabela1.G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5">1</text:p>
          </table:table-cell>
          <table:table-cell table:style-name="Tabela1.A1" table:number-columns-spanned="2" office:value-type="string">
            <text:p text:style-name="P12">Brzozowa, Harcerska, Jodłowa, Krucza, Ogrodowa, Parkowa, Radomska, Różana, Spokojna, Węglowa, Zakładowa</text:p>
          </table:table-cell>
          <table:covered-table-cell/>
          <table:table-cell table:style-name="Tabela1.A1" office:value-type="string">
            <text:p text:style-name="P31">Zespół Szkół Ponadgimnazjalnych Nr 2 w Pionkach</text:p>
            <text:p text:style-name="P21">ul. Parkowa 6</text:p>
          </table:table-cell>
          <table:table-cell table:style-name="Tabela1.E1" table:number-columns-spanned="2" office:value-type="string">
            <text:p text:style-name="P4"/>
          </table:table-cell>
          <table:covered-table-cell/>
          <table:table-cell table:style-name="Tabela1.G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>2</text:p>
            <text:p text:style-name="P5"><draw:frame draw:style-name="fr1" draw:name="grafika1" text:anchor-type="as-char" svg:width="0.97cm" svg:height="0.868cm" draw:z-index="0"><draw:image xlink:href="Pictures/100000000000010500000105213C3295.jpg" xlink:type="simple" xlink:show="embed" xlink:actuate="onLoad"/></draw:frame></text:p>
            <text:p text:style-name="P25">*</text:p>
          </table:table-cell>
          <table:table-cell table:style-name="Tabela1.A1" table:number-columns-spanned="2" office:value-type="string">
            <text:p text:style-name="P8">Filtrowa, Jordanowska, Konopnickiej, Korczaka, Orzeszkowej, Plac Konstytucji 3 Maja, Słowackiego, Spacerowa, Sportowa, Sosnowa, Żeromskiego</text:p>
          </table:table-cell>
          <table:covered-table-cell/>
          <table:table-cell table:style-name="Tabela1.A1" office:value-type="string">
            <text:p text:style-name="P22">Publiczne Gimnazjum Nr 2 w Pionkach</text:p>
            <text:p text:style-name="P21">ul. Juliusza Słowackiego 4</text:p>
            <text:p text:style-name="P21"/>
            <text:p text:style-name="P23">lokal dostosowany do potrzeb wyborców niepełnosprawnych</text:p>
            <text:p text:style-name="P23">lokal wyznaczony do celów głosowania korespondencyjnego</text:p>
            <text:p text:style-name="P23"/>
          </table:table-cell>
          <table:table-cell table:style-name="Tabela1.E1" table:number-columns-spanned="2" office:value-type="string">
            <text:p text:style-name="P4"/>
          </table:table-cell>
          <table:covered-table-cell/>
          <table:table-cell table:style-name="Tabela1.G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5">3</text:p>
          </table:table-cell>
          <table:table-cell table:style-name="Tabela1.A1" table:number-columns-spanned="2" office:value-type="string">
            <text:p text:style-name="P8">Dębowa, Kozienicka – posesje prywatne, Pokoju, Szkolna, Szpitalna, </text:p>
            <text:p text:style-name="P8">15 Stycznia</text:p>
          </table:table-cell>
          <table:covered-table-cell/>
          <table:table-cell table:style-name="Tabela1.A1" office:value-type="string">
            <text:p text:style-name="P20">Publiczna Szkoła Podstawowa Nr 1 <text:s/>w Pionkach </text:p>
            <text:p text:style-name="P19">ul. 15 Stycznia 3</text:p>
          </table:table-cell>
          <table:table-cell table:style-name="Tabela1.E1" table:number-columns-spanned="2" office:value-type="string">
            <text:p text:style-name="P4"/>
          </table:table-cell>
          <table:covered-table-cell/>
          <table:table-cell table:style-name="Tabela1.G1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5">4</text:p>
          </table:table-cell>
          <table:table-cell table:style-name="Tabela1.A1" table:number-columns-spanned="2" office:value-type="string">
            <text:h text:style-name="P37" text:outline-level="1">Kozienicka 22,24,26,28,30,32</text:h>
            <text:h text:style-name="P36" text:outline-level="1">Mickiewicza 35,37,39,41,43,45,47,49,51,53,55</text:h>
          </table:table-cell>
          <table:covered-table-cell/>
          <table:table-cell table:style-name="Tabela1.A1" office:value-type="string">
            <text:p text:style-name="P32">Publiczne Gimnazjum Nr 1 w Pionkach</text:p>
            <text:p text:style-name="P21">ul. Leśna 1</text:p>
          </table:table-cell>
          <table:table-cell table:style-name="Tabela1.E1" table:number-columns-spanned="2" office:value-type="string">
            <text:p text:style-name="P4"/>
          </table:table-cell>
          <table:covered-table-cell/>
          <table:table-cell table:style-name="Tabela1.G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>5</text:p>
          </table:table-cell>
          <table:table-cell table:style-name="Tabela1.A1" table:number-columns-spanned="2" office:value-type="string">
            <text:p text:style-name="P8">Dolna, Legionistów, Łączna, Mickiewicza 4 i posesje prywatne, </text:p>
            <text:p text:style-name="P8">Sienkiewicza 6,8,10,12,14,24,27,31 i posesje prywatne, Zacisze</text:p>
          </table:table-cell>
          <table:covered-table-cell/>
          <table:table-cell table:style-name="Tabela1.A1" office:value-type="string">
            <text:p text:style-name="P22">Miejskie Przedszkole Nr 2 w Pionkach</text:p>
            <text:p text:style-name="P21">Aleje Lipowe 24a</text:p>
          </table:table-cell>
          <table:table-cell table:style-name="Tabela1.E1" table:number-columns-spanned="2" office:value-type="string">
            <text:p text:style-name="P4"/>
          </table:table-cell>
          <table:covered-table-cell/>
          <table:table-cell table:style-name="Tabela1.G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>6</text:p>
          </table:table-cell>
          <table:table-cell table:style-name="Tabela1.A1" table:number-columns-spanned="2" office:value-type="string">
            <text:p text:style-name="P8">Asnyka, Leśna, Nowa, Partyzantów od nr 51 wzwyż, Północna, Świerkowa, Wiśniowa</text:p>
          </table:table-cell>
          <table:covered-table-cell/>
          <table:table-cell table:style-name="Tabela1.A1" office:value-type="string">
            <text:p text:style-name="P33">Publiczne Gimnazjum Nr 1 w Pionkach</text:p>
            <text:p text:style-name="P21">ul. Leśna 1</text:p>
          </table:table-cell>
          <table:table-cell table:style-name="Tabela1.E1" table:number-columns-spanned="2" office:value-type="string">
            <text:p text:style-name="P4"/>
          </table:table-cell>
          <table:covered-table-cell/>
          <table:table-cell table:style-name="Tabela1.G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>7</text:p>
          </table:table-cell>
          <table:table-cell table:style-name="Tabela1.A1" table:number-columns-spanned="2" office:value-type="string">
            <text:p text:style-name="P8">Aleje Lipowe od nr 1 do nr 24, </text:p>
            <text:p text:style-name="P7">Ks. J. Popiełuszki, Sienkiewicza 32,34,36,38</text:p>
          </table:table-cell>
          <table:covered-table-cell/>
          <table:table-cell table:style-name="Tabela1.A1" office:value-type="string">
            <text:p text:style-name="P20">Liceum Ogólnokształcące w Pionkach</text:p>
            <text:p text:style-name="P19">Aleje Lipowe 25</text:p>
          </table:table-cell>
          <table:table-cell table:style-name="Tabela1.E1" table:number-columns-spanned="2" office:value-type="string">
            <text:p text:style-name="P4"/>
          </table:table-cell>
          <table:covered-table-cell/>
          <table:table-cell table:style-name="Tabela1.G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>8</text:p>
          </table:table-cell>
          <table:table-cell table:style-name="Tabela1.A1" table:number-columns-spanned="2" office:value-type="string">
            <text:p text:style-name="P8">Aleje Lipowe od nr 26 do 33, Armii Krajowej, Augustowska, Biała, Chemiczna, Dąbrowskiej, dr Garszwo, Kopernika, Królowej Św. Jadwigi, Kwiatowa, Miła, Owocowa, Partyzantów od nr 1 do nr 50, Podgaje, Reja, Słoneczna, Staszica, Targowa, Willowa, Wesoła, </text:p>
            <text:p text:style-name="P8">Złota</text:p>
          </table:table-cell>
          <table:covered-table-cell/>
          <table:table-cell table:style-name="Tabela1.A1" office:value-type="string">
            <text:p text:style-name="P22">Publiczna Szkoła Podstawowa Nr 5 </text:p>
            <text:p text:style-name="P21">w Pionkach</text:p>
            <text:h text:style-name="P38" text:outline-level="2">ul. Targowa 9</text:h>
          </table:table-cell>
          <table:table-cell table:style-name="Tabela1.E1" table:number-columns-spanned="2" office:value-type="string">
            <text:p text:style-name="P4"/>
          </table:table-cell>
          <table:covered-table-cell/>
          <table:table-cell table:style-name="Tabela1.G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>9</text:p>
          </table:table-cell>
          <table:table-cell table:style-name="Tabela1.A1" table:number-columns-spanned="2" office:value-type="string">
            <text:h text:style-name="P37" text:outline-level="1">Adasia Guzala, Bohaterów Studzianek</text:h>
          </table:table-cell>
          <table:covered-table-cell/>
          <table:table-cell table:style-name="Tabela1.A1" office:value-type="string">
            <text:p text:style-name="P22">Publiczna Szkoła Podstawowa Nr 5 w Pionkach</text:p>
            <text:p text:style-name="P21">ul. Targowa 9</text:p>
          </table:table-cell>
          <table:table-cell table:style-name="Tabela1.E1" table:number-columns-spanned="2" office:value-type="string">
            <text:p text:style-name="P4"/>
          </table:table-cell>
          <table:covered-table-cell/>
          <table:table-cell table:style-name="Tabela1.G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>10</text:p>
          </table:table-cell>
          <table:table-cell table:style-name="Tabela1.A1" table:number-columns-spanned="2" office:value-type="string">
            <text:p text:style-name="P8">Akacjowa, Aleja Jana Pawła II, Daleka, Fabryczna, Gen. Józefa Hallera, Gen. Leopolda Okulickiego, Gen. Stefana Roweckiego „Grota”, Gen. Tadeusza <text:s/>Rozwadowskiego, Graniczna, Jesionowa, Klonowa, Kochanowskiego, Kolejowa, Kościuszki, Krótka, Łąkowa, Marszałka Edwarda Śmigłego – Rydza, <text:s/>Mjr Hubala, Moniuszki, Ignacego Mościckiego, Gabriela Narutowicza, Obrońców Ojczyzny, Orląt Lwowskich, <text:s/>Piłsudskiego, Podmiejska, Polna, Prusa, Macieja Rataja, Ściegiennego, Władysława Andersa, Władysława Sikorskiego, Stanisława Wojciechowskiego, Wspólna, Zielona, Zwoleńska, Zwycięstwa</text:p>
          </table:table-cell>
          <table:covered-table-cell/>
          <table:table-cell table:style-name="Tabela1.A1" office:value-type="string">
            <text:p text:style-name="P22">Publiczna Szkoła Podstawowa Nr 2</text:p>
            <text:p text:style-name="P21">w Pionkach</text:p>
            <text:p text:style-name="P21">ul. Jana Kochanowskiego 12</text:p>
          </table:table-cell>
          <table:table-cell table:style-name="Tabela1.E1" table:number-columns-spanned="2" office:value-type="string">
            <text:p text:style-name="P4"/>
          </table:table-cell>
          <table:covered-table-cell/>
          <table:table-cell table:style-name="Tabela1.G1" office:value-type="string">
            <text:p text:style-name="P4"/>
          </table:table-cell>
        </table:table-row>
        <table:table-row table:style-name="Tabela1.1">
          <table:table-cell table:style-name="Tabela1.A12" office:value-type="string">
            <text:p text:style-name="P5">11</text:p>
            <text:p text:style-name="P5"><draw:frame draw:style-name="fr1" draw:name="grafika2" text:anchor-type="as-char" svg:width="0.97cm" svg:height="0.868cm" draw:z-index="1"><draw:image xlink:href="Pictures/100000000000010500000105213C3295.jpg" xlink:type="simple" xlink:show="embed" xlink:actuate="onLoad"/></draw:frame></text:p>
            <text:p text:style-name="P17"/>
          </table:table-cell>
          <table:table-cell table:style-name="Tabela1.A12" table:number-columns-spanned="2" office:value-type="string">
            <text:p text:style-name="P9">Samodzielny Publiczny Zespół Zakładów Opieki Zdrowotnej <text:s text:c="18"/>w Pionkach – Całodobowy Oddział Chorób Wewnętrznych i Oddział Rehabilitacji przy ul. Harcerskiej 1</text:p>
          </table:table-cell>
          <table:covered-table-cell/>
          <table:table-cell table:style-name="Tabela1.A12" office:value-type="string">
            <text:p text:style-name="P22"><text:s text:c="7"/>Oddział Chorób Wewnętrznych <text:s text:c="11"/></text:p>
            <text:p text:style-name="P22"><text:s/>w Pionkach</text:p>
            <text:p text:style-name="P22">ul. Harcerska 1</text:p>
            <text:p text:style-name="P24">lokal dostosowany do potrzeb wyborców niepełnosprawnych</text:p>
          </table:table-cell>
          <table:table-cell table:style-name="Tabela1.E1" table:number-columns-spanned="2" office:value-type="string">
            <text:p text:style-name="P4"/>
          </table:table-cell>
          <table:covered-table-cell/>
          <table:table-cell table:style-name="Tabela1.G1" office:value-type="string">
            <text:p text:style-name="P4"/>
          </table:table-cell>
        </table:table-row>
        <table:table-row table:style-name="Tabela1.13">
          <table:table-cell table:style-name="Tabela1.A12" office:value-type="string">
            <text:p text:style-name="P5">12</text:p>
          </table:table-cell>
          <table:table-cell table:style-name="Tabela1.A12" table:number-columns-spanned="2" office:value-type="string">
            <text:p text:style-name="P9">Samodzielny Publiczny Zespół Zakładów Opieki Zdrowotnej <text:s text:c="18"/>w Pionkach – Oddział Chirurgiczny i Oddział Ginekologii i Położnictwa przy ul. 15 Stycznia 1 oraz Zakład Opiekuńczo – Leczniczy przy <text:s text:c="15"/>ul. Jordanowskiej 1</text:p>
          </table:table-cell>
          <table:covered-table-cell/>
          <table:table-cell table:style-name="Tabela1.A12" office:value-type="string">
            <text:p text:style-name="P34">Oddział Chirurgii <text:s text:c="3"/></text:p>
            <text:p text:style-name="P22">w Pionkach </text:p>
            <text:p text:style-name="P22">ul. 15 Stycznia 1</text:p>
          </table:table-cell>
          <table:table-cell table:style-name="Tabela1.E1" table:number-columns-spanned="2" office:value-type="string">
            <text:p text:style-name="P6"/>
          </table:table-cell>
          <table:covered-table-cell/>
          <table:table-cell table:style-name="Tabela1.G1" office:value-type="string">
            <text:p text:style-name="P6"/>
          </table:table-cell>
        </table:table-row>
        <table:table-row table:style-name="Tabela1.1">
          <table:table-cell table:style-name="Tabela1.A14" office:value-type="string">
            <text:p text:style-name="P27"><draw:frame draw:style-name="fr2" draw:name="grafika3" text:anchor-type="as-char" svg:y="-0.339cm" svg:width="0.97cm" svg:height="0.868cm" draw:z-index="2"><draw:image xlink:href="Pictures/100000000000010500000105213C3295.jpg" xlink:type="simple" xlink:show="embed" xlink:actuate="onLoad"/></draw:frame></text:p>
          </table:table-cell>
          <table:table-cell table:style-name="Tabela1.A14" office:value-type="string">
            <text:p text:style-name="P26"/>
          </table:table-cell>
          <table:table-cell table:style-name="Tabela1.C14" table:number-columns-spanned="2" office:value-type="string">
            <text:p text:style-name="Standard"><text:span text:style-name="T4">Lokal dostosowany do potrzeb wyborców niepełnosprawnych <text:s text:c="24"/></text:span><text:span text:style-name="T8">*</text:span><text:span text:style-name="T13">Lokal wyznaczony do celów głosowania korespondencyjnego</text:span></text:p>
          </table:table-cell>
          <table:covered-table-cell/>
          <table:table-cell table:style-name="Tabela1.A14" office:value-type="string">
            <text:p text:style-name="P2"/>
          </table:table-cell>
          <table:table-cell table:style-name="Tabela1.A14" table:number-columns-spanned="2" office:value-type="string">
            <text:p text:style-name="P1"/>
          </table:table-cell>
          <table:covered-table-cell/>
        </table:table-row>
      </table:table>
      <text:p text:style-name="P13">Głosowanie zostanie przeprowadzone w lokalach obwodowych komisji wyborczych </text:p>
      <text:p text:style-name="P14"><text:span text:style-name="T1">w dniu 9 października 2011 r. (niedziela) w godz. od 7</text:span><text:span text:style-name="T2">00</text:span><text:span text:style-name="T1"> – <text:s/>21</text:span><text:span text:style-name="T2">00</text:span></text:p>
      <text:p text:style-name="P15"><text:tab/><text:tab/><text:tab/><text:tab/><text:tab/><text:tab/><text:tab/><text:tab/><text:tab/><text:tab/> Burmistrz Miasta Pionki </text:p>
      <text:p text:style-name="P15"><text:tab/><text:tab/><text:tab/><text:tab/><text:tab/><text:tab/><text:tab/><text:tab/><text:tab/><text:tab/> <text:s text:c="3"/>(-) Marek Jan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Wings" svg:font-family="Wings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fo:font-size="36pt" fo:font-weight="bold" style:font-size-asian="36pt" style:language-asian="pl" style:country-asian="PL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0.3cm" fo:margin-right="0.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6T11:21:01.46</meta:creation-date>
    <dc:date>2011-09-08T15:14:52.16</dc:date>
    <meta:editing-duration>PT15H28M50S</meta:editing-duration>
    <meta:editing-cycles>22</meta:editing-cycles>
    <meta:generator>OpenOffice.org/3.0$Win32 OpenOffice.org_project/300m15$Build-9379</meta:generator>
    <meta:print-date>2011-09-08T13:52:04.94</meta:print-date>
    <meta:document-statistic meta:table-count="1" meta:image-count="3" meta:object-count="0" meta:page-count="1" meta:paragraph-count="77" meta:word-count="761" meta:character-count="5550"/>
    <meta:user-defined meta:name="Informacja 1"/>
    <meta:user-defined meta:name="Informacja 2"/>
    <meta:user-defined meta:name="Informacja 3"/>
    <meta:user-defined meta:name="Informacja 4"/>
  </office:meta>
</office:document-meta>
</file>