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 A R Z Ą D Z E N I E Nr 85 / 2011</text:p>
      <text:p text:style-name="P1">Burmistrza Miasta Pionki</text:p>
      <text:p text:style-name="P1">z dnia 16 sierpnia 2011 r.</text:p>
      <text:p text:style-name="P1"/>
      <text:p text:style-name="P2">w sprawie: <text:tab/>powołania Zespołu koordynującego do spraw przygotowania wyborów <text:s text:c="23"/><text:tab/><text:tab/>do Sejmu Rzeczypospolitej Polskiej i do Senatu Rzeczypospolitej Polskiej <text:tab/><text:tab/><text:tab/>zarządzonych na dzień 9 października 2011 r.</text:p>
      <text:p text:style-name="P2"/>
      <text:p text:style-name="P4"><text:tab/>Z mocy obowiązujący przepisów <text:span text:style-name="T2">ustawy z dnia 8 marca 1990 r. o samorządzie gminnym <text:s text:c="8"/></text:span><text:s/>w trybie art. 30 ust. 1 oraz w związku z art. 181 <text:span text:style-name="T2">ustawy z dnia 5 stycznia 2011 r. Kodeks wyborczy</text:span> (Dz. U. z 2011 r., Nr 21, poz. 112 z późn. zm.)</text:p>
      <text:p text:style-name="P3">zarządzam, co następuje:</text:p>
      <text:p text:style-name="P3">§ 1</text:p>
      <text:p text:style-name="P4">Powołuje się Zespół koordynujący prace związane z obsługą administracyjną i organizacyjno - techniczną warunków pracy obwodowych komisji wyborczych oraz wykonanie zadań związanych <text:s/>z organizacją i przeprowadzeniem wyborów do Sejmu Rzeczypospolitej Polskiej i do Senatu Rzeczypospolitej Polskiej w zakresie należącym do kompetencji Burmistrza Miasta Pionki <text:s text:c="18"/>w następującym składzie:</text:p>
      <text:p text:style-name="P4"><text:tab/><text:span text:style-name="T1">1. Alina Gola <text:tab/><text:tab/><text:tab/>- koordynator ds. wyborów</text:span></text:p>
      <text:p text:style-name="P2"><text:tab/>2. Karol Łobodziec <text:tab/><text:tab/>- koordynator ds. informatyki</text:p>
      <text:p text:style-name="P2"><text:tab/>3. Ewa Lewińska<text:tab/> <text:tab/>- członek Zespołu</text:p>
      <text:p text:style-name="P2"><text:tab/>4. Joanna Mąkosa <text:tab/><text:tab/>- członek Zespołu</text:p>
      <text:p text:style-name="P2"><text:tab/>5. Dominika Mazur <text:tab/><text:tab/>- członek Zespołu</text:p>
      <text:p text:style-name="P2"><text:tab/>6. Katarzyna Kobylarczyk <text:tab/>- członek Zespołu</text:p>
      <text:p text:style-name="P2"><text:tab/>7. Piotr Pasek <text:tab/><text:tab/>- członek Zespołu</text:p>
      <text:p text:style-name="P3">§ 2</text:p>
      <text:p text:style-name="P4">Zespół zakończy pracę po wyborach do Sejmu Rzeczypospolitej Polskiej i do Senatu Rzeczypospolitej Polskiej oraz po wykonaniu wszelkich prac porządkowych związanych <text:s text:c="21"/>z organizacyjno - technicznym przygotowaniem wyborów. </text:p>
      <text:p text:style-name="P3">§ 3</text:p>
      <text:p text:style-name="P4">Wykonanie zarządzenia powierza się Sekretarzowi Miasta Pionki.</text:p>
      <text:p text:style-name="P3">§ 4</text:p>
      <text:p text:style-name="P4">Zarządzenie wchodzi w życie z dniem podpisania.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8-11T15:00:18.85</meta:creation-date>
    <dc:date>2011-08-17T11:10:10.07</dc:date>
    <meta:editing-duration>PT03H24M30S</meta:editing-duration>
    <meta:editing-cycles>5</meta:editing-cycles>
    <meta:generator>OpenOffice.org/3.0$Win32 OpenOffice.org_project/300m15$Build-9379</meta:generator>
    <meta:print-date>2011-08-12T14:22:19.75</meta:print-date>
    <meta:document-statistic meta:character-count="1610" meta:image-count="0" meta:object-count="0" meta:page-count="1" meta:paragraph-count="21" meta:table-count="0" meta:word-count="239"/>
    <meta:user-defined meta:name="Informacja 1"/>
    <meta:user-defined meta:name="Informacja 2"/>
    <meta:user-defined meta:name="Informacja 3"/>
    <meta:user-defined meta:name="Informacja 4"/>
  </office:meta>
</office:document-meta>
</file>